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7.902cm" style:rel-column-width="4480*"/>
    </style:style>
    <style:style style:name="Table1.B" style:family="table-column">
      <style:table-column-properties style:column-width="8.513cm" style:rel-column-width="4826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padding="0.097cm" fo:border-left="0.5pt solid #000000" fo:border-right="none" fo:border-top="none" fo:border-bottom="0.5pt solid #000000"/>
    </style:style>
    <style:style style:name="Table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.25" style:family="table-row">
      <style:table-row-properties style:min-row-height="0.55cm"/>
    </style:style>
    <style:style style:name="Table1.A25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b1474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b147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officeooo:paragraph-rsid="000b147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ac43d" officeooo:paragraph-rsid="000b147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b147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b147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ans1" fo:font-size="12pt" officeooo:rsid="001fe180" officeooo:paragraph-rsid="000b147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b1474" style:font-size-asian="12pt" style:font-size-complex="12pt"/>
    </style:style>
    <style:style style:name="P9" style:family="paragraph" style:parent-style-name="Title" style:master-page-name="">
      <loext:graphic-properties draw:fill="none"/>
      <style:paragraph-properties fo:margin-left="0cm" fo:margin-right="0cm" fo:margin-top="0.104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000000" loext:opacity="100%" style:font-name="Liberation Sans1" fo:font-size="12pt" officeooo:paragraph-rsid="000b147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itle" style:master-page-name="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reak-before="page" fo:background-color="transparent" style:writing-mode="lr-tb"/>
      <style:text-properties fo:color="#000000" loext:opacity="100%" style:font-name="Liberation Sans1" fo:font-size="14pt" fo:font-weight="normal" officeooo:paragraph-rsid="000b1474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1" style:family="paragraph" style:parent-style-name="Text_20_body">
      <style:paragraph-properties fo:margin-left="0.206cm" fo:margin-right="0.203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b1474" style:font-size-asian="12pt" style:font-size-complex="12pt"/>
    </style:style>
    <style:style style:name="P12" style:family="paragraph" style:parent-style-name="Text_20_body">
      <style:paragraph-properties fo:margin-top="0.019cm" fo:margin-bottom="0cm" style:contextual-spacing="false"/>
      <style:text-properties fo:color="#000000" loext:opacity="100%" style:font-name="Liberation Sans1" fo:font-size="12pt" officeooo:paragraph-rsid="000b1474" style:font-size-asian="12pt" style:font-size-complex="12pt"/>
    </style:style>
    <style:style style:name="P13" style:family="paragraph" style:parent-style-name="Text_20_body">
      <style:paragraph-properties fo:margin-left="0.206cm" fo:margin-right="0cm" fo:text-indent="0cm" style:auto-text-indent="false">
        <style:tab-stops>
          <style:tab-stop style:position="15.263cm" style:leader-style="dotted" style:leader-text="."/>
        </style:tab-stops>
      </style:paragraph-properties>
      <style:text-properties fo:color="#000000" loext:opacity="100%" style:font-name="Liberation Sans1" fo:font-size="12pt" officeooo:paragraph-rsid="000b1474" style:font-size-asian="12pt" style:font-size-complex="12pt"/>
    </style:style>
    <style:style style:name="P14" style:family="paragraph" style:parent-style-name="Standard">
      <style:paragraph-properties fo:margin-left="0.206cm" fo:margin-right="0cm" fo:margin-top="0.326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6197d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06197d" style:font-size-asian="12pt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1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P2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042d92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style:text-position="0% 100%"/>
    </style:style>
    <style:style style:name="T4" style:family="text">
      <style:text-properties fo:letter-spacing="-0.012cm"/>
    </style:style>
    <style:style style:name="T5" style:family="text">
      <style:text-properties fo:letter-spacing="-0.035cm"/>
    </style:style>
    <style:style style:name="T6" style:family="text">
      <style:text-properties fo:letter-spacing="-0.004cm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1fe180" fo:background-color="transparent" loext:char-shading-value="0"/>
    </style:style>
    <style:style style:name="T9" style:family="text">
      <style:text-properties fo:color="#000000" loext:opacity="100%" officeooo:rsid="00035544"/>
    </style:style>
    <style:style style:name="T10" style:family="text">
      <style:text-properties fo:color="#000000" loext:opacity="100%" fo:letter-spacing="-0.002cm"/>
    </style:style>
    <style:style style:name="T11" style:family="text">
      <style:text-properties fo:color="#000000" loext:opacity="100%" fo:letter-spacing="normal"/>
    </style:style>
    <style:style style:name="T12" style:family="text">
      <style:text-properties fo:color="#000000" loext:opacity="100%" fo:letter-spacing="normal" officeooo:rsid="0013c35f"/>
    </style:style>
    <style:style style:name="T13" style:family="text">
      <style:text-properties fo:color="#000000" loext:opacity="100%" fo:letter-spacing="normal" officeooo:rsid="0024d04b"/>
    </style:style>
    <style:style style:name="T14" style:family="text">
      <style:text-properties fo:letter-spacing="-0.007cm"/>
    </style:style>
    <style:style style:name="T15" style:family="text">
      <style:text-properties officeooo:rsid="003181f7"/>
    </style:style>
    <style:style style:name="T16" style:family="text">
      <style:text-properties officeooo:rsid="002ea3b7"/>
    </style:style>
    <style:style style:name="T17" style:family="text">
      <style:text-properties officeooo:rsid="001fd0b3"/>
    </style:style>
    <style:style style:name="T18" style:family="text">
      <style:text-properties style:font-name-complex="Arial1"/>
    </style:style>
    <style:style style:name="T19" style:family="text">
      <style:text-properties fo:letter-spacing="-0.012cm" style:font-name-complex="Arial1"/>
    </style:style>
    <style:style style:name="T20" style:family="text">
      <style:text-properties fo:letter-spacing="-0.007cm" style:font-name-complex="Arial1"/>
    </style:style>
    <style:style style:name="T21" style:family="text">
      <style:text-properties fo:letter-spacing="-0.004cm" style:font-name-complex="Arial1"/>
    </style:style>
    <style:style style:name="T22" style:family="text">
      <style:text-properties fo:letter-spacing="-0.028cm" style:font-name-complex="Arial1"/>
    </style:style>
    <style:style style:name="T23" style:family="text">
      <style:text-properties fo:letter-spacing="-0.011cm" style:font-name-complex="Arial1"/>
    </style:style>
    <style:style style:name="T24" style:family="text">
      <style:text-properties fo:letter-spacing="-0.009cm" style:font-name-complex="Arial1"/>
    </style:style>
    <style:style style:name="T25" style:family="text">
      <style:text-properties fo:letter-spacing="-0.03cm" style:font-name-complex="Arial1"/>
    </style:style>
    <style:style style:name="T26" style:family="text">
      <style:text-properties fo:letter-spacing="0.009cm" style:font-name-complex="Arial1"/>
    </style:style>
    <style:style style:name="T27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" text:name="Mr"/>
        <text:user-field-decl office:value-type="string" office:string-value="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Mothers Name" text:name="MothersName"/>
        <text:user-field-decl office:value-type="string" office:string-value="Postal Address 1" text:name="PostalAddress1"/>
        <text:user-field-decl office:value-type="string" office:string-value="Postal Address 2" text:name="PostalAddress2"/>
        <text:user-field-decl office:value-type="string" office:string-value="Postal Suburb" text:name="PostalSuburb"/>
        <text:user-field-decl office:value-type="string" office:string-value="Postal State" text:name="PostalState"/>
        <text:user-field-decl office:value-type="string" office:string-value="[Near xxxx]" text:name="PostlPostcode"/>
        <text:user-field-decl office:value-type="string" office:string-value="his or her" text:name="hishers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1111" text:name="Postcode"/>
        <text:user-field-decl office:value-type="string" office:string-value="Document Day and Month" text:name="DocumentDayMonth"/>
        <text:user-field-decl office:value-type="string" office:string-value="POA Bestowed by Name" text:name="POABestowedBy"/>
        <text:user-field-decl office:value-type="string" office:string-value="POA Bestowed Relationship" text:name="POABestowedByRelationaship"/>
        <text:user-field-decl office:value-type="string" office:string-value="POA Granted to Name" text:name="POAGrantedByMe"/>
        <text:user-field-decl office:value-type="string" office:string-value="POA Granted to Relationship" text:name="POAGrantedtoRelationship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<text:span text:style-name="T2">Given Name</text:span></text:p>
          </table:table-cell>
          <table:table-cell table:style-name="Table1.B2" office:value-type="string">
            <text:p text:style-name="P3"><text:span text:style-name="T2"><text:user-field-get text:name="FirstName">Given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Middle Name</text:span></text:p>
          </table:table-cell>
          <table:table-cell table:style-name="Table1.B3" office:value-type="string">
            <text:p text:style-name="P3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3" office:value-type="string">
            <text:p text:style-name="P3"><text:span text:style-name="T2">Middle Name Initial</text:span></text:p>
          </table:table-cell>
          <table:table-cell table:style-name="Table1.B4" office:value-type="string">
            <text:p text:style-name="P3"><text:span text:style-name="T2"><text:user-field-get text:name="MiddleInitial">Initial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Family Name</text:span></text:p>
          </table:table-cell>
          <table:table-cell table:style-name="Table1.B5" office:value-type="string">
            <text:p text:style-name="P3"><text:span text:style-name="T2"><text:user-field-get text:name="FamilyName">Family Name</text:user-field-get></text:span></text:p>
          </table:table-cell>
        </table:table-row>
        <table:table-row>
          <table:table-cell table:style-name="Table1.A6" office:value-type="string">
            <text:p text:style-name="P3"><text:span text:style-name="T2">Other Names</text:span></text:p>
          </table:table-cell>
          <table:table-cell table:style-name="Table1.B6" office:value-type="string">
            <text:p text:style-name="P3"><text:span text:style-name="T2"><text:user-field-get text:name="OtherName">Changed Nam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e or she</text:span></text:p>
          </table:table-cell>
          <table:table-cell table:style-name="Table1.B7" office:value-type="string">
            <text:p text:style-name="P3"><text:span text:style-name="T2"><text:user-field-get text:name="Heorshe">He or Sh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his or her</text:span></text:p>
          </table:table-cell>
          <table:table-cell table:style-name="Table1.B8" office:value-type="string">
            <text:p text:style-name="P3"><text:span text:style-name="T2"><text:user-field-get text:name="hishers">his or her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Woman Married Name</text:span></text:p>
          </table:table-cell>
          <table:table-cell table:style-name="Table1.B9" office:value-type="string">
            <text:p text:style-name="P3"><text:span text:style-name="T2"><text:user-field-get text:name="WomanMaidenName">Married Name</text:user-field-get></text:span><text:span text:style-name="T2"><text:s/>*Delete as required</text:span></text:p>
          </table:table-cell>
        </table:table-row>
        <table:table-row>
          <table:table-cell table:style-name="Table1.A3" office:value-type="string">
            <text:p text:style-name="P4">Born Day</text:p>
          </table:table-cell>
          <table:table-cell table:style-name="Table1.B10" office:value-type="string">
            <text:p text:style-name="P5"><text:user-field-get text:name="BornDate"> January 1 1901</text:user-field-get></text:p>
          </table:table-cell>
        </table:table-row>
        <table:table-row>
          <table:table-cell table:style-name="Table1.A3" office:value-type="string">
            <text:p text:style-name="P4">21<text:span text:style-name="T3">st</text:span> Born Day</text:p>
          </table:table-cell>
          <table:table-cell table:style-name="Table1.B11" office:value-type="string">
            <text:p text:style-name="P5"><text:user-field-get text:name="BornDate21"> January 1 1922</text:user-field-get></text:p>
          </table:table-cell>
        </table:table-row>
        <table:table-row>
          <table:table-cell table:style-name="Table1.A3" office:value-type="string">
            <text:p text:style-name="P3"><text:span text:style-name="T2">Address 1</text:span></text:p>
          </table:table-cell>
          <table:table-cell table:style-name="Table1.B12" office:value-type="string">
            <text:p text:style-name="P3"><text:span text:style-name="T2"><text:user-field-get text:name="Address1">Address 1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Address 2</text:span></text:p>
          </table:table-cell>
          <table:table-cell table:style-name="Table1.B13" office:value-type="string">
            <text:p text:style-name="P3"><text:span text:style-name="T2"><text:user-field-get text:name="Address2">Address 2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uburb</text:span></text:p>
          </table:table-cell>
          <table:table-cell table:style-name="Table1.B14" office:value-type="string">
            <text:p text:style-name="P3"><text:span text:style-name="T2"><text:user-field-get text:name="Suburb">Suburb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State</text:span></text:p>
          </table:table-cell>
          <table:table-cell table:style-name="Table1.B15" office:value-type="string">
            <text:p text:style-name="P3"><text:span text:style-name="T2"><text:user-field-get text:name="StateandPostcode">State</text:user-field-get></text:span></text:p>
          </table:table-cell>
        </table:table-row>
        <table:table-row>
          <table:table-cell table:style-name="Table1.A3" office:value-type="string">
            <text:p text:style-name="P3"><text:span text:style-name="T2">Postcode</text:span></text:p>
          </table:table-cell>
          <table:table-cell table:style-name="Table1.B16" office:value-type="string">
            <text:p text:style-name="P3"><text:span text:style-name="T2"><text:user-field-get text:name="Postcode">1111</text:user-field-get></text:span></text:p>
          </table:table-cell>
        </table:table-row>
        <table:table-row>
          <table:table-cell table:style-name="Table1.A3" office:value-type="string">
            <text:p text:style-name="P6">Document Day and Month</text:p>
          </table:table-cell>
          <table:table-cell table:style-name="Table1.B17" office:value-type="string">
            <text:p text:style-name="P5"><text:user-field-get text:name="DocumentDayMonth">Document Day and Month</text:user-field-get></text:p>
          </table:table-cell>
        </table:table-row>
        <table:table-row>
          <table:table-cell table:style-name="Table1.A3" office:value-type="string">
            <text:p text:style-name="P3"><text:span text:style-name="T2">Paperwork year</text:span></text:p>
          </table:table-cell>
          <table:table-cell table:style-name="Table1.B18" office:value-type="string">
            <text:p text:style-name="P3"><text:span text:style-name="T2"><text:user-field-get text:name="PaperworkYear">Paperwork Year</text:user-field-get></text:span></text:p>
          </table:table-cell>
        </table:table-row>
        <table:table-row>
          <table:table-cell table:style-name="Table1.A19" office:value-type="string">
            <text:p text:style-name="P7">Power of Attorney Bestowed upon me by</text:p>
          </table:table-cell>
          <table:table-cell table:style-name="Table1.B19" office:value-type="string">
            <text:p text:style-name="P7"><text:user-field-get text:name="POABestowedBy">POA Bestowed by Name</text:user-field-get></text:p>
          </table:table-cell>
        </table:table-row>
        <table:table-row>
          <table:table-cell table:style-name="Table1.A20" office:value-type="string">
            <text:p text:style-name="P7">Relationship to above Power of Attorney</text:p>
          </table:table-cell>
          <table:table-cell table:style-name="Table1.B20" office:value-type="string">
            <text:p text:style-name="P7"><text:user-field-get text:name="POABestowedByRelationaship">POA Bestowed Relationship</text:user-field-get></text:p>
          </table:table-cell>
        </table:table-row>
        <table:table-row>
          <table:table-cell table:style-name="Table1.A3" office:value-type="string">
            <text:p text:style-name="P7">Power of Attorney Granted by me to</text:p>
          </table:table-cell>
          <table:table-cell table:style-name="Table1.B21" office:value-type="string">
            <text:p text:style-name="P3"><text:user-field-get text:name="POAGrantedByMe">POA Granted to Name</text:user-field-get></text:p>
          </table:table-cell>
        </table:table-row>
        <table:table-row>
          <table:table-cell table:style-name="Table1.A3" office:value-type="string">
            <text:p text:style-name="P7">Relationship to above Power of Attorney</text:p>
          </table:table-cell>
          <table:table-cell table:style-name="Table1.B22" office:value-type="string">
            <text:p text:style-name="P3"><text:user-field-get text:name="POAGrantedtoRelationship">POA Granted to Relationship</text:user-field-get></text:p>
          </table:table-cell>
        </table:table-row>
        <table:table-row>
          <table:table-cell table:style-name="Table1.A3" office:value-type="string">
            <text:p text:style-name="P3"><text:span text:style-name="T2">Notary/Witness Suburb</text:span></text:p>
          </table:table-cell>
          <table:table-cell table:style-name="Table1.B23" office:value-type="string">
            <text:p text:style-name="P3"><text:span text:style-name="T2"><text:user-field-get text:name="NotaryorWitnessLocation">Suburb</text:user-field-get></text:span></text:p>
          </table:table-cell>
        </table:table-row>
        <table:table-row>
          <table:table-cell table:style-name="Table1.A24" office:value-type="string">
            <text:p text:style-name="P3"><text:span text:style-name="T2">RPP number</text:span></text:p>
          </table:table-cell>
          <table:table-cell table:style-name="Table1.B24" office:value-type="string">
            <text:p text:style-name="P3"><text:span text:style-name="T2"><text:user-field-get text:name="RPPNumber">RPP44 63900 15100 xxxxx xxxxx</text:user-field-get></text:span></text:p>
          </table:table-cell>
        </table:table-row>
        <table:table-row table:style-name="Table1.25">
          <table:table-cell table:style-name="Table1.A25" table:number-columns-spanned="2" office:value-type="string">
            <text:p text:style-name="P8">** When all fields are completed and checked, right-click this table and select Delete &gt; Table</text:p>
          </table:table-cell>
          <table:covered-table-cell/>
        </table:table-row>
      </table:table>
      <text:p text:style-name="P9"/>
      <text:p text:style-name="P10">Cancellation<text:span text:style-name="T4"> </text:span>of<text:span text:style-name="T5"> </text:span>All<text:span text:style-name="T4"> </text:span>Prior<text:span text:style-name="T4"> </text:span>Powers<text:span text:style-name="T4"> </text:span>of<text:span text:style-name="T5"> </text:span><text:span text:style-name="T6">Attorney</text:span></text:p>
      <text:p text:style-name="P11"><text:span text:style-name="T2">All prior Powers of Attorney, granted by or bestowed on </text:span><text:span text:style-name="T7"><text:s/></text:span><text:span text:style-name="T7"><text:user-field-get text:name="FirstName">Given Name</text:user-field-get></text:span><text:span text:style-name="T7"><text:s/></text:span><text:span text:style-name="T7"><text:user-field-get text:name="MiddleName">Middle Name</text:user-field-get></text:span><text:span text:style-name="T7"><text:s/></text:span><text:span text:style-name="T7"><text:user-field-get text:name="FamilyName">Family Name</text:user-field-get></text:span><text:span text:style-name="T2">, </text:span><text:span text:style-name="T7"><text:s/>with the exception of the power of attorney and executorship granted by me in favour of my </text:span><text:span text:style-name="T7"><text:user-field-get text:name="POAGrantedtoRelationship">POA Granted to Relationship</text:user-field-get></text:span><text:span text:style-name="T7">, </text:span><text:span text:style-name="T7"><text:user-field-get text:name="POAGrantedByMe">POA Granted to Name</text:user-field-get></text:span><text:span text:style-name="T7"><text:s/>and the power of attorney and executorship bestowed upon me by my </text:span><text:span text:style-name="T8"><text:user-field-get text:name="POABestowedByRelationaship">POA Bestowed Relationship</text:user-field-get></text:span><text:span text:style-name="T7">, </text:span><text:span text:style-name="T8"><text:user-field-get text:name="POABestowedBy">POA Bestowed by Name</text:user-field-get></text:span><text:span text:style-name="T7">, all other prior presumed or granted executorships, guardianships, and agency relationships are terminated and revoked effective </text:span><text:span text:style-name="T7"><text:user-field-get text:name="BornDate"> January 1 1901</text:user-field-get></text:span><text:span text:style-name="T7">, my natural birthday, as I elect to be recognised as the sole living owner, executor, beneficiary, and agent of my name and estate since my 21st birthday on </text:span><text:span text:style-name="T7"><text:user-field-get text:name="BornDate21"> January 1 1922</text:user-field-get></text:span><text:span text:style-name="T2">. </text:span><text:span text:style-name="T9">A</text:span><text:span text:style-name="T2">ll correspondence should be addressed to: </text:span><text:span text:style-name="T10"><text:user-field-get text:name="FirstName">Given Name</text:user-field-get></text:span><text:span text:style-name="T11"><text:s/></text:span><text:span text:style-name="T11"><text:user-field-get text:name="MiddleName">Middle Name</text:user-field-get></text:span><text:span text:style-name="T11"><text:s/></text:span><text:span text:style-name="T11"><text:user-field-get text:name="FamilyName">Family Name</text:user-field-get></text:span><text:span text:style-name="T12">(c)</text:span><text:span text:style-name="T11">, In care of </text:span><text:span text:style-name="T11"><text:user-field-get text:name="PostalAddress1">Postal Address 1</text:user-field-get></text:span><text:span text:style-name="T11">, </text:span><text:span text:style-name="T11"><text:user-field-get text:name="PostalAddress2">Postal Address 2</text:user-field-get></text:span><text:span text:style-name="T11">, </text:span><text:span text:style-name="T11"><text:user-field-get text:name="PostalSuburb">Postal Suburb</text:user-field-get></text:span><text:span text:style-name="T11">, </text:span><text:span text:style-name="T13"><text:user-field-get text:name="PostlPostcode">[Near xxxx]</text:user-field-get></text:span><text:span text:style-name="T2">.</text:span></text:p>
      <text:p text:style-name="P12"/>
      <text:p text:style-name="P13"><text:span text:style-name="T14">By:……………………………….................…..</text:span><text:span text:style-name="T4"> </text:span><text:span text:style-name="T14">this</text:span><text:span text:style-name="T4"> </text:span><text:span text:style-name="T14"><text:user-field-get text:name="DocumentDayMonth">Document Day and Month</text:user-field-get></text:span><text:span text:style-name="T14"><text:s/></text:span><text:span text:style-name="T14"><text:user-field-get text:name="PaperworkYear">Paperwork Year</text:user-field-get></text:span></text:p>
      <text:p text:style-name="P14"/>
      <text:p text:style-name="P15"><text:span text:style-name="T15">Remote </text:span><text:span text:style-name="T16">Two Living Witnesses</text:span> Acknowledgement</text:p>
      <text:p text:style-name="P15"/>
      <text:p text:style-name="P15"><text:user-field-get text:name="StateandPostcode">State</text:user-field-get></text:p>
      <text:p text:style-name="P15"><text:user-field-get text:name="NotaryorWitnessLocation">Suburb</text:user-field-get></text:p>
      <text:p text:style-name="P15"/>
      <text:p text:style-name="P16">We remotely witnessed the living being known to us to be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17">Cancellation of All Prior Powers of Attorney</text:span>’ via video, and have subsequently autographed and affixed our seal as living witnesses:</text:p>
      <text:p text:style-name="P17"/>
      <text:p text:style-name="P18"><text:span text:style-name="T18">Witness</text:span><text:span text:style-name="T19"> </text:span><text:span text:style-name="T18">1</text:span><text:span text:style-name="T20"> Name: </text:span><text:span text:style-name="T21"><text:tab/></text:span></text:p>
      <text:p text:style-name="P18"><text:span text:style-name="T18">Witness</text:span><text:span text:style-name="T20"> </text:span><text:span text:style-name="T18">1</text:span><text:span text:style-name="T22"> </text:span><text:span text:style-name="T21">Address: <text:tab/></text:span></text:p>
      <text:p text:style-name="P18"><text:span text:style-name="T18">Witness</text:span><text:span text:style-name="T23"> </text:span><text:span text:style-name="T18">1</text:span><text:span text:style-name="T24"> </text:span><text:span text:style-name="T18">Phone</text:span><text:span text:style-name="T24"> </text:span><text:span text:style-name="T18">number</text:span><text:span text:style-name="T23"> </text:span><text:span text:style-name="T18">and/or</text:span><text:span text:style-name="T24"> </text:span><text:span text:style-name="T18">email:</text:span><text:span text:style-name="T23"> </text:span><text:span text:style-name="T21"><text:tab/></text:span></text:p>
      <text:p text:style-name="P19"><text:span text:style-name="T18">Witness</text:span><text:span text:style-name="T25"> </text:span><text:span text:style-name="T18">1</text:span><text:span text:style-name="T25"> </text:span><text:span text:style-name="T18">Autograph: <text:tab/></text:span></text:p>
      <text:p text:style-name="P19"><text:span text:style-name="T18">Witness</text:span><text:span text:style-name="T26"> </text:span><text:span text:style-name="T18">1</text:span><text:span text:style-name="T26"> </text:span><text:span text:style-name="T18">Date:</text:span><text:span text:style-name="T26"> </text:span><text:span text:style-name="T21"><text:tab/></text:span></text:p>
      <text:p text:style-name="P20"><text:span text:style-name="T18">Witness</text:span><text:span text:style-name="T19"> 2</text:span><text:span text:style-name="T20"> Name: </text:span><text:span text:style-name="T21"><text:tab/></text:span></text:p>
      <text:p text:style-name="P18"><text:span text:style-name="T18">Witness</text:span><text:span text:style-name="T20"> 2</text:span><text:span text:style-name="T22"> </text:span><text:span text:style-name="T21">Address: <text:tab/></text:span></text:p>
      <text:p text:style-name="P18"><text:span text:style-name="T18">Witness</text:span><text:span text:style-name="T23"> 2</text:span><text:span text:style-name="T24"> </text:span><text:span text:style-name="T18">Phone</text:span><text:span text:style-name="T24"> </text:span><text:span text:style-name="T18">number</text:span><text:span text:style-name="T23"> </text:span><text:span text:style-name="T18">and/or</text:span><text:span text:style-name="T24"> </text:span><text:span text:style-name="T18">email:</text:span><text:span text:style-name="T23"> </text:span><text:span text:style-name="T21"><text:tab/></text:span></text:p>
      <text:p text:style-name="P19"><text:span text:style-name="T18">Witness</text:span><text:span text:style-name="T25"> 2 </text:span><text:span text:style-name="T18">Autograph: <text:tab/></text:span></text:p>
      <text:p text:style-name="P19"><text:span text:style-name="T6">Witness</text:span><text:span text:style-name="T27"> 2 </text:span><text:span text:style-name="T6">Date:</text:span><text:span text:style-name="T27"> 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1.632cm" fo:margin-right="0cm" fo:margin-top="0.104cm" fo:margin-bottom="0cm" style:contextual-spacing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fo:font-size="10pt" officeooo:paragraph-rsid="00035544" style:font-size-asian="10pt" style:font-size-complex="10pt"/>
    </style:style>
    <style:style style:name="MT1" style:family="text">
      <style:text-properties style:font-name="Liberation Sans1" fo:letter-spacing="-0.018cm" officeooo:rsid="0025f5be"/>
    </style:style>
    <style:style style:name="MT2" style:family="text">
      <style:text-properties fo:color="#000000" loext:opacity="100%" fo:letter-spacing="-0.011cm"/>
    </style:style>
    <style:style style:name="MT3" style:family="text">
      <style:text-properties fo:color="#000000" loext:opacity="100%" fo:letter-spacing="0.004cm"/>
    </style:style>
    <style:style style:name="MT4" style:family="text">
      <style:text-properties fo:color="#000000" loext:opacity="100%" style:font-name="Liberation Sans1" fo:letter-spacing="0.004cm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<text:tab/></text:span><text:span text:style-name="MT2">Recording</text:span><text:span text:style-name="MT3"> </text:span><text:span text:style-name="MT2">Number</text:span><text:span text:style-name="MT3"> </text:span><text:span text:style-name="MT4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59:46</meta:creation-date>
    <meta:initial-creator>CASA</meta:initial-creator>
    <dc:language>en-AU</dc:language>
    <dc:date>2025-10-28T14:13:01.837915700</dc:date>
    <meta:editing-cycles>12</meta:editing-cycles>
    <dc:title>John Adam Doe Standard Notary</dc:title>
    <meta:editing-duration>PT16M26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67" meta:word-count="410" meta:character-count="2456" meta:non-whitespace-character-count="2085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