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4480*"/>
    </style:style>
    <style:style style:name="Table1.B" style:family="table-column">
      <style:table-column-properties style:column-width="8.513cm" style:rel-column-width="482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7a41d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7a41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07a41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7a41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7a41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7a41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7a41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7a41d" style:font-size-asian="12pt" style:font-size-complex="12pt"/>
    </style:style>
    <style:style style:name="P9" style:family="paragraph" style:parent-style-name="Title">
      <style:paragraph-properties fo:margin-left="1.632cm" fo:margin-right="0cm" fo:margin-top="0.104cm" fo:margin-bottom="0cm" style:contextual-spacing="false" fo:text-indent="0cm" style:auto-text-indent="false"/>
      <style:text-properties fo:color="#000000" loext:opacity="100%" style:font-name="Liberation Sans1" fo:font-size="12pt" officeooo:paragraph-rsid="0007a41d" style:font-size-asian="12pt" style:font-size-complex="12pt"/>
    </style:style>
    <style:style style:name="P10" style:family="paragraph" style:parent-style-name="Title" style:master-page-name="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2pt" fo:font-weight="normal" officeooo:paragraph-rsid="0007a41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7a41d" style:font-size-asian="12pt" style:font-size-complex="12pt"/>
    </style:style>
    <style:style style:name="P12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officeooo:paragraph-rsid="0007a41d" style:font-size-asian="12pt" style:font-size-complex="12pt"/>
    </style:style>
    <style:style style:name="P13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7a41d" style:font-size-asian="12pt" style:font-size-complex="12pt"/>
    </style:style>
    <style:style style:name="P14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42d92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42d92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2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fe180" fo:background-color="transparent" loext:char-shading-value="0"/>
    </style:style>
    <style:style style:name="T9" style:family="text">
      <style:text-properties fo:color="#000000" loext:opacity="100%" officeooo:rsid="00035544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fo:letter-spacing="normal"/>
    </style:style>
    <style:style style:name="T12" style:family="text">
      <style:text-properties fo:color="#000000" loext:opacity="100%" fo:letter-spacing="normal" officeooo:rsid="0013c35f"/>
    </style:style>
    <style:style style:name="T13" style:family="text">
      <style:text-properties fo:color="#000000" loext:opacity="100%" fo:letter-spacing="normal" officeooo:rsid="0024d04b"/>
    </style:style>
    <style:style style:name="T14" style:family="text">
      <style:text-properties fo:letter-spacing="-0.007cm"/>
    </style:style>
    <style:style style:name="T15" style:family="text">
      <style:text-properties officeooo:rsid="002ea3b7"/>
    </style:style>
    <style:style style:name="T16" style:family="text">
      <style:text-properties officeooo:rsid="001fd0b3"/>
    </style:style>
    <style:style style:name="T17" style:family="text">
      <style:text-properties style:font-name-complex="Arial1"/>
    </style:style>
    <style:style style:name="T18" style:family="text">
      <style:text-properties fo:letter-spacing="-0.012cm" style:font-name-complex="Arial1"/>
    </style:style>
    <style:style style:name="T19" style:family="text">
      <style:text-properties fo:letter-spacing="-0.007cm" style:font-name-complex="Arial1"/>
    </style:style>
    <style:style style:name="T20" style:family="text">
      <style:text-properties fo:letter-spacing="-0.004cm" style:font-name-complex="Arial1"/>
    </style:style>
    <style:style style:name="T21" style:family="text">
      <style:text-properties fo:letter-spacing="-0.028cm" style:font-name-complex="Arial1"/>
    </style:style>
    <style:style style:name="T22" style:family="text">
      <style:text-properties fo:letter-spacing="-0.011cm" style:font-name-complex="Arial1"/>
    </style:style>
    <style:style style:name="T23" style:family="text">
      <style:text-properties fo:letter-spacing="-0.009cm" style:font-name-complex="Arial1"/>
    </style:style>
    <style:style style:name="T24" style:family="text">
      <style:text-properties fo:letter-spacing="-0.03cm" style:font-name-complex="Arial1"/>
    </style:style>
    <style:style style:name="T25" style:family="text">
      <style:text-properties fo:letter-spacing="0.009cm" style:font-name-complex="Arial1"/>
    </style:style>
    <style:style style:name="T26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4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5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7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8" office:value-type="string">
            <text:p text:style-name="P3"><text:span text:style-name="T2"><text:user-field-get text:name="hishers">his or he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9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10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11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12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1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14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15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16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17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18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19" office:value-type="string">
            <text:p text:style-name="P7">Power of Attorney Bestowed upon me by</text:p>
          </table:table-cell>
          <table:table-cell table:style-name="Table1.B19" office:value-type="string">
            <text:p text:style-name="P7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7">Relationship to above Power of Attorney</text:p>
          </table:table-cell>
          <table:table-cell table:style-name="Table1.B20" office:value-type="string">
            <text:p text:style-name="P7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7">Power of Attorney Granted by me to</text:p>
          </table:table-cell>
          <table:table-cell table:style-name="Table1.B21" office:value-type="string">
            <text:p text:style-name="P3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7">Relationship to above Power of Attorney</text:p>
          </table:table-cell>
          <table:table-cell table:style-name="Table1.B22" office:value-type="string">
            <text:p text:style-name="P3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2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4" office:value-type="string">
            <text:p text:style-name="P3"><text:span text:style-name="T2">RPP number</text:span></text:p>
          </table:table-cell>
          <table:table-cell table:style-name="Table1.B24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8">** When all fields are completed and checked, right-click this table and select Delete &gt; Table</text:p>
          </table:table-cell>
          <table:covered-table-cell/>
        </table:table-row>
      </table:table>
      <text:p text:style-name="P9"/>
      <text:p text:style-name="P10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11"><text:span text:style-name="T2">All prior Powers of Attorney, granted by or bestowed on </text:span><text:span text:style-name="T7"><text:s/>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2">, </text:span><text:span text:style-name="T7"><text:s/>with the exception of the power of attorney and executorship granted by me in favour of my </text:span><text:span text:style-name="T7"><text:user-field-get text:name="POAGrantedtoRelationship">POA Granted to Relationship</text:user-field-get></text:span><text:span text:style-name="T7">, </text:span><text:span text:style-name="T7"><text:user-field-get text:name="POAGrantedByMe">POA Granted to Name</text:user-field-get></text:span><text:span text:style-name="T7"><text:s/>and the power of attorney and executorship bestowed upon me by my </text:span><text:span text:style-name="T8"><text:user-field-get text:name="POABestowedByRelationaship">POA Bestowed Relationship</text:user-field-get></text:span><text:span text:style-name="T7">, </text:span><text:span text:style-name="T8"><text:user-field-get text:name="POABestowedBy">POA Bestowed by Name</text:user-field-get></text:span><text:span text:style-name="T7">, all other prior presumed or granted executorships, guardianships, and agency relationships are terminated and revoked effective </text:span><text:span text:style-name="T7"><text:user-field-get text:name="BornDate"> January 1 1901</text:user-field-get></text:span><text:span text:style-name="T7">, my natural birthday, as I elect to be recognised as the sole living owner, executor, beneficiary, and agent of my name and estate since my 21st birthday on </text:span><text:span text:style-name="T7"><text:user-field-get text:name="BornDate21"> January 1 1922</text:user-field-get></text:span><text:span text:style-name="T2">. </text:span><text:span text:style-name="T9">A</text:span><text:span text:style-name="T2">ll correspondence should be addressed to: </text:span><text:span text:style-name="T10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11"><text:s/></text:span><text:span text:style-name="T11"><text:user-field-get text:name="FamilyName">Family Name</text:user-field-get></text:span><text:span text:style-name="T12">(c)</text:span><text:span text:style-name="T11">, In care of </text:span><text:span text:style-name="T11"><text:user-field-get text:name="PostalAddress1">Postal Address 1</text:user-field-get></text:span><text:span text:style-name="T11">, </text:span><text:span text:style-name="T11"><text:user-field-get text:name="PostalAddress2">Postal Address 2</text:user-field-get></text:span><text:span text:style-name="T11">, </text:span><text:span text:style-name="T11"><text:user-field-get text:name="PostalSuburb">Postal Suburb</text:user-field-get></text:span><text:span text:style-name="T11">, </text:span><text:span text:style-name="T13"><text:user-field-get text:name="PostlPostcode">[Near xxxx]</text:user-field-get></text:span><text:span text:style-name="T2">.</text:span></text:p>
      <text:p text:style-name="P12"/>
      <text:p text:style-name="P13"><text:span text:style-name="T14">By:……………………………….................…..</text:span><text:span text:style-name="T4"> </text:span><text:span text:style-name="T14">this</text:span><text:span text:style-name="T4"> </text:span><text:span text:style-name="T14"><text:user-field-get text:name="DocumentDayMonth">Document Day and Month</text:user-field-get></text:span><text:span text:style-name="T14"><text:s/></text:span><text:span text:style-name="T14"><text:user-field-get text:name="PaperworkYear">Paperwork Year</text:user-field-get></text:span></text:p>
      <text:p text:style-name="P14"/>
      <text:p text:style-name="P15"><text:span text:style-name="T15">Two Living Witnesses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16">Cancellation of All Prior Powers of Attorney</text:span>’.</text:p>
      <text:p text:style-name="P17"/>
      <text:p text:style-name="P18"><text:span text:style-name="T17">Witness</text:span><text:span text:style-name="T18"> </text:span><text:span text:style-name="T17">1</text:span><text:span text:style-name="T19"> Name: </text:span><text:span text:style-name="T20"><text:tab/></text:span></text:p>
      <text:p text:style-name="P18"><text:span text:style-name="T17">Witness</text:span><text:span text:style-name="T19"> </text:span><text:span text:style-name="T17">1</text:span><text:span text:style-name="T21"> </text:span><text:span text:style-name="T20">Address: <text:tab/></text:span></text:p>
      <text:p text:style-name="P18"><text:span text:style-name="T17">Witness</text:span><text:span text:style-name="T22"> </text:span><text:span text:style-name="T17">1</text:span><text:span text:style-name="T23"> </text:span><text:span text:style-name="T17">Phone</text:span><text:span text:style-name="T23"> </text:span><text:span text:style-name="T17">number</text:span><text:span text:style-name="T22"> </text:span><text:span text:style-name="T17">and/or</text:span><text:span text:style-name="T23"> </text:span><text:span text:style-name="T17">email:</text:span><text:span text:style-name="T22"> </text:span><text:span text:style-name="T20"><text:tab/></text:span></text:p>
      <text:p text:style-name="P19"><text:span text:style-name="T17">Witness</text:span><text:span text:style-name="T24"> </text:span><text:span text:style-name="T17">1</text:span><text:span text:style-name="T24"> </text:span><text:span text:style-name="T17">Autograph: <text:tab/></text:span></text:p>
      <text:p text:style-name="P19"><text:span text:style-name="T17">Witness</text:span><text:span text:style-name="T25"> </text:span><text:span text:style-name="T17">1</text:span><text:span text:style-name="T25"> </text:span><text:span text:style-name="T17">Date:</text:span><text:span text:style-name="T25"> </text:span><text:span text:style-name="T20"><text:tab/></text:span></text:p>
      <text:p text:style-name="P20"><text:span text:style-name="T17">Witness</text:span><text:span text:style-name="T18"> 2</text:span><text:span text:style-name="T19"> Name: </text:span><text:span text:style-name="T20"><text:tab/></text:span></text:p>
      <text:p text:style-name="P18"><text:span text:style-name="T17">Witness</text:span><text:span text:style-name="T19"> 2</text:span><text:span text:style-name="T21"> </text:span><text:span text:style-name="T20">Address: <text:tab/></text:span></text:p>
      <text:p text:style-name="P18"><text:span text:style-name="T17">Witness</text:span><text:span text:style-name="T22"> 2</text:span><text:span text:style-name="T23"> </text:span><text:span text:style-name="T17">Phone</text:span><text:span text:style-name="T23"> </text:span><text:span text:style-name="T17">number</text:span><text:span text:style-name="T22"> </text:span><text:span text:style-name="T17">and/or</text:span><text:span text:style-name="T23"> </text:span><text:span text:style-name="T17">email:</text:span><text:span text:style-name="T22"> </text:span><text:span text:style-name="T20"><text:tab/></text:span></text:p>
      <text:p text:style-name="P19"><text:span text:style-name="T17">Witness</text:span><text:span text:style-name="T24"> 2 </text:span><text:span text:style-name="T17">Autograph: <text:tab/></text:span></text:p>
      <text:p text:style-name="P19"><text:span text:style-name="T6">Witness</text:span><text:span text:style-name="T26"> 2 </text:span><text:span text:style-name="T6">Date:</text:span><text:span text:style-name="T26"> 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35544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9:46</meta:creation-date>
    <meta:initial-creator>CASA</meta:initial-creator>
    <dc:language>en-AU</dc:language>
    <dc:date>2025-10-28T14:11:50.420313000</dc:date>
    <meta:editing-cycles>9</meta:editing-cycles>
    <dc:title>John Adam Doe Standard Notary</dc:title>
    <meta:editing-duration>PT17M38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67" meta:word-count="390" meta:character-count="2346" meta:non-whitespace-character-count="198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