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43c9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43c9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43c9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43c9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43c9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43c9b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officeooo:paragraph-rsid="00243c9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e1c2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28fd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6c846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6c84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8374c" style:font-size-asian="12pt" style:font-size-complex="12pt" style:text-scale="105%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4829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14829" style:font-size-asian="12pt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P1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f6e36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letter-spacing="-0.004cm"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officeooo:rsid="001e1c28" style:font-weight-asian="normal" style:font-weight-complex="normal"/>
    </style:style>
    <style:style style:name="T10" style:family="text">
      <style:text-properties fo:letter-spacing="-0.005cm"/>
    </style:style>
    <style:style style:name="T11" style:family="text">
      <style:text-properties fo:text-transform="uppercase" fo:letter-spacing="-0.005cm"/>
    </style:style>
    <style:style style:name="T12" style:family="text">
      <style:text-properties fo:letter-spacing="-0.007cm"/>
    </style:style>
    <style:style style:name="T13" style:family="text">
      <style:text-properties fo:letter-spacing="-0.012cm"/>
    </style:style>
    <style:style style:name="T14" style:family="text">
      <style:text-properties fo:text-transform="uppercase" fo:letter-spacing="-0.012cm"/>
    </style:style>
    <style:style style:name="T15" style:family="text">
      <style:text-properties fo:letter-spacing="-0.012cm" officeooo:rsid="001e1c28"/>
    </style:style>
    <style:style style:name="T16" style:family="text">
      <style:text-properties fo:letter-spacing="-0.021cm"/>
    </style:style>
    <style:style style:name="T17" style:family="text">
      <style:text-properties fo:letter-spacing="-0.021cm" officeooo:rsid="001852ed"/>
    </style:style>
    <style:style style:name="T18" style:family="text">
      <style:text-properties fo:letter-spacing="-0.004cm"/>
    </style:style>
    <style:style style:name="T19" style:family="text">
      <style:text-properties officeooo:rsid="0018374c"/>
    </style:style>
    <style:style style:name="T20" style:family="text">
      <style:text-properties fo:letter-spacing="-0.018cm"/>
    </style:style>
    <style:style style:name="T21" style:family="text">
      <style:text-properties fo:letter-spacing="-0.016cm"/>
    </style:style>
    <style:style style:name="T22" style:family="text">
      <style:text-properties fo:text-transform="uppercase" fo:letter-spacing="-0.007cm" style:text-scale="105%"/>
    </style:style>
    <style:style style:name="T23" style:family="text">
      <style:text-properties fo:letter-spacing="-0.007cm" style:text-scale="105%"/>
    </style:style>
    <style:style style:name="T24" style:family="text">
      <style:text-properties officeooo:rsid="003181f7"/>
    </style:style>
    <style:style style:name="T25" style:family="text">
      <style:text-properties officeooo:rsid="002ea3b7"/>
    </style:style>
    <style:style style:name="T26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7" style:family="text">
      <style:text-properties style:font-name-complex="Arial1"/>
    </style:style>
    <style:style style:name="T28" style:family="text">
      <style:text-properties fo:letter-spacing="-0.012cm" style:font-name-complex="Arial1"/>
    </style:style>
    <style:style style:name="T29" style:family="text">
      <style:text-properties fo:letter-spacing="-0.007cm" style:font-name-complex="Arial1"/>
    </style:style>
    <style:style style:name="T30" style:family="text">
      <style:text-properties fo:letter-spacing="-0.004cm" style:font-name-complex="Arial1"/>
    </style:style>
    <style:style style:name="T31" style:family="text">
      <style:text-properties fo:letter-spacing="-0.028cm" style:font-name-complex="Arial1"/>
    </style:style>
    <style:style style:name="T32" style:family="text">
      <style:text-properties fo:letter-spacing="-0.011cm" style:font-name-complex="Arial1"/>
    </style:style>
    <style:style style:name="T33" style:family="text">
      <style:text-properties fo:letter-spacing="-0.009cm" style:font-name-complex="Arial1"/>
    </style:style>
    <style:style style:name="T34" style:family="text">
      <style:text-properties fo:letter-spacing="-0.03cm" style:font-name-complex="Arial1"/>
    </style:style>
    <style:style style:name="T35" style:family="text">
      <style:text-properties fo:letter-spacing="0.009cm" style:font-name-complex="Arial1"/>
    </style:style>
    <style:style style:name="T36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/><text:span text:style-name="T8"><text:user-field-get text:name="FamilyName">Family Name</text:user-field-get></text:span><text:s/>is a <text:span text:style-name="T3">Permanent Residen</text:span><text:span text:style-name="T9">t</text:span><text:span text:style-name="T3"> of Australia, and is the age of majority and whereas such Permanent Residence was never desired nor intended nor willingly nor voluntarily entered into under conditions of full disclosure.</text:span> <text:span text:style-name="T10"><text:s/></text:span><text:span text:style-name="T11"><text:user-field-get text:name="FirstName">Given Name</text:user-field-get></text:span><text:span text:style-name="T10"><text:s/></text:span><text:span text:style-name="T11"><text:user-field-get text:name="FamilyName">Family Name</text:user-field-get></text:span><text:span text:style-name="T12"><text:s/></text:span><text:span text:style-name="T3">willingly and purposefully renounces all Permanent Residence</text:span><text:span text:style-name="T12"> or other assumed political status related to the </text:span><text:span text:style-name="T3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9">ROMAN </text:span><text:span text:style-name="T3">MUNICIPAL-APPOINTEES and the FEDERAL and STATES of the parent registered Corporation in the District of Columbia, etc. formed under the Act of 1877, and does repatriate to the land</text:span><text:span text:style-name="T13"> </text:span><text:span text:style-name="T12">of</text:span><text:span text:style-name="T13"> </text:span><text:span text:style-name="T14"><text:user-field-get text:name="hishers">his</text:user-field-get></text:span><text:span text:style-name="T13"><text:s/></text:span><text:span text:style-name="T15">adopted</text:span><text:span text:style-name="T13"> </text:span><text:span text:style-name="T12">State</text:span><text:span text:style-name="T13"> </text:span><text:span text:style-name="T12">known as </text:span><text:span text:style-name="T12"><text:user-field-get text:name="StateandPostcode">State</text:user-field-get></text:span><text:span text:style-name="T12"><text:s/>and does freely affirm </text:span><text:span text:style-name="T14"><text:user-field-get text:name="hishers">his</text:user-field-get></text:span><text:span text:style-name="T12"><text:s/>allegiance to the same actual and organic State of </text:span><text:span text:style-name="T12"><text:user-field-get text:name="StateandPostcode">State</text:user-field-get></text:span><text:span text:style-name="T12">, and does accept and reclaim </text:span><text:span text:style-name="T14"><text:user-field-get text:name="hishers">his</text:user-field-get></text:span><text:span text:style-name="T12"><text:s/>Terra Australis State Nationality [previously known as a Commonwealth of Australia State National and a Commonwealth of Australia State Vessel] in all international trade and commerce owned</text:span><text:span text:style-name="T16"> </text:span><text:span text:style-name="T12">and</text:span><text:span text:style-name="T16"> </text:span><text:span text:style-name="T12">operated</text:span><text:span text:style-name="T16"> </text:span><text:span text:style-name="T12">by</text:span><text:span text:style-name="T16"> </text:span><text:span text:style-name="T16"><text:user-field-get text:name="FamilyName">Family Name</text:user-field-get></text:span><text:span text:style-name="T16"><text:s/></text:span><text:span text:style-name="T16"><text:user-field-get text:name="FirstName">Given Name</text:user-field-get></text:span>,<text:span text:style-name="T16"> </text:span><text:span text:style-name="T16"><text:user-field-get text:name="Address1">Address 1</text:user-field-get></text:span>,<text:span text:style-name="T16"> </text:span><text:span text:style-name="T16"><text:user-field-get text:name="Address2">Address 2</text:user-field-get></text:span>,<text:span text:style-name="T16"> </text:span><text:span text:style-name="T16"><text:user-field-get text:name="Suburb">Suburb</text:user-field-get></text:span>,<text:span text:style-name="T16"> </text:span><text:span text:style-name="T16"><text:user-field-get text:name="StateandPostcode">State</text:user-field-get></text:span>,<text:span text:style-name="T16"> </text:span><text:span text:style-name="T17">Terra Australis </text:span>[Near <text:user-field-get text:name="Postcode">1111</text:user-field-get>,<text:span text:style-name="T18"> </text:span>Australia<text:span text:style-name="T19">]</text:span>.</text:p>
      <text:p text:style-name="P9">This<text:span text:style-name="T20"> </text:span>action<text:span text:style-name="T20"> </text:span>I<text:span text:style-name="T21"> </text:span>validate,<text:span text:style-name="T20"> </text:span>certify,<text:span text:style-name="T20"> </text:span>Witness<text:span text:style-name="T21"> </text:span>and<text:span text:style-name="T20"> </text:span>affirm<text:span text:style-name="T20"> </text:span>this<text:span text:style-name="T21"> </text:span><text:span text:style-name="T21"><text:user-field-get text:name="DocumentDayMonth">Document Day and Month</text:user-field-get></text:span><text:span text:style-name="T21"><text:s/></text:span><text:span text:style-name="T12"><text:s/></text:span><text:span text:style-name="T18"><text:user-field-get text:name="PaperworkYear">Paperwork Year</text:user-field-get></text:span><text:span text:style-name="T18">:</text:span></text:p>
      <text:p text:style-name="P10"/>
      <text:p text:style-name="P11">…...................…………………………………………………………………..….</text:p>
      <text:p text:style-name="P12"><text:span text:style-name="T22"><text:user-field-get text:name="FirstName">Given Name</text:user-field-get></text:span><text:span text:style-name="T23"><text:s/></text:span><text:span text:style-name="T22"><text:user-field-get text:name="FamilyName">Family Name</text:user-field-get></text:span></text:p>
      <text:p text:style-name="P13"/>
      <text:p text:style-name="P14"><text:span text:style-name="T24">Remote </text:span><text:span text:style-name="T25">Two Living Witnesses</text:span> Acknowledgement</text:p>
      <text:p text:style-name="P14"/>
      <text:p text:style-name="P14"><text:user-field-get text:name="StateandPostcode">State</text:user-field-get></text:p>
      <text:p text:style-name="P14"><text:user-field-get text:name="NotaryorWitnessLocation">Suburb</text:user-field-get></text:p>
      <text:p text:style-name="P14"/>
      <text:p text:style-name="P15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26">‘ACT OF EXPATRIATION AND OATH OF ALLEGIANCE’</text:span> via video, and have subsequently autographed and affixed our seal as living witnesses:</text:p>
      <text:p text:style-name="P16"/>
      <text:p text:style-name="P17"><text:span text:style-name="T27">Witness</text:span><text:span text:style-name="T28"> </text:span><text:span text:style-name="T27">1</text:span><text:span text:style-name="T29"> Name: </text:span><text:span text:style-name="T30"><text:tab/></text:span></text:p>
      <text:p text:style-name="P17"><text:span text:style-name="T27">Witness</text:span><text:span text:style-name="T29"> </text:span><text:span text:style-name="T27">1</text:span><text:span text:style-name="T31"> </text:span><text:span text:style-name="T30">Address: <text:tab/></text:span></text:p>
      <text:p text:style-name="P17"><text:span text:style-name="T27">Witness</text:span><text:span text:style-name="T32"> </text:span><text:span text:style-name="T27">1</text:span><text:span text:style-name="T33"> </text:span><text:span text:style-name="T27">Phone</text:span><text:span text:style-name="T33"> </text:span><text:span text:style-name="T27">number</text:span><text:span text:style-name="T32"> </text:span><text:span text:style-name="T27">and/or</text:span><text:span text:style-name="T33"> </text:span><text:span text:style-name="T27">email:</text:span><text:span text:style-name="T32"> </text:span><text:span text:style-name="T30"><text:tab/></text:span></text:p>
      <text:p text:style-name="P18"><text:span text:style-name="T27">Witness</text:span><text:span text:style-name="T34"> </text:span><text:span text:style-name="T27">1</text:span><text:span text:style-name="T34"> </text:span><text:span text:style-name="T27">Autograph: <text:tab/></text:span></text:p>
      <text:p text:style-name="P18"><text:span text:style-name="T27">Witness</text:span><text:span text:style-name="T35"> </text:span><text:span text:style-name="T27">1</text:span><text:span text:style-name="T35"> </text:span><text:span text:style-name="T27">Date:</text:span><text:span text:style-name="T35"> </text:span><text:span text:style-name="T30"><text:tab/></text:span></text:p>
      <text:p text:style-name="P19"><text:span text:style-name="T27">Witness</text:span><text:span text:style-name="T28"> 2</text:span><text:span text:style-name="T29"> Name: </text:span><text:span text:style-name="T30"><text:tab/></text:span></text:p>
      <text:p text:style-name="P17"><text:span text:style-name="T27">Witness</text:span><text:span text:style-name="T29"> 2</text:span><text:span text:style-name="T31"> </text:span><text:span text:style-name="T30">Address: <text:tab/></text:span></text:p>
      <text:p text:style-name="P17"><text:span text:style-name="T27">Witness</text:span><text:span text:style-name="T32"> 2</text:span><text:span text:style-name="T33"> </text:span><text:span text:style-name="T27">Phone</text:span><text:span text:style-name="T33"> </text:span><text:span text:style-name="T27">number</text:span><text:span text:style-name="T32"> </text:span><text:span text:style-name="T27">and/or</text:span><text:span text:style-name="T33"> </text:span><text:span text:style-name="T27">email:</text:span><text:span text:style-name="T32"> </text:span><text:span text:style-name="T30"><text:tab/></text:span></text:p>
      <text:p text:style-name="P18"><text:span text:style-name="T27">Witness</text:span><text:span text:style-name="T34"> 2 </text:span><text:span text:style-name="T27">Autograph: <text:tab/></text:span></text:p>
      <text:p text:style-name="P18">Witness<text:span text:style-name="T36"> 2 </text:span>Date:<text:span text:style-name="T36"> 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5:00:25.420189100</dc:date>
    <meta:editing-cycles>22</meta:editing-cycles>
    <dc:title>John Adam Doe Standard Notary</dc:title>
    <meta:editing-duration>PT2H24M44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3" meta:word-count="412" meta:character-count="2627" meta:non-whitespace-character-count="2226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