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d5a69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d5a6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d5a6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d5a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d5a6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d5a6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d5a69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2pt" fo:letter-spacing="-0.004cm" fo:font-weight="normal" officeooo:paragraph-rsid="001d5a6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cb5d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d5a69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d5a6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c23fa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d1ec3" style:font-size-asian="12pt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c23fa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c23fa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c23fa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c23fa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41cm"/>
    </style:style>
    <style:style style:name="T7" style:family="text">
      <style:text-properties fo:letter-spacing="-0.039cm"/>
    </style:style>
    <style:style style:name="T8" style:family="text">
      <style:text-properties fo:letter-spacing="-0.028cm"/>
    </style:style>
    <style:style style:name="T9" style:family="text">
      <style:text-properties fo:letter-spacing="-0.03cm"/>
    </style:style>
    <style:style style:name="T10" style:family="text">
      <style:text-properties fo:text-transform="uppercase"/>
    </style:style>
    <style:style style:name="T11" style:family="text">
      <style:text-properties fo:letter-spacing="-0.018cm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text-transform="uppercase" fo:letter-spacing="-0.005cm"/>
    </style:style>
    <style:style style:name="T16" style:family="text">
      <style:text-properties fo:letter-spacing="-0.021cm"/>
    </style:style>
    <style:style style:name="T17" style:family="text">
      <style:text-properties fo:letter-spacing="-0.019cm"/>
    </style:style>
    <style:style style:name="T18" style:family="text">
      <style:text-properties fo:letter-spacing="-0.016cm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text-transform="uppercase" fo:letter-spacing="-0.012cm"/>
    </style:style>
    <style:style style:name="T22" style:family="text">
      <style:text-properties fo:letter-spacing="-0.021cm" officeooo:rsid="001852ed"/>
    </style:style>
    <style:style style:name="T23" style:family="text">
      <style:text-properties fo:letter-spacing="-0.004cm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3181f7"/>
    </style:style>
    <style:style style:name="T28" style:family="text">
      <style:text-properties officeooo:rsid="002ea3b7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0" style:family="text">
      <style:text-properties style:font-name-complex="Arial1"/>
    </style:style>
    <style:style style:name="T31" style:family="text">
      <style:text-properties fo:letter-spacing="-0.012cm" style:font-name-complex="Arial1"/>
    </style:style>
    <style:style style:name="T32" style:family="text">
      <style:text-properties fo:letter-spacing="-0.007cm" style:font-name-complex="Arial1"/>
    </style:style>
    <style:style style:name="T33" style:family="text">
      <style:text-properties fo:letter-spacing="-0.004cm" style:font-name-complex="Arial1"/>
    </style:style>
    <style:style style:name="T34" style:family="text">
      <style:text-properties fo:letter-spacing="-0.028cm" style:font-name-complex="Arial1"/>
    </style:style>
    <style:style style:name="T35" style:family="text">
      <style:text-properties fo:letter-spacing="-0.011cm" style:font-name-complex="Arial1"/>
    </style:style>
    <style:style style:name="T36" style:family="text">
      <style:text-properties fo:letter-spacing="-0.009cm" style:font-name-complex="Arial1"/>
    </style:style>
    <style:style style:name="T37" style:family="text">
      <style:text-properties fo:letter-spacing="-0.03cm" style:font-name-complex="Arial1"/>
    </style:style>
    <style:style style:name="T38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ACT<text:span text:style-name="T6"> </text:span>OF<text:span text:style-name="T7"> </text:span>EXPATRIATION<text:span text:style-name="T6"> </text:span>AND<text:span text:style-name="T8"> </text:span>OATH<text:span text:style-name="T9"> </text:span>OF<text:span text:style-name="T6"> </text:span>ALLEGIANCE</text:p>
      <text:p text:style-name="P9">Whereas <text:span text:style-name="T10"><text:user-field-get text:name="FirstName">Given Name</text:user-field-get></text:span><text:s/><text:span text:style-name="T10"><text:user-field-get text:name="FamilyName">Family Name</text:user-field-get></text:span><text:s/>is a <text:user-field-get text:name="NaturalBornorAdopted">naturally born or adopted</text:user-field-get><text:s/>“citizen of<text:span text:style-name="T11"> </text:span>Australia” under<text:span text:style-name="T12"> </text:span>The Commonwealth Naturalisation Act No. 11 of 1903, and is the age of majority and whereas such citizenship was never desired nor intended nor willingly nor voluntarily entered into under<text:span text:style-name="T13"> </text:span>conditions<text:span text:style-name="T14"> </text:span>of<text:span text:style-name="T14"> </text:span>full<text:span text:style-name="T13"> </text:span>disclosure<text:span text:style-name="T13"> </text:span><text:span text:style-name="T15"><text:user-field-get text:name="FirstName">Given Name</text:user-field-get></text:span><text:span text:style-name="T13"><text:s/></text:span><text:span text:style-name="T15"><text:user-field-get text:name="FamilyName">Family Name</text:user-field-get></text:span><text:span text:style-name="T14"><text:s/>willingly and</text:span><text:span text:style-name="T13"> </text:span><text:span text:style-name="T14">purposefully renounces all citizenship or other assumed political status related to the AUSTRALIAN GOVERNMENT defined as Australia and its government, a corporation doing business</text:span><text:span text:style-name="T9"> </text:span><text:span text:style-name="T14">variously</text:span><text:span text:style-name="T9"> </text:span><text:span text:style-name="T14">as</text:span><text:span text:style-name="T8"> </text:span><text:span text:style-name="T14">AUSTRALIA,</text:span><text:span text:style-name="T16"> </text:span><text:span text:style-name="T14">and</text:span><text:span text:style-name="T17"> </text:span><text:span text:style-name="T14">PARLIAMENT</text:span><text:span text:style-name="T8"> </text:span><text:span text:style-name="T14">OF</text:span><text:span text:style-name="T9"> </text:span><text:span text:style-name="T14">AUSTRALIA,</text:span><text:span text:style-name="T17"> </text:span><text:span text:style-name="T14">the</text:span><text:span text:style-name="T17"> ROMAN MUNICIPAL CORPORATION</text:span><text:span text:style-name="T14"> of the parent registered Corporation in the District of Columbia, etc. formed</text:span><text:span text:style-name="T18"> </text:span><text:span text:style-name="T14">under</text:span><text:span text:style-name="T19"> </text:span><text:span text:style-name="T14">the</text:span><text:span text:style-name="T9"> </text:span><text:span text:style-name="T14">Act</text:span><text:span text:style-name="T20"> </text:span><text:span text:style-name="T14">of</text:span><text:span text:style-name="T19"> </text:span><text:span text:style-name="T14">1877,</text:span><text:span text:style-name="T19"> </text:span><text:span text:style-name="T14">and</text:span><text:span text:style-name="T19"> </text:span><text:span text:style-name="T14">does</text:span><text:span text:style-name="T19"> </text:span><text:span text:style-name="T14">repatriate</text:span><text:span text:style-name="T19"> </text:span><text:span text:style-name="T14">to</text:span><text:span text:style-name="T19"> </text:span><text:span text:style-name="T14">the</text:span><text:span text:style-name="T19"> </text:span><text:span text:style-name="T14">land</text:span><text:span text:style-name="T19"> </text:span><text:span text:style-name="T14">of</text:span><text:span text:style-name="T19"> </text:span><text:span text:style-name="T21"><text:user-field-get text:name="hishers">his</text:user-field-get></text:span><text:span text:style-name="T19"><text:s/></text:span><text:span text:style-name="T19"><text:user-field-get text:name="NaturalBornorAdopted">naturally born or adopted</text:user-field-get></text:span><text:span text:style-name="T19"><text:s/></text:span><text:span text:style-name="T14">State</text:span><text:span text:style-name="T19"> </text:span><text:span text:style-name="T14">known as </text:span><text:span text:style-name="T14"><text:user-field-get text:name="StateandPostcode">State</text:user-field-get></text:span><text:span text:style-name="T14"><text:s/>and does freely affirm </text:span><text:span text:style-name="T21"><text:user-field-get text:name="hishers">his</text:user-field-get></text:span><text:span text:style-name="T14"><text:s/>allegiance to the same actual and organic State of </text:span><text:span text:style-name="T14"><text:user-field-get text:name="StateandPostcode">State</text:user-field-get></text:span><text:span text:style-name="T14">, and does accept and reclaim </text:span><text:span text:style-name="T21"><text:user-field-get text:name="hishers">his</text:user-field-get></text:span><text:span text:style-name="T14"><text:s/>true Terra Australis State Nationality [previously known as a Commonwealth of Australia State National and a Commonwealth of Australia State Vessel] in all international trade and commerce owned</text:span><text:span text:style-name="T16"> </text:span><text:span text:style-name="T14">and</text:span><text:span text:style-name="T16"> </text:span><text:span text:style-name="T14">operated</text:span><text:span text:style-name="T16"> </text:span><text:span text:style-name="T14">by</text:span><text:span text:style-name="T16"> </text:span><text:span text:style-name="T16"><text:user-field-get text:name="FamilyName">Family Name</text:user-field-get></text:span><text:span text:style-name="T16"><text:s/></text:span><text:span text:style-name="T16"><text:user-field-get text:name="FirstName">Given Name</text:user-field-get></text:span>,<text:span text:style-name="T16"> </text:span><text:span text:style-name="T16"><text:user-field-get text:name="Address1">Address 1</text:user-field-get></text:span>,<text:span text:style-name="T16"> </text:span><text:span text:style-name="T16"><text:user-field-get text:name="Address2">Address 2</text:user-field-get></text:span>,<text:span text:style-name="T16"> </text:span><text:span text:style-name="T16"><text:user-field-get text:name="Suburb">Suburb</text:user-field-get></text:span>,<text:span text:style-name="T16"> </text:span><text:span text:style-name="T16"><text:user-field-get text:name="StateandPostcode">State</text:user-field-get></text:span>,<text:span text:style-name="T16"> </text:span><text:span text:style-name="T22">Terra Australis </text:span>[Near <text:user-field-get text:name="Postcode">1111</text:user-field-get>,<text:span text:style-name="T23"> </text:span>Australia<text:span text:style-name="T24">]</text:span>.</text:p>
      <text:p text:style-name="P10">This<text:span text:style-name="T11"> </text:span>action<text:span text:style-name="T11"> </text:span>I<text:span text:style-name="T18"> </text:span>validate,<text:span text:style-name="T11"> </text:span>certify,<text:span text:style-name="T11"> </text:span>Witness<text:span text:style-name="T18"> </text:span>and<text:span text:style-name="T11"> </text:span>affirm<text:span text:style-name="T11"> </text:span>this<text:span text:style-name="T18"> </text:span><text:span text:style-name="T18"><text:user-field-get text:name="DocumentDayMonth">Document Day and Month</text:user-field-get></text:span><text:span text:style-name="T18"><text:s/></text:span><text:span text:style-name="T14"><text:s/></text:span><text:span text:style-name="T23"><text:user-field-get text:name="PaperworkYear">Paperwork Year</text:user-field-get></text:span><text:span text:style-name="T23">:</text:span></text:p>
      <text:p text:style-name="P11"/>
      <text:p text:style-name="P12">…...................…………………………………………………………………..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FamilyName">Family Name</text:user-field-get></text:span></text:p>
      <text:p text:style-name="P14"/>
      <text:p text:style-name="P14"><text:span text:style-name="T27">Remote </text:span><text:span text:style-name="T28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9">ACT OF EXPATRIATION AND OATH OF ALLEGIANCE</text:span>’ via video, and have subsequently autographed and affixed our seal as living witnesses:</text:p>
      <text:p text:style-name="P16"/>
      <text:p text:style-name="P17"><text:span text:style-name="T30">Witness</text:span><text:span text:style-name="T31"> </text:span><text:span text:style-name="T30">1</text:span><text:span text:style-name="T32"> Name: </text:span><text:span text:style-name="T33"><text:tab/></text:span></text:p>
      <text:p text:style-name="P17"><text:span text:style-name="T30">Witness</text:span><text:span text:style-name="T32"> </text:span><text:span text:style-name="T30">1</text:span><text:span text:style-name="T34"> </text:span><text:span text:style-name="T33">Address: <text:tab/></text:span></text:p>
      <text:p text:style-name="P17"><text:span text:style-name="T30">Witness</text:span><text:span text:style-name="T35"> </text:span><text:span text:style-name="T30">1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8"><text:span text:style-name="T30">Witness</text:span><text:span text:style-name="T37"> </text:span><text:span text:style-name="T30">1</text:span><text:span text:style-name="T37"> </text:span><text:span text:style-name="T30">Autograph: <text:tab/></text:span></text:p>
      <text:p text:style-name="P18"><text:span text:style-name="T30">Witness</text:span><text:span text:style-name="T38"> </text:span><text:span text:style-name="T30">1</text:span><text:span text:style-name="T38"> </text:span><text:span text:style-name="T30">Date:</text:span><text:span text:style-name="T38"> </text:span><text:span text:style-name="T33"><text:tab/></text:span></text:p>
      <text:p text:style-name="P19"><text:span text:style-name="T30">Witness</text:span><text:span text:style-name="T31"> 2</text:span><text:span text:style-name="T32"> Name: </text:span><text:span text:style-name="T33"><text:tab/></text:span></text:p>
      <text:p text:style-name="P17"><text:span text:style-name="T30">Witness</text:span><text:span text:style-name="T32"> 2</text:span><text:span text:style-name="T34"> </text:span><text:span text:style-name="T33">Address: <text:tab/></text:span></text:p>
      <text:p text:style-name="P17"><text:span text:style-name="T30">Witness</text:span><text:span text:style-name="T35"> 2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8"><text:span text:style-name="T30">Witness</text:span><text:span text:style-name="T37"> 2 </text:span><text:span text:style-name="T30">Autograph: <text:tab/></text:span></text:p>
      <text:p text:style-name="P18"><text:span text:style-name="T33">Witness</text:span><text:span text:style-name="T38"> 2 </text:span><text:span text:style-name="T33">Date:</text:span><text:span text:style-name="T38"> 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41:32.964119200</dc:date>
    <meta:editing-cycles>16</meta:editing-cycles>
    <dc:title>John Adam Doe Standard Notary</dc:title>
    <meta:editing-duration>PT1H57M14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411" meta:character-count="2592" meta:non-whitespace-character-count="219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