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8b13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8b1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8b1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08b1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8b1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8b13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08b1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08b1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20d6f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20d6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ee69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ee69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1eee69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text-transform="uppercase" fo:letter-spacing="-0.007cm" style:text-scale="105%"/>
    </style:style>
    <style:style style:name="T24" style:family="text">
      <style:text-properties fo:letter-spacing="-0.007cm" style:text-scale="105%"/>
    </style:style>
    <style:style style:name="T25" style:family="text">
      <style:text-properties officeooo:rsid="00354fce"/>
    </style:style>
    <style:style style:name="T26" style:family="text">
      <style:text-properties officeooo:rsid="0033811d"/>
    </style:style>
    <style:style style:name="T2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…...................…………………………………………………………………..….</text:p>
      <text:p text:style-name="P12"><text:span text:style-name="T23"><text:user-field-get text:name="FirstName">Given Name</text:user-field-get></text:span><text:span text:style-name="T24"><text:s/></text:span><text:span text:style-name="T23"><text:user-field-get text:name="FamilyName">Family Name</text:user-field-get></text:span></text:p>
      <text:p text:style-name="P13"/>
      <text:p text:style-name="P14"><text:span text:style-name="T25">Remote </text:span><text:span text:style-name="T26">Public Notary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7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14"/>
      <text:p text:style-name="P14">………………....………………………......….. Public Notary, Date................................…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5:01:42.765770700</dc:date>
    <meta:editing-cycles>17</meta:editing-cycles>
    <dc:title>John Adam Doe Standard Notary</dc:title>
    <meta:editing-duration>PT2H7M1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4" meta:word-count="403" meta:character-count="2604" meta:non-whitespace-character-count="222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