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ff039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ff03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f03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ff03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ff03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ff039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1ff03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1e6c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58764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587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6e36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letter-spacing="-0.004cm" officeooo:paragraph-rsid="001eee69" style:font-size-asian="12pt" style:font-name-complex="Arial1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text-transform="uppercase" fo:letter-spacing="-0.007cm" style:text-scale="105%"/>
    </style:style>
    <style:style style:name="T24" style:family="text">
      <style:text-properties fo:letter-spacing="-0.007cm" style:text-scale="105%"/>
    </style:style>
    <style:style style:name="T25" style:family="text">
      <style:text-properties officeooo:rsid="002ea3b7"/>
    </style:style>
    <style:style style:name="T26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7" style:family="text">
      <style:text-properties style:font-name-complex="Arial1"/>
    </style:style>
    <style:style style:name="T28" style:family="text">
      <style:text-properties fo:letter-spacing="-0.012cm" style:font-name-complex="Arial1"/>
    </style:style>
    <style:style style:name="T29" style:family="text">
      <style:text-properties fo:letter-spacing="-0.007cm" style:font-name-complex="Arial1"/>
    </style:style>
    <style:style style:name="T30" style:family="text">
      <style:text-properties fo:letter-spacing="-0.004cm" style:font-name-complex="Arial1"/>
    </style:style>
    <style:style style:name="T31" style:family="text">
      <style:text-properties fo:letter-spacing="-0.028cm" style:font-name-complex="Arial1"/>
    </style:style>
    <style:style style:name="T32" style:family="text">
      <style:text-properties fo:letter-spacing="-0.011cm" style:font-name-complex="Arial1"/>
    </style:style>
    <style:style style:name="T33" style:family="text">
      <style:text-properties fo:letter-spacing="-0.009cm" style:font-name-complex="Arial1"/>
    </style:style>
    <style:style style:name="T34" style:family="text">
      <style:text-properties fo:letter-spacing="-0.03cm" style:font-name-complex="Arial1"/>
    </style:style>
    <style:style style:name="T35" style:family="text">
      <style:text-properties fo:letter-spacing="0.009cm" style:font-name-complex="Arial1"/>
    </style:style>
    <style:style style:name="T36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…...................…………………………………………………………………..…..</text:p>
      <text:p text:style-name="P12"><text:span text:style-name="T23"><text:user-field-get text:name="FirstName">Given Name</text:user-field-get></text:span><text:span text:style-name="T24"><text:s/></text:span><text:span text:style-name="T23"><text:user-field-get text:name="FamilyName">Family Name</text:user-field-get></text:span></text:p>
      <text:p text:style-name="P13"/>
      <text:p text:style-name="P14"><text:span text:style-name="T25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6">‘ACT OF EXPATRIATION AND OATH OF ALLEGIANCE’</text:span>.</text:p>
      <text:p text:style-name="P16"/>
      <text:p text:style-name="P17"><text:span text:style-name="T27">Witness</text:span><text:span text:style-name="T28"> </text:span><text:span text:style-name="T27">1</text:span><text:span text:style-name="T29"> Name: </text:span><text:span text:style-name="T30"><text:tab/></text:span></text:p>
      <text:p text:style-name="P17"><text:span text:style-name="T27">Witness</text:span><text:span text:style-name="T29"> </text:span><text:span text:style-name="T27">1</text:span><text:span text:style-name="T31"> </text:span><text:span text:style-name="T30">Address: <text:tab/></text:span></text:p>
      <text:p text:style-name="P17"><text:span text:style-name="T27">Witness</text:span><text:span text:style-name="T32"> </text:span><text:span text:style-name="T27">1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18"><text:span text:style-name="T27">Witness</text:span><text:span text:style-name="T34"> </text:span><text:span text:style-name="T27">1</text:span><text:span text:style-name="T34"> </text:span><text:span text:style-name="T27">Autograph: <text:tab/></text:span></text:p>
      <text:p text:style-name="P18"><text:span text:style-name="T27">Witness</text:span><text:span text:style-name="T35"> </text:span><text:span text:style-name="T27">1</text:span><text:span text:style-name="T35"> </text:span><text:span text:style-name="T27">Date:</text:span><text:span text:style-name="T35"> </text:span><text:span text:style-name="T30"><text:tab/></text:span></text:p>
      <text:p text:style-name="P19"><text:span text:style-name="T27">Witness</text:span><text:span text:style-name="T28"> 2</text:span><text:span text:style-name="T29"> Name: </text:span><text:span text:style-name="T30"><text:tab/></text:span></text:p>
      <text:p text:style-name="P17"><text:span text:style-name="T27">Witness</text:span><text:span text:style-name="T29"> 2</text:span><text:span text:style-name="T31"> </text:span><text:span text:style-name="T30">Address: <text:tab/></text:span></text:p>
      <text:p text:style-name="P17"><text:span text:style-name="T27">Witness</text:span><text:span text:style-name="T32"> 2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18"><text:span text:style-name="T27">Witness</text:span><text:span text:style-name="T34"> 2 </text:span><text:span text:style-name="T27">Autograph: <text:tab/></text:span></text:p>
      <text:p text:style-name="P18">Witness<text:span text:style-name="T36"> 2 </text:span>Date:<text:span text:style-name="T36"> </text:span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2"/><text:tab/> <text:s text:c="5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9:49.734201800</dc:date>
    <meta:editing-cycles>21</meta:editing-cycles>
    <dc:title>John Adam Doe Standard Notary</dc:title>
    <meta:editing-duration>PT2H10M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3" meta:word-count="392" meta:character-count="2505" meta:non-whitespace-character-count="212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