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43b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43b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43b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043b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43b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43ba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043b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fa1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15065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1506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3346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3346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text-transform="uppercase" fo:letter-spacing="-0.007cm" style:text-scale="105%"/>
    </style:style>
    <style:style style:name="T24" style:family="text">
      <style:text-properties fo:letter-spacing="-0.007cm" style:text-scale="105%"/>
    </style:style>
    <style:style style:name="T25" style:family="text">
      <style:text-properties officeooo:rsid="0033811d"/>
    </style:style>
    <style:style style:name="T26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7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8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9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0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31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…...................…………………………………………………………………..…..</text:p>
      <text:p text:style-name="P12"><text:span text:style-name="T23"><text:user-field-get text:name="FirstName">Given Name</text:user-field-get></text:span><text:span text:style-name="T24"><text:s/></text:span><text:span text:style-name="T23"><text:user-field-get text:name="FamilyName">Family Name</text:user-field-get></text:span></text:p>
      <text:p text:style-name="P13"/>
      <text:p text:style-name="P14"><text:span text:style-name="T25">Public Notary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6">‘</text:span><text:span text:style-name="T27">ACT</text:span><text:span text:style-name="T28"> </text:span><text:span text:style-name="T27">OF</text:span><text:span text:style-name="T29"> </text:span><text:span text:style-name="T27">EXPATRIATION</text:span><text:span text:style-name="T28"> </text:span><text:span text:style-name="T27">AND</text:span><text:span text:style-name="T30"> </text:span><text:span text:style-name="T27">OATH</text:span><text:span text:style-name="T31"> </text:span><text:span text:style-name="T27">OF</text:span><text:span text:style-name="T28"> </text:span><text:span text:style-name="T27">ALLEGIANCE</text:span><text:span text:style-name="T26">’</text:span> as shown before me this written date, in witness whereof, I set my signature and seal:</text:p>
      <text:p text:style-name="P14"/>
      <text:p text:style-name="P14">………………....………………………......….. Public Notary, Date................................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4:00.589981800</dc:date>
    <meta:editing-cycles>18</meta:editing-cycles>
    <dc:title>John Adam Doe Standard Notary</dc:title>
    <meta:editing-duration>PT2H12M44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4" meta:word-count="385" meta:character-count="2488" meta:non-whitespace-character-count="212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