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e3396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e3396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e339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1e339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1e339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e3396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e3396" style:font-size-asian="12pt" style:font-size-complex="12pt"/>
    </style:style>
    <style:style style:name="P8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fo:font-weight="normal" officeooo:paragraph-rsid="001e3396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8f77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db37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e3396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e3396" style:font-size-asian="12pt" style:font-size-complex="12pt"/>
    </style:style>
    <style:style style:name="P14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.206cm" fo:margin-right="11.172cm" fo:margin-top="0.303cm" fo:margin-bottom="0cm" style:contextual-spacing="false" fo:line-height="165%" fo:text-indent="0cm" style:auto-text-indent="false"/>
      <style:text-properties fo:color="#000000" loext:opacity="100%" style:font-name="Liberation Sans1" fo:font-size="12pt" officeooo:paragraph-rsid="0018374c" style:font-size-asian="12pt" style:font-size-complex="12pt"/>
    </style:style>
    <style:style style:name="P16" style:family="paragraph" style:parent-style-name="Text_20_body">
      <style:paragraph-properties fo:margin-left="0.206cm" fo:margin-right="0.203cm" fo:margin-top="0.016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1" fo:font-size="12pt" officeooo:paragraph-rsid="001db37c" style:font-size-asian="12pt" style:font-size-complex="12pt"/>
    </style:style>
    <style:style style:name="P17" style:family="paragraph" style:parent-style-name="Text_20_body">
      <style:paragraph-properties fo:margin-top="0.002cm" fo:margin-bottom="0cm" style:contextual-spacing="false"/>
      <style:text-properties fo:color="#000000" loext:opacity="100%" style:font-name="Liberation Sans1" fo:font-size="12pt" style:font-size-asian="12pt" style:font-size-complex="12pt"/>
    </style:style>
    <style:style style:name="P18" style:family="paragraph" style:parent-style-name="Text_20_body">
      <style:paragraph-properties fo:margin-left="0.206cm" fo:margin-right="0cm" fo:text-indent="0cm" style:auto-text-indent="false"/>
      <style:text-properties fo:color="#000000" loext:opacity="100%" style:font-name="Liberation Sans1" fo:font-size="12pt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24d04b"/>
    </style:style>
    <style:style style:name="T4" style:family="text">
      <style:text-properties officeooo:rsid="0027fa23"/>
    </style:style>
    <style:style style:name="T5" style:family="text">
      <style:text-properties officeooo:rsid="0018a971"/>
    </style:style>
    <style:style style:name="T6" style:family="text">
      <style:text-properties fo:letter-spacing="-0.041cm"/>
    </style:style>
    <style:style style:name="T7" style:family="text">
      <style:text-properties fo:letter-spacing="-0.039cm"/>
    </style:style>
    <style:style style:name="T8" style:family="text">
      <style:text-properties fo:letter-spacing="-0.028cm"/>
    </style:style>
    <style:style style:name="T9" style:family="text">
      <style:text-properties fo:letter-spacing="-0.03cm"/>
    </style:style>
    <style:style style:name="T10" style:family="text">
      <style:text-properties fo:text-transform="uppercase"/>
    </style:style>
    <style:style style:name="T11" style:family="text">
      <style:text-properties fo:letter-spacing="-0.018cm"/>
    </style:style>
    <style:style style:name="T12" style:family="text">
      <style:text-properties fo:letter-spacing="-0.002cm"/>
    </style:style>
    <style:style style:name="T13" style:family="text">
      <style:text-properties fo:letter-spacing="-0.005cm"/>
    </style:style>
    <style:style style:name="T14" style:family="text">
      <style:text-properties fo:letter-spacing="-0.007cm"/>
    </style:style>
    <style:style style:name="T15" style:family="text">
      <style:text-properties fo:text-transform="uppercase" fo:letter-spacing="-0.005cm"/>
    </style:style>
    <style:style style:name="T16" style:family="text">
      <style:text-properties fo:letter-spacing="-0.021cm"/>
    </style:style>
    <style:style style:name="T17" style:family="text">
      <style:text-properties fo:letter-spacing="-0.019cm"/>
    </style:style>
    <style:style style:name="T18" style:family="text">
      <style:text-properties fo:letter-spacing="-0.016cm"/>
    </style:style>
    <style:style style:name="T19" style:family="text">
      <style:text-properties fo:letter-spacing="-0.012cm"/>
    </style:style>
    <style:style style:name="T20" style:family="text">
      <style:text-properties fo:letter-spacing="-0.011cm"/>
    </style:style>
    <style:style style:name="T21" style:family="text">
      <style:text-properties fo:text-transform="uppercase" fo:letter-spacing="-0.012cm"/>
    </style:style>
    <style:style style:name="T22" style:family="text">
      <style:text-properties fo:letter-spacing="-0.021cm" officeooo:rsid="001852ed"/>
    </style:style>
    <style:style style:name="T23" style:family="text">
      <style:text-properties fo:letter-spacing="-0.004cm"/>
    </style:style>
    <style:style style:name="T24" style:family="text">
      <style:text-properties officeooo:rsid="0018374c"/>
    </style:style>
    <style:style style:name="T25" style:family="text">
      <style:text-properties fo:text-transform="uppercase" fo:letter-spacing="-0.007cm" style:text-scale="105%"/>
    </style:style>
    <style:style style:name="T26" style:family="text">
      <style:text-properties fo:letter-spacing="-0.007cm" style:text-scale="105%"/>
    </style:style>
    <style:style style:name="T27" style:family="text">
      <style:text-properties fo:letter-spacing="-0.009cm"/>
    </style:style>
    <style:style style:name="T28" style:family="text">
      <style:text-properties fo:letter-spacing="-0.025cm"/>
    </style:style>
    <style:style style:name="T29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8" office:value-type="string">
            <text:p text:style-name="P5"><text:span text:style-name="T3">n</text:span>aturally <text:span text:style-name="T3">b</text:span>orn or <text:span text:style-name="T4">a</text:span>dopt<text:span text:style-name="T5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ACT<text:span text:style-name="T6"> </text:span>OF<text:span text:style-name="T7"> </text:span>EXPATRIATION<text:span text:style-name="T6"> </text:span>AND<text:span text:style-name="T8"> </text:span>OATH<text:span text:style-name="T9"> </text:span>OF<text:span text:style-name="T6"> </text:span>ALLEGIANCE</text:p>
      <text:p text:style-name="P9">Whereas <text:span text:style-name="T10"><text:user-field-get text:name="FirstName">Given Name</text:user-field-get></text:span><text:s/><text:span text:style-name="T10"><text:user-field-get text:name="FamilyName">Family Name</text:user-field-get></text:span><text:s/>is a <text:user-field-get text:name="NaturalBornorAdopted">naturally born or adopted</text:user-field-get><text:s/>“citizen of<text:span text:style-name="T11"> </text:span>Australia” under<text:span text:style-name="T12"> </text:span>The Commonwealth Naturalisation Act No. 11 of 1903, and is the age of majority and whereas such citizenship was never desired nor intended nor willingly nor voluntarily entered into under<text:span text:style-name="T13"> </text:span>conditions<text:span text:style-name="T14"> </text:span>of<text:span text:style-name="T14"> </text:span>full<text:span text:style-name="T13"> </text:span>disclosure<text:span text:style-name="T13"> </text:span><text:span text:style-name="T15"><text:user-field-get text:name="FirstName">Given Name</text:user-field-get></text:span><text:span text:style-name="T13"><text:s/></text:span><text:span text:style-name="T15"><text:user-field-get text:name="FamilyName">Family Name</text:user-field-get></text:span><text:span text:style-name="T14"><text:s/>willingly and</text:span><text:span text:style-name="T13"> </text:span><text:span text:style-name="T14">purposefully renounces all citizenship or other assumed political status related to the AUSTRALIAN GOVERNMENT defined as Australia and its government, a corporation doing business</text:span><text:span text:style-name="T9"> </text:span><text:span text:style-name="T14">variously</text:span><text:span text:style-name="T9"> </text:span><text:span text:style-name="T14">as</text:span><text:span text:style-name="T8"> </text:span><text:span text:style-name="T14">AUSTRALIA,</text:span><text:span text:style-name="T16"> </text:span><text:span text:style-name="T14">and</text:span><text:span text:style-name="T17"> </text:span><text:span text:style-name="T14">PARLIAMENT</text:span><text:span text:style-name="T8"> </text:span><text:span text:style-name="T14">OF</text:span><text:span text:style-name="T9"> </text:span><text:span text:style-name="T14">AUSTRALIA,</text:span><text:span text:style-name="T17"> </text:span><text:span text:style-name="T14">the</text:span><text:span text:style-name="T17"> ROMAN MUNICIPAL CORPORATION</text:span><text:span text:style-name="T14"> of the parent registered Corporation in the District of Columbia, etc. formed</text:span><text:span text:style-name="T18"> </text:span><text:span text:style-name="T14">under</text:span><text:span text:style-name="T19"> </text:span><text:span text:style-name="T14">the</text:span><text:span text:style-name="T9"> </text:span><text:span text:style-name="T14">Act</text:span><text:span text:style-name="T20"> </text:span><text:span text:style-name="T14">of</text:span><text:span text:style-name="T19"> </text:span><text:span text:style-name="T14">1877,</text:span><text:span text:style-name="T19"> </text:span><text:span text:style-name="T14">and</text:span><text:span text:style-name="T19"> </text:span><text:span text:style-name="T14">does</text:span><text:span text:style-name="T19"> </text:span><text:span text:style-name="T14">repatriate</text:span><text:span text:style-name="T19"> </text:span><text:span text:style-name="T14">to</text:span><text:span text:style-name="T19"> </text:span><text:span text:style-name="T14">the</text:span><text:span text:style-name="T19"> </text:span><text:span text:style-name="T14">land</text:span><text:span text:style-name="T19"> </text:span><text:span text:style-name="T14">of</text:span><text:span text:style-name="T19"> </text:span><text:span text:style-name="T21"><text:user-field-get text:name="hishers">his</text:user-field-get></text:span><text:span text:style-name="T19"><text:s/></text:span><text:span text:style-name="T19"><text:user-field-get text:name="NaturalBornorAdopted">naturally born or adopted</text:user-field-get></text:span><text:span text:style-name="T19"><text:s/></text:span><text:span text:style-name="T14">State</text:span><text:span text:style-name="T19"> </text:span><text:span text:style-name="T14">known as </text:span><text:span text:style-name="T14"><text:user-field-get text:name="StateandPostcode">State</text:user-field-get></text:span><text:span text:style-name="T14"><text:s/>and does freely affirm </text:span><text:span text:style-name="T21"><text:user-field-get text:name="hishers">his</text:user-field-get></text:span><text:span text:style-name="T14"><text:s/>allegiance to the same actual and organic State of </text:span><text:span text:style-name="T14"><text:user-field-get text:name="StateandPostcode">State</text:user-field-get></text:span><text:span text:style-name="T14">, and does accept and reclaim </text:span><text:span text:style-name="T21"><text:user-field-get text:name="hishers">his</text:user-field-get></text:span><text:span text:style-name="T14"><text:s/>true Terra Australis State Nationality [previously known as a Commonwealth of Australia State National and a Commonwealth of Australia State Vessel] in all international trade and commerce owned</text:span><text:span text:style-name="T16"> </text:span><text:span text:style-name="T14">and</text:span><text:span text:style-name="T16"> </text:span><text:span text:style-name="T14">operated</text:span><text:span text:style-name="T16"> </text:span><text:span text:style-name="T14">by</text:span><text:span text:style-name="T16"> </text:span><text:span text:style-name="T16"><text:user-field-get text:name="FamilyName">Family Name</text:user-field-get></text:span><text:span text:style-name="T16"><text:s/></text:span><text:span text:style-name="T16"><text:user-field-get text:name="FirstName">Given Name</text:user-field-get></text:span>,<text:span text:style-name="T16"> </text:span><text:span text:style-name="T16"><text:user-field-get text:name="Address1">Address 1</text:user-field-get></text:span>,<text:span text:style-name="T16"> </text:span><text:span text:style-name="T16"><text:user-field-get text:name="Address2">Address 2</text:user-field-get></text:span>,<text:span text:style-name="T16"> </text:span><text:span text:style-name="T16"><text:user-field-get text:name="Suburb">Suburb</text:user-field-get></text:span>,<text:span text:style-name="T16"> </text:span><text:span text:style-name="T16"><text:user-field-get text:name="StateandPostcode">State</text:user-field-get></text:span>,<text:span text:style-name="T16"> </text:span><text:span text:style-name="T22">Terra Australis </text:span>[Near <text:user-field-get text:name="Postcode">1111</text:user-field-get>,<text:span text:style-name="T23"> </text:span>Australia<text:span text:style-name="T24">]</text:span>.</text:p>
      <text:p text:style-name="P10">This<text:span text:style-name="T11"> </text:span>action<text:span text:style-name="T11"> </text:span>I<text:span text:style-name="T18"> </text:span>validate,<text:span text:style-name="T11"> </text:span>certify,<text:span text:style-name="T11"> </text:span>Witness<text:span text:style-name="T18"> </text:span>and<text:span text:style-name="T11"> </text:span>affirm<text:span text:style-name="T11"> </text:span>this<text:span text:style-name="T18"> </text:span><text:span text:style-name="T18"><text:user-field-get text:name="DocumentDayMonth">Document Day and Month</text:user-field-get></text:span><text:span text:style-name="T18"><text:s/></text:span><text:span text:style-name="T14"><text:s/></text:span><text:span text:style-name="T23"><text:user-field-get text:name="PaperworkYear">Paperwork Year</text:user-field-get></text:span><text:span text:style-name="T23">:</text:span></text:p>
      <text:p text:style-name="P11"/>
      <text:p text:style-name="P12">…...................…………………………………………………………………..…..</text:p>
      <text:p text:style-name="P13"><text:span text:style-name="T25"><text:user-field-get text:name="FirstName">Given Name</text:user-field-get></text:span><text:span text:style-name="T26"><text:s/></text:span><text:span text:style-name="T25"><text:user-field-get text:name="FamilyName">Family Name</text:user-field-get></text:span></text:p>
      <text:p text:style-name="P14">Notary<text:span text:style-name="T20"> </text:span>Witness<text:span text:style-name="T27"> </text:span>and<text:span text:style-name="T28"> </text:span><text:span text:style-name="T23">Acknowledgement</text:span></text:p>
      <text:p text:style-name="P15"><text:user-field-get text:name="StateandPostcode">State</text:user-field-get><text:s/><text:user-field-get text:name="NotaryorWitnessLocation">Suburb</text:user-field-get></text:p>
      <text:p text:style-name="P16">Today I, a Commissioned Notary, met with the living being known to me to be <text:user-field-get text:name="FirstName">Given Name</text:user-field-get><text:s/><text:user-field-get text:name="FamilyName">Family Name</text:user-field-get>, and <text:user-field-get text:name="Heorshe">He or She</text:user-field-get><text:s/>affirmed this ‘<text:span text:style-name="T29">ACT OF EXPATRIATION AND OATH OF ALLEGIANCE</text:span>’<text:span text:style-name="T27"> </text:span>as shown before me this Written Date, in Witness whereof, I set my Signature and Seal:</text:p>
      <text:p text:style-name="P17"/>
      <text:p text:style-name="P18">By:<text:span text:style-name="T27"> </text:span>……....……………………………......…..<text:span text:style-name="T13"> </text:span>Public<text:span text:style-name="T14"> </text:span>Notary;<text:span text:style-name="T14"> </text:span><text:span text:style-name="T23">Date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38:56.975548600</dc:date>
    <meta:editing-cycles>14</meta:editing-cycles>
    <dc:title>John Adam Doe Standard Notary</dc:title>
    <meta:editing-duration>PT1H55M27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5" meta:word-count="384" meta:character-count="2444" meta:non-whitespace-character-count="2085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