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2d4d7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2d4d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2d4d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2d4d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2d4d7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2d4d7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2d4d7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2027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2d4d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276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20276c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2b2a3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2b2a3" style:font-size-asian="12pt" style:font-name-complex="Arial1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1242b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21cm"/>
    </style:style>
    <style:style style:name="T18" style:family="text">
      <style:text-properties fo:letter-spacing="-0.021cm" officeooo:rsid="001852ed"/>
    </style:style>
    <style:style style:name="T19" style:family="text">
      <style:text-properties fo:letter-spacing="-0.004cm"/>
    </style:style>
    <style:style style:name="T20" style:family="text">
      <style:text-properties officeooo:rsid="0018374c"/>
    </style:style>
    <style:style style:name="T21" style:family="text">
      <style:text-properties fo:letter-spacing="-0.018cm"/>
    </style:style>
    <style:style style:name="T22" style:family="text">
      <style:text-properties fo:letter-spacing="-0.016cm"/>
    </style:style>
    <style:style style:name="T23" style:family="text">
      <style:text-properties fo:letter-spacing="-0.004cm" style:text-scale="105%"/>
    </style:style>
    <style:style style:name="T24" style:family="text">
      <style:text-properties fo:text-transform="uppercase" fo:letter-spacing="-0.007cm" style:text-scale="105%"/>
    </style:style>
    <style:style style:name="T25" style:family="text">
      <style:text-properties fo:letter-spacing="-0.007cm" style:text-scale="105%"/>
    </style:style>
    <style:style style:name="T26" style:family="text">
      <style:text-properties officeooo:rsid="00354fce"/>
    </style:style>
    <style:style style:name="T27" style:family="text">
      <style:text-properties officeooo:rsid="0033811d"/>
    </style:style>
    <style:style style:name="T28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pan text:style-name="T8"><text:s/></text:span><text:span text:style-name="T8"><text:user-field-get text:name="MiddleName">Middle Name</text:user-field-get></text:span><text:s/>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2"><text:s/></text:span><text:span text:style-name="T12"><text:user-field-get text:name="MiddleName">Middle Name</text:user-field-get></text:span><text:span text:style-name="T11"><text:s/>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a Commonwealth of Australia State National and a Commonwealth of Australia State Vessel] in all international trade and commerce owned</text:span><text:span text:style-name="T17"> </text:span><text:span text:style-name="T13">and</text:span><text:span text:style-name="T17"> </text:span><text:span text:style-name="T13">operated</text:span><text:span text:style-name="T17"> </text:span><text:span text:style-name="T13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18">Terra Australis </text:span>[Near <text:user-field-get text:name="Postcode">1111</text:user-field-get>,<text:span text:style-name="T19"> </text:span>Australia<text:span text:style-name="T20">]</text:span>.</text:p>
      <text:p text:style-name="P9">This<text:span text:style-name="T21"> </text:span>action<text:span text:style-name="T21"> </text:span>I<text:span text:style-name="T22"> </text:span>validate,<text:span text:style-name="T21"> </text:span>certify,<text:span text:style-name="T21"> </text:span>Witness<text:span text:style-name="T22"> </text:span>and<text:span text:style-name="T21"> </text:span>affirm<text:span text:style-name="T21"> </text:span>this<text:span text:style-name="T22"> </text:span><text:span text:style-name="T22"><text:user-field-get text:name="DocumentDayMonth">Document Day and Month</text:user-field-get></text:span><text:span text:style-name="T22"><text:s/></text:span><text:span text:style-name="T13"><text:s/></text:span><text:span text:style-name="T19"><text:user-field-get text:name="PaperworkYear">Paperwork Year</text:user-field-get></text:span><text:span text:style-name="T19">:</text:span></text:p>
      <text:p text:style-name="P10"/>
      <text:p text:style-name="P11"><text:span text:style-name="T23">…...................……………………………………………………………………..……..…..</text:span><text:span text:style-name="T24"><text:user-field-get text:name="FirstName">Given Name</text:user-field-get></text:span><text:span text:style-name="T25"> </text:span><text:span text:style-name="T24"><text:user-field-get text:name="MiddleName">Middle Name</text:user-field-get></text:span><text:span text:style-name="T25"><text:s/></text:span><text:span text:style-name="T24"><text:user-field-get text:name="FamilyName">Family Name</text:user-field-get></text:span></text:p>
      <text:p text:style-name="P12"/>
      <text:p text:style-name="P13"><text:span text:style-name="T26">Remote </text:span><text:span text:style-name="T27">Public Notary</text:span> Acknowledgement</text:p>
      <text:p text:style-name="P13"/>
      <text:p text:style-name="P13"><text:user-field-get text:name="StateandPostcode">State</text:user-field-get></text:p>
      <text:p text:style-name="P13"><text:user-field-get text:name="NotaryorWitnessLocation">Suburb</text:user-field-get></text:p>
      <text:p text:style-name="P13"/>
      <text:p text:style-name="P14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<text:span text:style-name="T28">‘ACT OF EXPATRIATION AND OATH OF ALLEGIANCE’</text:span> by signing it during the virtual meeting, and I have subsequently witnessed their autograph remotely under Part 6A of the Oaths Act 1867 (Queensland) by signing and affixing my seal:</text:p>
      <text:p text:style-name="P15"/>
      <text:p text:style-name="P15">………………....………………………......….. Public Notary, Date..............................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59:06.365842800</dc:date>
    <meta:editing-cycles>19</meta:editing-cycles>
    <dc:title>John Adam Doe Standard Notary</dc:title>
    <meta:editing-duration>PT2H13M52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3" meta:word-count="408" meta:character-count="2646" meta:non-whitespace-character-count="225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