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31300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3130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3130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3130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3130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3130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31300" style:font-size-asian="12pt" style:font-size-complex="12pt"/>
    </style:style>
    <style:style style:name="P8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231300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2176a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376f7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2376f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354fce" officeooo:paragraph-rsid="0016d07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76a7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19" style:family="paragraph" style:parent-style-name="Standard"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41cm"/>
    </style:style>
    <style:style style:name="T8" style:family="text">
      <style:text-properties fo:color="#000000" loext:opacity="100%" fo:letter-spacing="-0.039cm"/>
    </style:style>
    <style:style style:name="T9" style:family="text">
      <style:text-properties fo:color="#000000" loext:opacity="100%" fo:letter-spacing="-0.028cm"/>
    </style:style>
    <style:style style:name="T10" style:family="text">
      <style:text-properties fo:color="#000000" loext:opacity="100%" fo:letter-spacing="-0.03cm"/>
    </style:style>
    <style:style style:name="T11" style:family="text">
      <style:text-properties fo:text-transform="uppercase" fo:color="#000000" loext:opacity="100%"/>
    </style:style>
    <style:style style:name="T12" style:family="text">
      <style:text-properties fo:color="#000000" loext:opacity="100%" fo:letter-spacing="-0.018cm"/>
    </style:style>
    <style:style style:name="T13" style:family="text">
      <style:text-properties fo:color="#000000" loext:opacity="100%" fo:letter-spacing="-0.002cm"/>
    </style:style>
    <style:style style:name="T14" style:family="text">
      <style:text-properties fo:color="#000000" loext:opacity="100%" fo:letter-spacing="-0.005cm"/>
    </style:style>
    <style:style style:name="T15" style:family="text">
      <style:text-properties fo:color="#000000" loext:opacity="100%" fo:letter-spacing="-0.007cm"/>
    </style:style>
    <style:style style:name="T16" style:family="text">
      <style:text-properties fo:text-transform="uppercase" fo:color="#000000" loext:opacity="100%" fo:letter-spacing="-0.005cm"/>
    </style:style>
    <style:style style:name="T17" style:family="text">
      <style:text-properties fo:color="#000000" loext:opacity="100%" fo:letter-spacing="-0.021cm"/>
    </style:style>
    <style:style style:name="T18" style:family="text">
      <style:text-properties fo:color="#000000" loext:opacity="100%" fo:letter-spacing="-0.019cm"/>
    </style:style>
    <style:style style:name="T19" style:family="text">
      <style:text-properties fo:color="#000000" loext:opacity="100%" fo:letter-spacing="-0.016cm"/>
    </style:style>
    <style:style style:name="T20" style:family="text">
      <style:text-properties fo:color="#000000" loext:opacity="100%" fo:letter-spacing="-0.012cm"/>
    </style:style>
    <style:style style:name="T21" style:family="text">
      <style:text-properties fo:color="#000000" loext:opacity="100%" fo:letter-spacing="-0.011cm"/>
    </style:style>
    <style:style style:name="T22" style:family="text">
      <style:text-properties fo:text-transform="uppercase" fo:color="#000000" loext:opacity="100%" fo:letter-spacing="-0.012cm"/>
    </style:style>
    <style:style style:name="T23" style:family="text">
      <style:text-properties fo:font-variant="normal" fo:text-transform="none" fo:color="#000000" loext:opacity="100%" fo:letter-spacing="-0.021cm"/>
    </style:style>
    <style:style style:name="T24" style:family="text">
      <style:text-properties fo:text-transform="uppercase" fo:color="#000000" loext:opacity="100%" fo:letter-spacing="-0.007cm" style:text-scale="105%"/>
    </style:style>
    <style:style style:name="T25" style:family="text">
      <style:text-properties fo:color="#000000" loext:opacity="100%" fo:letter-spacing="-0.007cm" style:text-scale="105%"/>
    </style:style>
    <style:style style:name="T26" style:family="text">
      <style:text-properties officeooo:rsid="00354fce"/>
    </style:style>
    <style:style style:name="T27" style:family="text">
      <style:text-properties officeooo:rsid="0033811d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fo:color="#000000" loext:opacity="100%"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<text:span text:style-name="T2">Whereas </text:span><text:span text:style-name="T11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2"><text:s/></text:span><text:span text:style-name="T11"><text:user-field-get text:name="FamilyName">Family Name</text:user-field-get></text:span><text:span text:style-name="T2"><text:s/>is a </text:span><text:span text:style-name="T2"><text:user-field-get text:name="NaturalBornorAdopted">naturally born or adopted</text:user-field-get></text:span><text:span text:style-name="T2"><text:s/>“citizen of</text:span><text:span text:style-name="T12"> </text:span><text:span text:style-name="T2">Australia” under</text:span><text:span text:style-name="T13"> </text:span><text:span text:style-name="T2">The Commonwealth Naturalisation Act No. 11 of 1903, and is the age of majority and whereas such citizenship was never desired nor intended nor willingly nor voluntarily entered into under</text:span><text:span text:style-name="T14"> </text:span><text:span text:style-name="T2">conditions</text:span><text:span text:style-name="T15"> </text:span><text:span text:style-name="T2">of</text:span><text:span text:style-name="T15"> </text:span><text:span text:style-name="T2">full</text:span><text:span text:style-name="T14"> </text:span><text:span text:style-name="T2">disclosure</text:span>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text:span text:style-name="T15"><text:s/></text:span><text:span text:style-name="T2">willingly</text:span><text:span text:style-name="T15"> </text:span><text:span text:style-name="T2">and</text:span><text:span text:style-name="T14"> </text:span><text:span text:style-name="T2">purposefully</text:span><text:span text:style-name="T15"> </text:span><text:span text:style-name="T2">renounces</text:span><text:span text:style-name="T15"> </text:span><text:span text:style-name="T2">all citizenship or other assumed political status related to the AUSTRALIAN GOVERNMENT defined as Australia and its government, a corporation doing business</text:span><text:span text:style-name="T10"> </text:span><text:span text:style-name="T2">variously</text:span><text:span text:style-name="T10"> </text:span><text:span text:style-name="T2">as</text:span><text:span text:style-name="T9"> </text:span><text:span text:style-name="T2">AUSTRALIA,</text:span><text:span text:style-name="T17"> </text:span><text:span text:style-name="T2">and</text:span><text:span text:style-name="T18"> </text:span><text:span text:style-name="T2">PARLIAMENT</text:span><text:span text:style-name="T9"> </text:span><text:span text:style-name="T2">OF</text:span><text:span text:style-name="T10"> </text:span><text:span text:style-name="T2">AUSTRALIA,</text:span><text:span text:style-name="T18"> </text:span><text:span text:style-name="T2">the</text:span><text:span text:style-name="T18"> ROMAN MUNICIPAL CORPORATION</text:span><text:span text:style-name="T2"> of the parent registered Corporation in the District of Columbia, etc. formed</text:span><text:span text:style-name="T19"> </text:span><text:span text:style-name="T2">under</text:span><text:span text:style-name="T20"> </text:span><text:span text:style-name="T2">the</text:span><text:span text:style-name="T10"> </text:span><text:span text:style-name="T2">Act</text:span><text:span text:style-name="T21"> </text:span><text:span text:style-name="T2">of</text:span><text:span text:style-name="T20"> </text:span><text:span text:style-name="T2">1877,</text:span><text:span text:style-name="T20"> </text:span><text:span text:style-name="T2">and</text:span><text:span text:style-name="T20"> </text:span><text:span text:style-name="T2">does</text:span><text:span text:style-name="T20"> </text:span><text:span text:style-name="T2">repatriate</text:span><text:span text:style-name="T20"> </text:span><text:span text:style-name="T2">to</text:span><text:span text:style-name="T20"> </text:span><text:span text:style-name="T2">the</text:span><text:span text:style-name="T20"> </text:span><text:span text:style-name="T2">land</text:span><text:span text:style-name="T20"> </text:span><text:span text:style-name="T2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2">State</text:span><text:span text:style-name="T20"> </text:span><text:span text:style-name="T2">known as </text:span><text:span text:style-name="T2"><text:user-field-get text:name="StateandPostcode">State</text:user-field-get></text:span><text:span text:style-name="T2"><text:s/>and does freely affirm </text:span><text:span text:style-name="T22"><text:user-field-get text:name="hishers">his</text:user-field-get></text:span><text:span text:style-name="T2"><text:s/>allegiance to the same actual and organic State of </text:span><text:span text:style-name="T2"><text:user-field-get text:name="StateandPostcode">State</text:user-field-get></text:span><text:span text:style-name="T2">, and does accept and reclaim </text:span><text:span text:style-name="T22"><text:user-field-get text:name="hishers">his</text:user-field-get></text:span><text:span text:style-name="T2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2">and</text:span><text:span text:style-name="T17"> </text:span><text:span text:style-name="T2">operated</text:span><text:span text:style-name="T17"> </text:span><text:span text:style-name="T2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23"><text:user-field-get text:name="MiddleName">Middle Name</text:user-field-get></text:span><text:span text:style-name="T2">,</text:span><text:span text:style-name="T17"> </text:span><text:span text:style-name="T17"><text:user-field-get text:name="Address1">Address 1</text:user-field-get></text:span><text:span text:style-name="T2">,</text:span><text:span text:style-name="T17"> </text:span><text:span text:style-name="T17"><text:user-field-get text:name="Address2">Address 2</text:user-field-get></text:span><text:span text:style-name="T2">,</text:span><text:span text:style-name="T17"> </text:span><text:span text:style-name="T17"><text:user-field-get text:name="Suburb">Suburb</text:user-field-get></text:span><text:span text:style-name="T2">,</text:span><text:span text:style-name="T17"> </text:span><text:span text:style-name="T17"><text:user-field-get text:name="StateandPostcode">State</text:user-field-get></text:span><text:span text:style-name="T2">,</text:span><text:span text:style-name="T17"> Terra Australis </text:span><text:span text:style-name="T2">[Near </text:span><text:span text:style-name="T2"><text:user-field-get text:name="Postcode">1111</text:user-field-get></text:span><text:span text:style-name="T2">,</text:span><text:span text:style-name="T6"> </text:span><text:span text:style-name="T2">Australia].</text:span></text:p>
      <text:p text:style-name="P10"><text:span text:style-name="T2">This</text:span><text:span text:style-name="T12"> </text:span><text:span text:style-name="T2">action</text:span><text:span text:style-name="T12"> </text:span><text:span text:style-name="T2">I</text:span><text:span text:style-name="T19"> </text:span><text:span text:style-name="T2">validate,</text:span><text:span text:style-name="T12"> </text:span><text:span text:style-name="T2">certify,</text:span><text:span text:style-name="T12"> </text:span><text:span text:style-name="T2">Witness</text:span><text:span text:style-name="T19"> </text:span><text:span text:style-name="T2">and</text:span><text:span text:style-name="T12"> </text:span><text:span text:style-name="T2">affirm</text:span><text:span text:style-name="T12"> </text:span><text:span text:style-name="T2">this</text:span>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..…..</text:p>
      <text:p text:style-name="P13"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4"/>
      <text:p text:style-name="P15"><text:span text:style-name="T26">Remote </text:span><text:span text:style-name="T27">Public Notary</text:span> Acknowledgement</text:p>
      <text:p text:style-name="P16"/>
      <text:p text:style-name="P16"><text:user-field-get text:name="StateandPostcode">State</text:user-field-get></text:p>
      <text:p text:style-name="P16"><text:user-field-get text:name="NotaryorWitnessLocation">Suburb</text:user-field-get></text:p>
      <text:p text:style-name="P16"/>
      <text:p text:style-name="P17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</text:user-field-get><text:s/>affirmed this ‘<text:span text:style-name="T28">ACT OF EXPATRIATION AND OATH OF ALLEGIANCE</text:span>’ by signing it during the virtual meeting, and I have subsequently witnessed their autograph remotely under Part 6A of the Oaths Act 1867 (Queensland) by signing and affixing my seal:</text:p>
      <text:p text:style-name="P18"/>
      <text:p text:style-name="P18">………………....………………………….….. Public Notary, Date................................…</text:p>
      <text:p text:style-name="P19"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9:17.137648500</dc:date>
    <meta:editing-cycles>13</meta:editing-cycles>
    <dc:title>John Adam Doe Standard Notary</dc:title>
    <meta:editing-duration>PT1H48M4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6" meta:word-count="414" meta:character-count="2725" meta:non-whitespace-character-count="225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