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9202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920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920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26920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6920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69202" style:font-size-asian="12pt" style:font-size-complex="12pt"/>
    </style:style>
    <style:style style:name="P7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page" loext:hyphenation-keep-type="column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6920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47b2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3fd6d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3fd6d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7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8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41cm" fo:font-weight="normal" style:font-weight-asian="normal" style:font-weight-complex="normal"/>
    </style:style>
    <style:style style:name="T5" style:family="text">
      <style:text-properties fo:letter-spacing="-0.039cm" fo:font-weight="normal" style:font-weight-asian="normal" style:font-weight-complex="normal"/>
    </style:style>
    <style:style style:name="T6" style:family="text">
      <style:text-properties fo:letter-spacing="-0.028cm" fo:font-weight="normal" style:font-weight-asian="normal" style:font-weight-complex="normal"/>
    </style:style>
    <style:style style:name="T7" style:family="text">
      <style:text-properties fo:letter-spacing="-0.03cm" fo:font-weight="normal" style:font-weight-asian="normal" style:font-weight-complex="normal"/>
    </style:style>
    <style:style style:name="T8" style:family="text">
      <style:text-properties fo:text-transform="uppercase"/>
    </style:style>
    <style:style style:name="T9" style:family="text">
      <style:text-properties fo:letter-spacing="-0.004cm" fo:font-weight="normal" style:font-weight-asian="normal" style:font-weight-complex="normal"/>
    </style:style>
    <style:style style:name="T10" style:family="text">
      <style:text-properties fo:letter-spacing="-0.004cm" fo:font-weight="normal" officeooo:rsid="001e1c28" style:font-weight-asian="norm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text-transform="uppercase"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text-transform="uppercase" fo:letter-spacing="-0.012cm"/>
    </style:style>
    <style:style style:name="T16" style:family="text">
      <style:text-properties fo:letter-spacing="-0.012cm" officeooo:rsid="001e1c28"/>
    </style:style>
    <style:style style:name="T17" style:family="text">
      <style:text-properties fo:letter-spacing="-0.007cm" officeooo:rsid="0027eb63"/>
    </style:style>
    <style:style style:name="T18" style:family="text">
      <style:text-properties fo:letter-spacing="-0.021cm"/>
    </style:style>
    <style:style style:name="T19" style:family="text">
      <style:text-properties fo:letter-spacing="-0.021cm" officeooo:rsid="001852ed"/>
    </style:style>
    <style:style style:name="T20" style:family="text">
      <style:text-properties fo:letter-spacing="-0.004cm"/>
    </style:style>
    <style:style style:name="T21" style:family="text">
      <style:text-properties officeooo:rsid="0018374c"/>
    </style:style>
    <style:style style:name="T22" style:family="text">
      <style:text-properties fo:letter-spacing="-0.018cm"/>
    </style:style>
    <style:style style:name="T23" style:family="text">
      <style:text-properties fo:letter-spacing="-0.016cm"/>
    </style:style>
    <style:style style:name="T24" style:family="text">
      <style:text-properties fo:letter-spacing="-0.004cm" style:text-scale="105%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2ea3b7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9" style:family="text">
      <style:text-properties style:font-name-complex="Arial1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07cm" style:font-name-complex="Arial1"/>
    </style:style>
    <style:style style:name="T32" style:family="text">
      <style:text-properties fo:letter-spacing="-0.004cm" style:font-name-complex="Arial1"/>
    </style:style>
    <style:style style:name="T33" style:family="text">
      <style:text-properties fo:letter-spacing="-0.028cm" style:font-name-complex="Arial1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9cm" style:font-name-complex="Arial1"/>
    </style:style>
    <style:style style:name="T36" style:family="text">
      <style:text-properties fo:letter-spacing="-0.03cm" style:font-name-complex="Arial1"/>
    </style:style>
    <style:style style:name="T37" style:family="text">
      <style:text-properties fo:letter-spacing="0.009cm" style:font-name-complex="Arial1"/>
    </style:style>
    <style:style style:name="T38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7"><text:span text:style-name="T3">ACT</text:span><text:span text:style-name="T4"> </text:span><text:span text:style-name="T3">OF</text:span><text:span text:style-name="T5"> </text:span><text:span text:style-name="T3">EXPATRIATION</text:span><text:span text:style-name="T4"> </text:span><text:span text:style-name="T3">AND</text:span><text:span text:style-name="T6"> </text:span><text:span text:style-name="T3">OATH</text:span><text:span text:style-name="T7"> </text:span><text:span text:style-name="T3">OF</text:span><text:span text:style-name="T4"> </text:span><text:span text:style-name="T3">ALLEGIANCE</text:span></text:p>
      <text:p text:style-name="P8">Whereas <text:span text:style-name="T8"><text:user-field-get text:name="FirstName">Given Name</text:user-field-get></text:span><text:span text:style-name="T8"><text:s/></text:span><text:span text:style-name="T8"><text:user-field-get text:name="MiddleName">Middle Name</text:user-field-get></text:span><text:s/><text:span text:style-name="T8"><text:user-field-get text:name="FamilyName">Family Name</text:user-field-get></text:span><text:s/>is a <text:span text:style-name="T9">Permanent Residen</text:span><text:span text:style-name="T10">t</text:span><text:span text:style-name="T9"> of Australia, and is the age of majority and whereas such Permanent Residence was never desired nor intended nor willingly nor voluntarily entered into under conditions of full disclosure.</text:span> <text:span text:style-name="T11"><text:s/></text:span><text:span text:style-name="T12"><text:user-field-get text:name="FirstName">Given Name</text:user-field-get></text:span><text:span text:style-name="T12"><text:s/></text:span><text:span text:style-name="T12"><text:user-field-get text:name="MiddleName">Middle Name</text:user-field-get></text:span><text:span text:style-name="T11"><text:s/></text:span><text:span text:style-name="T12"><text:user-field-get text:name="FamilyName">Family Name</text:user-field-get></text:span><text:span text:style-name="T13"><text:s/></text:span><text:span text:style-name="T9">willingly and purposefully renounces all Permanent Residence</text:span><text:span text:style-name="T13"> or other assumed political status related to the </text:span><text:span text:style-name="T9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10">ROMAN </text:span><text:span text:style-name="T9">MUNICIPAL-APPOINTEES and the FEDERAL and STATES of the parent registered Corporation in the District of Columbia, etc. formed under the Act of 1877, and does repatriate to the land</text:span><text:span text:style-name="T14"> </text:span><text:span text:style-name="T13">of</text:span><text:span text:style-name="T14"> </text:span><text:span text:style-name="T15"><text:user-field-get text:name="hishers">his</text:user-field-get></text:span><text:span text:style-name="T14"><text:s/></text:span><text:span text:style-name="T16">adopted</text:span><text:span text:style-name="T14"> </text:span><text:span text:style-name="T13">State</text:span><text:span text:style-name="T14"> </text:span><text:span text:style-name="T13">known as </text:span><text:span text:style-name="T13"><text:user-field-get text:name="StateandPostcode">State</text:user-field-get></text:span><text:span text:style-name="T13"><text:s/>and does freely affirm </text:span><text:span text:style-name="T15"><text:user-field-get text:name="hishers">his</text:user-field-get></text:span><text:span text:style-name="T13"><text:s/>allegiance to the same actual and organic State of </text:span><text:span text:style-name="T13"><text:user-field-get text:name="StateandPostcode">State</text:user-field-get></text:span><text:span text:style-name="T13">, and does accept and reclaim </text:span><text:span text:style-name="T15"><text:user-field-get text:name="hishers">his</text:user-field-get></text:span><text:span text:style-name="T13"><text:s/>Terra Australis State Nationality [previously known as </text:span><text:span text:style-name="T17">a</text:span><text:span text:style-name="T13"> Commonwealth of Australia State National and a Commonwealth of Australia State Vessel] in all international trade and commerce owned</text:span><text:span text:style-name="T18"> </text:span><text:span text:style-name="T13">and</text:span><text:span text:style-name="T18"> </text:span><text:span text:style-name="T13">operated</text:span><text:span text:style-name="T18"> </text:span><text:span text:style-name="T13">by</text:span><text:span text:style-name="T18"> </text:span><text:span text:style-name="T18"><text:user-field-get text:name="FamilyName">Family Name</text:user-field-get></text:span><text:span text:style-name="T18"><text:s/></text:span><text:span text:style-name="T18"><text:user-field-get text:name="FirstName">Given Name</text:user-field-get></text:span>,<text:span text:style-name="T18"> </text:span><text:span text:style-name="T18"><text:user-field-get text:name="Address1">Address 1</text:user-field-get></text:span>,<text:span text:style-name="T18"> </text:span><text:span text:style-name="T18"><text:user-field-get text:name="Address2">Address 2</text:user-field-get></text:span>,<text:span text:style-name="T18"> </text:span><text:span text:style-name="T18"><text:user-field-get text:name="Suburb">Suburb</text:user-field-get></text:span>,<text:span text:style-name="T18"> </text:span><text:span text:style-name="T18"><text:user-field-get text:name="StateandPostcode">State</text:user-field-get></text:span>,<text:span text:style-name="T18"> </text:span><text:span text:style-name="T19">Terra Australis </text:span>[Near <text:user-field-get text:name="Postcode">1111</text:user-field-get>,<text:span text:style-name="T20"> </text:span>Australia<text:span text:style-name="T21">]</text:span>.</text:p>
      <text:p text:style-name="P9">This<text:span text:style-name="T22"> </text:span>action<text:span text:style-name="T22"> </text:span>I<text:span text:style-name="T23"> </text:span>validate,<text:span text:style-name="T22"> </text:span>certify,<text:span text:style-name="T22"> </text:span>Witness<text:span text:style-name="T23"> </text:span>and<text:span text:style-name="T22"> </text:span>affirm<text:span text:style-name="T22"> </text:span>this<text:span text:style-name="T23"> </text:span><text:span text:style-name="T23"><text:user-field-get text:name="DocumentDayMonth">Document Day and Month</text:user-field-get></text:span><text:span text:style-name="T23"><text:s/></text:span><text:span text:style-name="T13"><text:s/></text:span><text:span text:style-name="T20"><text:user-field-get text:name="PaperworkYear">Paperwork Year</text:user-field-get></text:span><text:span text:style-name="T20">:</text:span></text:p>
      <text:p text:style-name="P10"/>
      <text:p text:style-name="P11"><text:span text:style-name="T24">…...................……………………………………………………………………..……..…..</text:span><text:span text:style-name="T25"><text:user-field-get text:name="FirstName">Given Name</text:user-field-get></text:span><text:span text:style-name="T26"> </text:span><text:span text:style-name="T25"><text:user-field-get text:name="MiddleName">Middle Name</text:user-field-get></text:span><text:span text:style-name="T26"><text:s/></text:span><text:span text:style-name="T25"><text:user-field-get text:name="FamilyName">Family Name</text:user-field-get></text:span></text:p>
      <text:p text:style-name="P12"/>
      <text:p text:style-name="P13"><text:span text:style-name="T27">Two Living Witnesses</text:span> Acknowledgement</text:p>
      <text:p text:style-name="P13"/>
      <text:p text:style-name="P13"><text:user-field-get text:name="StateandPostcode">State</text:user-field-get></text:p>
      <text:p text:style-name="P13"><text:user-field-get text:name="NotaryorWitnessLocation">Suburb</text:user-field-get></text:p>
      <text:p text:style-name="P13"/>
      <text:p text:style-name="P14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28">‘ACT OF EXPATRIATION AND OATH OF ALLEGIANCE’</text:span>.</text:p>
      <text:p text:style-name="P15"/>
      <text:p text:style-name="P16"><text:span text:style-name="T29">Witness</text:span><text:span text:style-name="T30"> </text:span><text:span text:style-name="T29">1</text:span><text:span text:style-name="T31"> Name: </text:span><text:span text:style-name="T32"><text:tab/></text:span></text:p>
      <text:p text:style-name="P16"><text:span text:style-name="T29">Witness</text:span><text:span text:style-name="T31"> </text:span><text:span text:style-name="T29">1</text:span><text:span text:style-name="T33"> </text:span><text:span text:style-name="T32">Address: <text:tab/></text:span></text:p>
      <text:p text:style-name="P16"><text:span text:style-name="T29">Witness</text:span><text:span text:style-name="T34"> </text:span><text:span text:style-name="T29">1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7"><text:span text:style-name="T29">Witness</text:span><text:span text:style-name="T36"> </text:span><text:span text:style-name="T29">1</text:span><text:span text:style-name="T36"> </text:span><text:span text:style-name="T29">Autograph: <text:tab/></text:span></text:p>
      <text:p text:style-name="P17"><text:span text:style-name="T29">Witness</text:span><text:span text:style-name="T37"> </text:span><text:span text:style-name="T29">1</text:span><text:span text:style-name="T37"> </text:span><text:span text:style-name="T29">Date:</text:span><text:span text:style-name="T37"> </text:span><text:span text:style-name="T32"><text:tab/></text:span></text:p>
      <text:p text:style-name="P18"><text:span text:style-name="T29">Witness</text:span><text:span text:style-name="T30"> 2</text:span><text:span text:style-name="T31"> Name: </text:span><text:span text:style-name="T32"><text:tab/></text:span></text:p>
      <text:p text:style-name="P16"><text:span text:style-name="T29">Witness</text:span><text:span text:style-name="T31"> 2</text:span><text:span text:style-name="T33"> </text:span><text:span text:style-name="T32">Address: <text:tab/></text:span></text:p>
      <text:p text:style-name="P16"><text:span text:style-name="T29">Witness</text:span><text:span text:style-name="T34"> 2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7"><text:span text:style-name="T29">Witness</text:span><text:span text:style-name="T36"> 2 </text:span><text:span text:style-name="T29">Autograph: <text:tab/></text:span></text:p>
      <text:p text:style-name="P17">Witness<text:span text:style-name="T38"> 2 </text:span>Date:<text:span text:style-name="T38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44:25.102415500</dc:date>
    <meta:editing-cycles>22</meta:editing-cycles>
    <dc:title>John Adam Doe Standard Notary</dc:title>
    <meta:editing-duration>PT2H16M29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2" meta:word-count="397" meta:character-count="2546" meta:non-whitespace-character-count="215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