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1a8e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1a8e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a8e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1a8e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1a8e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1a8ee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1a8e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2027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1a8e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276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20276c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242b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1242b" style:font-size-asian="12pt" style:font-name-complex="Arial1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letter-spacing="-0.004cm" style:text-scale="105%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07cm" style:text-scale="105%"/>
    </style:style>
    <style:style style:name="T26" style:family="text">
      <style:text-properties officeooo:rsid="0033811d"/>
    </style:style>
    <style:style style:name="T2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8" style:family="text">
      <style:text-properties fo:letter-spacing="-0.004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9" style:family="text">
      <style:text-properties fo:letter-spacing="-0.041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30" style:family="text">
      <style:text-properties fo:letter-spacing="-0.039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31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32" style:family="text">
      <style:text-properties fo:letter-spacing="-0.03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pan text:style-name="T8"><text:s/></text:span><text:span text:style-name="T8"><text:user-field-get text:name="MiddleName">Middle Name</text:user-field-get></text:span><text:s/>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2"><text:s/></text:span><text:span text:style-name="T12"><text:user-field-get text:name="MiddleName">Middle Name</text:user-field-get></text:span><text:span text:style-name="T11"><text:s/>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<text:span text:style-name="T23">…...................……………………………………………………………………..……..…..</text:span><text:span text:style-name="T24"><text:user-field-get text:name="FirstName">Given Name</text:user-field-get></text:span><text:span text:style-name="T25"> </text:span><text:span text:style-name="T24"><text:user-field-get text:name="MiddleName">Middle Name</text:user-field-get></text:span><text:span text:style-name="T25"><text:s/></text:span><text:span text:style-name="T24"><text:user-field-get text:name="FamilyName">Family Name</text:user-field-get></text:span></text:p>
      <text:p text:style-name="P12"/>
      <text:p text:style-name="P13"><text:span text:style-name="T26">Public Notary</text:span> Acknowledgement</text:p>
      <text:p text:style-name="P13"/>
      <text:p text:style-name="P13"><text:user-field-get text:name="StateandPostcode">State</text:user-field-get></text:p>
      <text:p text:style-name="P13"><text:user-field-get text:name="NotaryorWitnessLocation">Suburb</text:user-field-get></text:p>
      <text:p text:style-name="P13"/>
      <text:p text:style-name="P14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27">‘</text:span><text:span text:style-name="T28">ACT</text:span><text:span text:style-name="T29"> </text:span><text:span text:style-name="T28">OF</text:span><text:span text:style-name="T30"> </text:span><text:span text:style-name="T28">EXPATRIATION</text:span><text:span text:style-name="T29"> </text:span><text:span text:style-name="T28">AND</text:span><text:span text:style-name="T31"> </text:span><text:span text:style-name="T28">OATH</text:span><text:span text:style-name="T32"> </text:span><text:span text:style-name="T28">OF</text:span><text:span text:style-name="T29"> </text:span><text:span text:style-name="T28">ALLEGIANCE</text:span><text:span text:style-name="T27">’</text:span> as shown before me this written date, in witness whereof, I set my signature and seal:</text:p>
      <text:p text:style-name="P13"/>
      <text:p text:style-name="P13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58:34.645733900</dc:date>
    <meta:editing-cycles>18</meta:editing-cycles>
    <dc:title>John Adam Doe Standard Notary</dc:title>
    <meta:editing-duration>PT2H13M5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3" meta:word-count="390" meta:character-count="2528" meta:non-whitespace-character-count="215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