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0fb86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0fb86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0fb86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ans1" fo:font-size="12pt" officeooo:paragraph-rsid="000fb86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0fb86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0fb86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0fb86e" style:font-size-asian="12pt" style:font-size-complex="12pt"/>
    </style:style>
    <style:style style:name="P8" style:family="paragraph" style:parent-style-name="Title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Liberation Sans1" fo:font-size="14pt" fo:font-weight="normal" officeooo:paragraph-rsid="000fb86e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style:font-name="Liberation Sans1" fo:font-size="12pt" style:font-size-asian="12pt" style:font-size-complex="12pt"/>
    </style:style>
    <style:style style:name="P10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style:font-name="Liberation Sans1" fo:font-size="12pt" officeooo:paragraph-rsid="000de7e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style:font-size-asian="12pt" style:font-size-complex="12pt" style:text-scale="105%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33e24" style:font-size-asian="12pt" style:font-size-complex="12pt" style:text-scale="105%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style:font-name="Liberation Sans1" fo:font-size="12pt" officeooo:paragraph-rsid="00133e24" style:font-size-asian="12pt" style:font-size-complex="12pt"/>
    </style:style>
    <style:style style:name="P14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fo:color="#000000" loext:opacity="100%" style:font-name="Liberation Sans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206cm" fo:margin-right="0cm" fo:margin-top="0.243cm" fo:margin-bottom="0cm" style:contextual-spacing="false" fo:text-align="start" style:justify-single-word="false" fo:text-indent="0cm" style:auto-text-indent="false"/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.206cm" fo:margin-right="11.172cm" fo:margin-top="0.303cm" fo:margin-bottom="0cm" style:contextual-spacing="false" fo:line-height="165%" fo:text-indent="0cm" style:auto-text-indent="false"/>
      <style:text-properties style:font-name="Liberation Sans1" fo:font-size="12pt" style:font-size-asian="12pt" style:font-size-complex="12pt"/>
    </style:style>
    <style:style style:name="P17" style:family="paragraph" style:parent-style-name="Text_20_body">
      <style:paragraph-properties fo:margin-left="0.206cm" fo:margin-right="0.203cm" fo:margin-top="0.016cm" fo:margin-bottom="0cm" style:contextual-spacing="false" fo:line-height="90%" fo:text-align="justify" style:justify-single-word="false" fo:text-indent="0cm" style:auto-text-indent="false"/>
      <style:text-properties style:font-name="Liberation Sans1" fo:font-size="12pt" officeooo:paragraph-rsid="000de7e0" style:font-size-asian="12pt" style:font-size-complex="12pt"/>
    </style:style>
    <style:style style:name="P18" style:family="paragraph" style:parent-style-name="Text_20_body">
      <style:paragraph-properties fo:margin-top="0.002cm" fo:margin-bottom="0cm" style:contextual-spacing="false"/>
      <style:text-properties fo:color="#000000" loext:opacity="100%" style:font-name="Liberation Sans1" fo:font-size="12pt" style:font-size-asian="12pt" style:font-size-complex="12pt"/>
    </style:style>
    <style:style style:name="P19" style:family="paragraph" style:parent-style-name="Text_20_body">
      <style:paragraph-properties fo:margin-left="0.206cm" fo:margin-right="0cm" fo:text-indent="0cm" style:auto-text-indent="false"/>
      <style:text-properties style:font-name="Liberation Sans1" fo:font-size="12pt" style:font-size-asian="12pt" style:font-size-complex="12pt"/>
    </style:style>
    <style:style style:name="T1" style:family="text">
      <style:text-properties officeooo:rsid="001bc7a5"/>
    </style:style>
    <style:style style:name="T2" style:family="text">
      <style:text-properties fo:color="#000000" loext:opacity="100%"/>
    </style:style>
    <style:style style:name="T3" style:family="text">
      <style:text-properties officeooo:rsid="0024d04b"/>
    </style:style>
    <style:style style:name="T4" style:family="text">
      <style:text-properties officeooo:rsid="0027fa23"/>
    </style:style>
    <style:style style:name="T5" style:family="text">
      <style:text-properties officeooo:rsid="0018a971"/>
    </style:style>
    <style:style style:name="T6" style:family="text">
      <style:text-properties fo:color="#000000" loext:opacity="100%" fo:letter-spacing="-0.004cm"/>
    </style:style>
    <style:style style:name="T7" style:family="text">
      <style:text-properties fo:color="#000000" loext:opacity="100%" fo:letter-spacing="-0.041cm"/>
    </style:style>
    <style:style style:name="T8" style:family="text">
      <style:text-properties fo:color="#000000" loext:opacity="100%" fo:letter-spacing="-0.039cm"/>
    </style:style>
    <style:style style:name="T9" style:family="text">
      <style:text-properties fo:color="#000000" loext:opacity="100%" fo:letter-spacing="-0.028cm"/>
    </style:style>
    <style:style style:name="T10" style:family="text">
      <style:text-properties fo:color="#000000" loext:opacity="100%" fo:letter-spacing="-0.03cm"/>
    </style:style>
    <style:style style:name="T11" style:family="text">
      <style:text-properties fo:text-transform="uppercase" fo:color="#000000" loext:opacity="100%"/>
    </style:style>
    <style:style style:name="T12" style:family="text">
      <style:text-properties fo:color="#000000" loext:opacity="100%" fo:letter-spacing="-0.018cm"/>
    </style:style>
    <style:style style:name="T13" style:family="text">
      <style:text-properties fo:color="#000000" loext:opacity="100%" fo:letter-spacing="-0.002cm"/>
    </style:style>
    <style:style style:name="T14" style:family="text">
      <style:text-properties fo:color="#000000" loext:opacity="100%" fo:letter-spacing="-0.005cm"/>
    </style:style>
    <style:style style:name="T15" style:family="text">
      <style:text-properties fo:color="#000000" loext:opacity="100%" fo:letter-spacing="-0.007cm"/>
    </style:style>
    <style:style style:name="T16" style:family="text">
      <style:text-properties fo:text-transform="uppercase" fo:color="#000000" loext:opacity="100%" fo:letter-spacing="-0.005cm"/>
    </style:style>
    <style:style style:name="T17" style:family="text">
      <style:text-properties fo:color="#000000" loext:opacity="100%" fo:letter-spacing="-0.021cm"/>
    </style:style>
    <style:style style:name="T18" style:family="text">
      <style:text-properties fo:color="#000000" loext:opacity="100%" fo:letter-spacing="-0.019cm"/>
    </style:style>
    <style:style style:name="T19" style:family="text">
      <style:text-properties fo:color="#000000" loext:opacity="100%" fo:letter-spacing="-0.016cm"/>
    </style:style>
    <style:style style:name="T20" style:family="text">
      <style:text-properties fo:color="#000000" loext:opacity="100%" fo:letter-spacing="-0.012cm"/>
    </style:style>
    <style:style style:name="T21" style:family="text">
      <style:text-properties fo:color="#000000" loext:opacity="100%" fo:letter-spacing="-0.011cm"/>
    </style:style>
    <style:style style:name="T22" style:family="text">
      <style:text-properties fo:text-transform="uppercase" fo:color="#000000" loext:opacity="100%" fo:letter-spacing="-0.012cm"/>
    </style:style>
    <style:style style:name="T23" style:family="text">
      <style:text-properties fo:font-variant="normal" fo:text-transform="none" fo:color="#000000" loext:opacity="100%" fo:letter-spacing="-0.021cm"/>
    </style:style>
    <style:style style:name="T24" style:family="text">
      <style:text-properties fo:text-transform="uppercase" fo:color="#000000" loext:opacity="100%" fo:letter-spacing="-0.007cm" style:text-scale="105%"/>
    </style:style>
    <style:style style:name="T25" style:family="text">
      <style:text-properties fo:color="#000000" loext:opacity="100%" fo:letter-spacing="-0.007cm" style:text-scale="105%"/>
    </style:style>
    <style:style style:name="T26" style:family="text">
      <style:text-properties fo:color="#000000" loext:opacity="100%" fo:letter-spacing="-0.009cm"/>
    </style:style>
    <style:style style:name="T27" style:family="text">
      <style:text-properties fo:color="#000000" loext:opacity="100%" fo:letter-spacing="-0.025cm"/>
    </style:style>
    <style:style style:name="T28" style:family="text">
      <style:text-properties fo:color="#000000" loext:opacity="100%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font-name-complex="Arial1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" text:name="hishers"/>
        <text:user-field-decl office:value-type="string" office:string-value="Married Name" text:name="WomanMaidenName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1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4"><text:span text:style-name="T2"><text:user-field-get text:name="MiddleName">Middle Name</text:user-field-get></text:span><text:span text:style-name="T2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</text:user-field-get></text:p>
          </table:table-cell>
        </table:table-row>
        <table:table-row>
          <table:table-cell table:style-name="Table1.A8" office:value-type="string">
            <text:p text:style-name="P5"><text:span text:style-name="T3">n</text:span>aturally <text:span text:style-name="T3">b</text:span>orn or <text:span text:style-name="T4">a</text:span>dopt<text:span text:style-name="T5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6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7">** When all fields are completed and checked, right-click this table and select Delete &gt; Table</text:p>
          </table:table-cell>
          <table:covered-table-cell/>
        </table:table-row>
      </table:table>
      <text:p text:style-name="P8"><text:span text:style-name="T6">ACT</text:span><text:span text:style-name="T7"> </text:span><text:span text:style-name="T6">OF</text:span><text:span text:style-name="T8"> </text:span><text:span text:style-name="T6">EXPATRIATION</text:span><text:span text:style-name="T7"> </text:span><text:span text:style-name="T6">AND</text:span><text:span text:style-name="T9"> </text:span><text:span text:style-name="T6">OATH</text:span><text:span text:style-name="T10"> </text:span><text:span text:style-name="T6">OF</text:span><text:span text:style-name="T7"> </text:span><text:span text:style-name="T6">ALLEGIANCE</text:span></text:p>
      <text:p text:style-name="P9"><text:span text:style-name="T2">Whereas </text:span><text:span text:style-name="T11"><text:user-field-get text:name="FirstName">Given Name</text:user-field-get></text:span><text:span text:style-name="T11"><text:s/></text:span><text:span text:style-name="T11"><text:user-field-get text:name="MiddleName">Middle Name</text:user-field-get></text:span><text:span text:style-name="T2"><text:s/></text:span><text:span text:style-name="T11"><text:user-field-get text:name="FamilyName">Family Name</text:user-field-get></text:span><text:span text:style-name="T2"><text:s/>is a </text:span><text:span text:style-name="T2"><text:user-field-get text:name="NaturalBornorAdopted">naturally born or adopted</text:user-field-get></text:span><text:span text:style-name="T2"><text:s/>“citizen of</text:span><text:span text:style-name="T12"> </text:span><text:span text:style-name="T2">Australia” under</text:span><text:span text:style-name="T13"> </text:span><text:span text:style-name="T2">The Commonwealth Naturalisation Act No. 11 of 1903, and is the age of majority and whereas such citizenship was never desired nor intended nor willingly nor voluntarily entered into under</text:span><text:span text:style-name="T14"> </text:span><text:span text:style-name="T2">conditions</text:span><text:span text:style-name="T15"> </text:span><text:span text:style-name="T2">of</text:span><text:span text:style-name="T15"> </text:span><text:span text:style-name="T2">full</text:span><text:span text:style-name="T14"> </text:span><text:span text:style-name="T2">disclosure</text:span><text:span text:style-name="T14"> </text:span><text:span text:style-name="T16"><text:user-field-get text:name="FirstName">Given Name</text:user-field-get></text:span><text:span text:style-name="T14"><text:s/></text:span><text:span text:style-name="T16"><text:user-field-get text:name="MiddleName">Middle Name</text:user-field-get></text:span><text:span text:style-name="T16"><text:s/></text:span><text:span text:style-name="T16"><text:user-field-get text:name="FamilyName">Family Name</text:user-field-get></text:span><text:span text:style-name="T15"><text:s/></text:span><text:span text:style-name="T2">willingly</text:span><text:span text:style-name="T15"> </text:span><text:span text:style-name="T2">and</text:span><text:span text:style-name="T14"> </text:span><text:span text:style-name="T2">purposefully</text:span><text:span text:style-name="T15"> </text:span><text:span text:style-name="T2">renounces</text:span><text:span text:style-name="T15"> </text:span><text:span text:style-name="T2">all citizenship or other assumed political status related to the AUSTRALIAN GOVERNMENT defined as Australia and its government, a corporation doing business</text:span><text:span text:style-name="T10"> </text:span><text:span text:style-name="T2">variously</text:span><text:span text:style-name="T10"> </text:span><text:span text:style-name="T2">as</text:span><text:span text:style-name="T9"> </text:span><text:span text:style-name="T2">AUSTRALIA,</text:span><text:span text:style-name="T17"> </text:span><text:span text:style-name="T2">and</text:span><text:span text:style-name="T18"> </text:span><text:span text:style-name="T2">PARLIAMENT</text:span><text:span text:style-name="T9"> </text:span><text:span text:style-name="T2">OF</text:span><text:span text:style-name="T10"> </text:span><text:span text:style-name="T2">AUSTRALIA,</text:span><text:span text:style-name="T18"> </text:span><text:span text:style-name="T2">the</text:span><text:span text:style-name="T18"> ROMAN MUNICIPAL CORPORATION</text:span><text:span text:style-name="T2"> of the parent registered Corporation in the District of Columbia, etc. formed</text:span><text:span text:style-name="T19"> </text:span><text:span text:style-name="T2">under</text:span><text:span text:style-name="T20"> </text:span><text:span text:style-name="T2">the</text:span><text:span text:style-name="T10"> </text:span><text:span text:style-name="T2">Act</text:span><text:span text:style-name="T21"> </text:span><text:span text:style-name="T2">of</text:span><text:span text:style-name="T20"> </text:span><text:span text:style-name="T2">1877,</text:span><text:span text:style-name="T20"> </text:span><text:span text:style-name="T2">and</text:span><text:span text:style-name="T20"> </text:span><text:span text:style-name="T2">does</text:span><text:span text:style-name="T20"> </text:span><text:span text:style-name="T2">repatriate</text:span><text:span text:style-name="T20"> </text:span><text:span text:style-name="T2">to</text:span><text:span text:style-name="T20"> </text:span><text:span text:style-name="T2">the</text:span><text:span text:style-name="T20"> </text:span><text:span text:style-name="T2">land</text:span><text:span text:style-name="T20"> </text:span><text:span text:style-name="T2">of</text:span><text:span text:style-name="T20"> </text:span><text:span text:style-name="T22"><text:user-field-get text:name="hishers">his</text:user-field-get></text:span><text:span text:style-name="T20"><text:s/></text:span><text:span text:style-name="T20"><text:user-field-get text:name="NaturalBornorAdopted">naturally born or adopted</text:user-field-get></text:span><text:span text:style-name="T20"><text:s/></text:span><text:span text:style-name="T2">State</text:span><text:span text:style-name="T20"> </text:span><text:span text:style-name="T2">known as </text:span><text:span text:style-name="T2"><text:user-field-get text:name="StateandPostcode">State</text:user-field-get></text:span><text:span text:style-name="T2"><text:s/>and does freely affirm </text:span><text:span text:style-name="T22"><text:user-field-get text:name="hishers">his</text:user-field-get></text:span><text:span text:style-name="T2"><text:s/>allegiance to the same actual and organic State of </text:span><text:span text:style-name="T2"><text:user-field-get text:name="StateandPostcode">State</text:user-field-get></text:span><text:span text:style-name="T2">, and does accept and reclaim </text:span><text:span text:style-name="T22"><text:user-field-get text:name="hishers">his</text:user-field-get></text:span><text:span text:style-name="T2"><text:s/>true Terra Australis State Nationality [previously known as a Commonwealth of Australia State National and a Commonwealth of Australia State Vessel] in all international trade and commerce owned</text:span><text:span text:style-name="T17"> </text:span><text:span text:style-name="T2">and</text:span><text:span text:style-name="T17"> </text:span><text:span text:style-name="T2">operated</text:span><text:span text:style-name="T17"> </text:span><text:span text:style-name="T2">by</text:span><text:span text:style-name="T17"> </text:span><text:span text:style-name="T17"><text:user-field-get text:name="FamilyName">Family Name</text:user-field-get></text:span><text:span text:style-name="T17"><text:s/></text:span><text:span text:style-name="T17"><text:user-field-get text:name="FirstName">Given Name</text:user-field-get></text:span><text:span text:style-name="T17"><text:s/></text:span><text:span text:style-name="T23"><text:user-field-get text:name="MiddleName">Middle Name</text:user-field-get></text:span><text:span text:style-name="T2">,</text:span><text:span text:style-name="T17"> </text:span><text:span text:style-name="T17"><text:user-field-get text:name="Address1">Address 1</text:user-field-get></text:span><text:span text:style-name="T2">,</text:span><text:span text:style-name="T17"> </text:span><text:span text:style-name="T17"><text:user-field-get text:name="Address2">Address 2</text:user-field-get></text:span><text:span text:style-name="T2">,</text:span><text:span text:style-name="T17"> </text:span><text:span text:style-name="T17"><text:user-field-get text:name="Suburb">Suburb</text:user-field-get></text:span><text:span text:style-name="T2">,</text:span><text:span text:style-name="T17"> </text:span><text:span text:style-name="T17"><text:user-field-get text:name="StateandPostcode">State</text:user-field-get></text:span><text:span text:style-name="T2">,</text:span><text:span text:style-name="T17"> Terra Australis </text:span><text:span text:style-name="T2">[Near </text:span><text:span text:style-name="T2"><text:user-field-get text:name="Postcode">1111</text:user-field-get></text:span><text:span text:style-name="T2">,</text:span><text:span text:style-name="T6"> </text:span><text:span text:style-name="T2">Australia].</text:span></text:p>
      <text:p text:style-name="P10"><text:span text:style-name="T2">This</text:span><text:span text:style-name="T12"> </text:span><text:span text:style-name="T2">action</text:span><text:span text:style-name="T12"> </text:span><text:span text:style-name="T2">I</text:span><text:span text:style-name="T19"> </text:span><text:span text:style-name="T2">validate,</text:span><text:span text:style-name="T12"> </text:span><text:span text:style-name="T2">certify,</text:span><text:span text:style-name="T12"> </text:span><text:span text:style-name="T2">Witness</text:span><text:span text:style-name="T19"> </text:span><text:span text:style-name="T2">and</text:span><text:span text:style-name="T12"> </text:span><text:span text:style-name="T2">affirm</text:span><text:span text:style-name="T12"> </text:span><text:span text:style-name="T2">this</text:span><text:span text:style-name="T19"> </text:span><text:span text:style-name="T19"><text:user-field-get text:name="DocumentDayMonth">Document Day and Month</text:user-field-get></text:span><text:span text:style-name="T19"><text:s/></text:span><text:span text:style-name="T15"><text:s/></text:span><text:span text:style-name="T6"><text:user-field-get text:name="PaperworkYear">Paperwork Year</text:user-field-get></text:span><text:span text:style-name="T6">:</text:span></text:p>
      <text:p text:style-name="P11"/>
      <text:p text:style-name="P12">…...................…………………………………………..…..</text:p>
      <text:p text:style-name="P13"><text:span text:style-name="T24"><text:user-field-get text:name="FirstName">Given Name</text:user-field-get></text:span><text:span text:style-name="T24"><text:s/></text:span><text:span text:style-name="T24"><text:user-field-get text:name="MiddleName">Middle Name</text:user-field-get></text:span><text:span text:style-name="T25"><text:s/></text:span><text:span text:style-name="T24"><text:user-field-get text:name="FamilyName">Family Name</text:user-field-get></text:span></text:p>
      <text:p text:style-name="P14"/>
      <text:p text:style-name="P15"><text:span text:style-name="T2">Notary</text:span><text:span text:style-name="T21"> </text:span><text:span text:style-name="T2">Witness</text:span><text:span text:style-name="T26"> </text:span><text:span text:style-name="T2">and</text:span><text:span text:style-name="T27"> </text:span><text:span text:style-name="T6">Acknowledgement</text:span></text:p>
      <text:p text:style-name="P16"><text:span text:style-name="T2"><text:user-field-get text:name="StateandPostcode">State</text:user-field-get></text:span><text:span text:style-name="T2"><text:s/></text:span><text:span text:style-name="T2"><text:user-field-get text:name="NotaryorWitnessLocation">Suburb</text:user-field-get></text:span></text:p>
      <text:p text:style-name="P17"><text:span text:style-name="T2">Today I, a Commissioned Notary, met with the living being known to me to be </text:span><text:span text:style-name="T2"><text:user-field-get text:name="FirstName">Given Name</text:user-field-get></text:span><text:span text:style-name="T2"><text:s/></text:span><text:span text:style-name="T2"><text:user-field-get text:name="FamilyName">Family Name</text:user-field-get></text:span><text:span text:style-name="T2">, and </text:span><text:span text:style-name="T2"><text:user-field-get text:name="Heorshe">He or She</text:user-field-get></text:span><text:span text:style-name="T2"><text:s/>affirmed this ‘</text:span><text:span text:style-name="T28">ACT OF EXPATRIATION AND OATH OF ALLEGIANCE</text:span><text:span text:style-name="T2">’</text:span><text:span text:style-name="T26"> </text:span><text:span text:style-name="T2">as shown before me this Written Date, in Witness whereof, I set my Signature and Seal:</text:span></text:p>
      <text:p text:style-name="P18"/>
      <text:p text:style-name="P19"><text:span text:style-name="T6">By:</text:span><text:span text:style-name="T26"> </text:span><text:span text:style-name="T6">……....……………………………......…..</text:span><text:span text:style-name="T14"> </text:span><text:span text:style-name="T6">Public</text:span><text:span text:style-name="T15"> </text:span><text:span text:style-name="T6">Notary;</text:span><text:span text:style-name="T15"> </text:span><text:span text:style-name="T6">Date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.20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867cm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style:font-size-asian="8pt"/>
    </style:style>
    <style:style style:name="MT3" style:family="text">
      <style:text-properties fo:color="#000000" loext:opacity="100%" fo:font-size="8pt" fo:letter-spacing="-0.005cm" style:font-size-asian="8pt"/>
    </style:style>
    <style:style style:name="MT4" style:family="text">
      <style:text-properties fo:color="#000000" loext:opacity="100%" fo:font-size="8pt" fo:letter-spacing="-0.018cm" style:font-size-asian="8pt"/>
    </style:style>
    <style:style style:name="MT5" style:family="text">
      <style:text-properties fo:color="#000000" loext:opacity="100%" fo:font-size="8pt" fo:letter-spacing="-0.011cm" style:font-size-asian="8pt"/>
    </style:style>
    <style:style style:name="MT6" style:family="text">
      <style:text-properties fo:color="#000000" loext:opacity="100%" fo:font-size="8pt" fo:letter-spacing="0.004cm" style:font-size-asian="8pt"/>
    </style:style>
    <style:style style:name="MT7" style:family="text">
      <style:text-properties fo:color="#000000" loext:opacity="100%" style:font-name="Liberation Sans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 loext:marker-style-name="MT1"><text:span text:style-name="MT2">Page</text:span><text:span text:style-name="MT3"> </text:span><text:span text:style-name="MT3"><text:page-number text:select-page="current">2</text:page-number></text:span><text:span text:style-name="MT3"><text:s/></text:span><text:span text:style-name="MT2">of</text:span><text:span text:style-name="MT3"> </text:span><text:span text:style-name="MT3"><text:page-count>2</text:page-count></text:span><text:span text:style-name="MT4"><text:s/>Page <text:s text:c="103"/><text:tab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1-17T08:38:42</meta:creation-date>
    <meta:initial-creator>CASA</meta:initial-creator>
    <dc:language>en-AU</dc:language>
    <dc:date>2025-10-29T14:37:05.118001000</dc:date>
    <meta:editing-cycles>12</meta:editing-cycles>
    <dc:title>John Adam Doe Standard Notary</dc:title>
    <meta:editing-duration>PT1H49M26S</meta:editing-duration>
    <meta:generator>LibreOffice/25.2.5.2$Windows_X86_64 LibreOffice_project/03d19516eb2e1dd5d4ccd751a0d6f35f35e08022</meta:generator>
    <meta:document-statistic meta:table-count="1" meta:image-count="0" meta:object-count="0" meta:page-count="2" meta:paragraph-count="45" meta:word-count="400" meta:character-count="2620" meta:non-whitespace-character-count="215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