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6.415cm" style:page-number="auto" fo:break-before="page" table:align="margins" style:writing-mode="lr-tb"/>
    </style:style>
    <style:style style:name="Table1.A" style:family="table-column">
      <style:table-column-properties style:column-width="6.941cm" style:rel-column-width="27708*"/>
    </style:style>
    <style:style style:name="Table1.B" style:family="table-column">
      <style:table-column-properties style:column-width="9.474cm" style:rel-column-width="37827*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A17" style:family="table-cell">
      <style:table-cell-properties fo:padding="0.097cm" fo:border-left="0.5pt solid #000000" fo:border-right="none" fo:border-top="none" fo:border-bottom="0.5pt solid #000000"/>
    </style:style>
    <style:style style:name="Table1.B17" style:family="table-cell">
      <style:table-cell-properties fo:padding="0.097cm" fo:border-left="0.5pt solid #000000" fo:border-right="0.5pt solid #000000" fo:border-top="none" fo:border-bottom="0.5pt solid #000000"/>
    </style:style>
    <style:style style:name="Table1.18" style:family="table-row">
      <style:table-row-properties style:min-row-height="0.559cm"/>
    </style:style>
    <style:style style:name="Table1.A18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1adc1e" style:font-size-asian="12pt" style:font-size-complex="12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1adc1e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1adc1e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Liberation Sans1" fo:font-size="12pt" officeooo:paragraph-rsid="001adc1e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2213b7" officeooo:paragraph-rsid="001adc1e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6d0b4" officeooo:paragraph-rsid="001adc1e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1adc1e" style:font-size-asian="12pt" style:font-size-complex="12pt"/>
    </style:style>
    <style:style style:name="P8" style:family="paragraph" style:parent-style-name="Title" style:master-page-name="Standard">
      <style:paragraph-properties fo:margin-left="0.245cm" fo:margin-right="0cm" fo:margin-top="0.104cm" fo:margin-bottom="0cm" style:contextual-spacing="false" fo:text-align="center" style:justify-single-word="false" fo:text-indent="0cm" style:auto-text-indent="false" style:page-number="auto" fo:break-before="page"/>
      <style:text-properties fo:color="#000000" loext:opacity="100%" style:font-name="Liberation Sans1" fo:font-size="14pt" fo:font-weight="normal" officeooo:paragraph-rsid="001adc1e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.206cm" fo:margin-right="0.201cm" fo:margin-top="0.369cm" fo:margin-bottom="0cm" style:contextual-spacing="false" fo:line-height="90%" fo:text-align="justify" style:justify-single-word="false" fo:text-indent="0cm" style:auto-text-indent="false"/>
      <style:text-properties fo:color="#000000" loext:opacity="100%" style:font-name="Liberation Sans1" fo:font-size="12pt" officeooo:paragraph-rsid="00123622" style:font-size-asian="12pt" style:font-size-complex="12pt"/>
    </style:style>
    <style:style style:name="P10" style:family="paragraph" style:parent-style-name="Text_20_body">
      <style:paragraph-properties fo:margin-left="0.206cm" fo:margin-right="0cm" fo:margin-top="0.3cm" fo:margin-bottom="0cm" style:contextual-spacing="false" fo:text-indent="0cm" style:auto-text-indent="false">
        <style:tab-stops>
          <style:tab-stop style:position="14.917cm" style:leader-style="dotted" style:leader-text="."/>
        </style:tab-stops>
      </style:paragraph-properties>
      <style:text-properties fo:color="#000000" loext:opacity="100%" style:font-name="Liberation Sans1" fo:font-size="12pt" officeooo:paragraph-rsid="00185e4b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fo:letter-spacing="-0.004cm" officeooo:paragraph-rsid="000fdc04" style:font-size-asian="12pt" style:font-size-complex="12pt" style:text-scale="105%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fo:letter-spacing="-0.004cm" officeooo:paragraph-rsid="001ae247" style:font-size-asian="12pt" style:font-size-complex="12pt" style:text-scale="105%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officeooo:paragraph-rsid="001ae247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16d078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139e73" style:font-size-asian="12pt" style:font-size-complex="12pt"/>
    </style:style>
    <style:style style:name="P16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Liberation Sans1" fo:font-size="12pt" officeooo:paragraph-rsid="00185e4b" style:font-size-asian="12pt" style:font-name-complex="Arial1" style:font-size-complex="12pt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33811d" style:font-size-asian="12pt" style:font-size-complex="12pt"/>
    </style:style>
    <style:style style:name="P18" style:family="paragraph" style:parent-style-name="Standard">
      <style:text-properties style:font-name="Liberation Sans1" fo:font-size="12pt" style:font-size-asian="12pt" style:font-size-complex="12pt"/>
    </style:style>
    <style:style style:name="T1" style:family="text">
      <style:text-properties officeooo:rsid="001bc7a5"/>
    </style:style>
    <style:style style:name="T2" style:family="text">
      <style:text-properties fo:color="#000000" loext:opacity="100%"/>
    </style:style>
    <style:style style:name="T3" style:family="text">
      <style:text-properties officeooo:rsid="0024d04b"/>
    </style:style>
    <style:style style:name="T4" style:family="text">
      <style:text-properties officeooo:rsid="0027fa23"/>
    </style:style>
    <style:style style:name="T5" style:family="text">
      <style:text-properties officeooo:rsid="0018a971"/>
    </style:style>
    <style:style style:name="T6" style:family="text">
      <style:text-properties fo:letter-spacing="-0.004cm"/>
    </style:style>
    <style:style style:name="T7" style:family="text">
      <style:text-properties fo:letter-spacing="-0.041cm"/>
    </style:style>
    <style:style style:name="T8" style:family="text">
      <style:text-properties fo:letter-spacing="-0.039cm"/>
    </style:style>
    <style:style style:name="T9" style:family="text">
      <style:text-properties fo:letter-spacing="-0.028cm"/>
    </style:style>
    <style:style style:name="T10" style:family="text">
      <style:text-properties fo:letter-spacing="-0.03cm"/>
    </style:style>
    <style:style style:name="T11" style:family="text">
      <style:text-properties fo:text-transform="uppercase"/>
    </style:style>
    <style:style style:name="T12" style:family="text">
      <style:text-properties fo:letter-spacing="-0.018cm"/>
    </style:style>
    <style:style style:name="T13" style:family="text">
      <style:text-properties fo:letter-spacing="-0.002cm"/>
    </style:style>
    <style:style style:name="T14" style:family="text">
      <style:text-properties fo:letter-spacing="-0.005cm"/>
    </style:style>
    <style:style style:name="T15" style:family="text">
      <style:text-properties fo:letter-spacing="-0.007cm"/>
    </style:style>
    <style:style style:name="T16" style:family="text">
      <style:text-properties fo:text-transform="uppercase" fo:letter-spacing="-0.005cm"/>
    </style:style>
    <style:style style:name="T17" style:family="text">
      <style:text-properties fo:letter-spacing="-0.021cm"/>
    </style:style>
    <style:style style:name="T18" style:family="text">
      <style:text-properties fo:letter-spacing="-0.019cm"/>
    </style:style>
    <style:style style:name="T19" style:family="text">
      <style:text-properties fo:letter-spacing="-0.016cm"/>
    </style:style>
    <style:style style:name="T20" style:family="text">
      <style:text-properties fo:letter-spacing="-0.012cm"/>
    </style:style>
    <style:style style:name="T21" style:family="text">
      <style:text-properties fo:letter-spacing="-0.011cm"/>
    </style:style>
    <style:style style:name="T22" style:family="text">
      <style:text-properties fo:text-transform="uppercase" fo:letter-spacing="-0.012cm"/>
    </style:style>
    <style:style style:name="T23" style:family="text">
      <style:text-properties fo:letter-spacing="-0.021cm" officeooo:rsid="001852ed"/>
    </style:style>
    <style:style style:name="T24" style:family="text">
      <style:text-properties officeooo:rsid="0018374c"/>
    </style:style>
    <style:style style:name="T25" style:family="text">
      <style:text-properties fo:text-transform="uppercase" fo:letter-spacing="-0.007cm" style:text-scale="105%"/>
    </style:style>
    <style:style style:name="T26" style:family="text">
      <style:text-properties fo:letter-spacing="-0.007cm" style:text-scale="105%"/>
    </style:style>
    <style:style style:name="T27" style:family="text">
      <style:text-properties officeooo:rsid="00354fce"/>
    </style:style>
    <style:style style:name="T28" style:family="text">
      <style:text-properties officeooo:rsid="0033811d"/>
    </style:style>
    <style:style style:name="T29" style:family="text">
      <style:text-properties fo:language="en" fo:country="US" fo:font-style="normal" style:text-underline-style="none" fo:font-weight="normal" style:letter-kerning="false" style:font-name-asian="Arial1" style:language-asian="en" style:country-asian="US" style:font-style-asian="normal" style:font-weight-asian="normal" style:language-complex="ar" style:country-complex="SA"/>
    </style:style>
    <style:style style:name="T30" style:family="text">
      <style:text-properties fo:letter-spacing="-0.004cm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Reconveyance or Conveyance" text:name="ReconveyingConveying"/>
        <text:user-field-decl office:value-type="string" office:string-value="Reconvey" text:name="ReconveyConvey"/>
        <text:user-field-decl office:value-type="string" office:string-value="was or am" text:name="Wasoram"/>
        <text:user-field-decl office:value-type="string" office:string-value="naturally born or adopted" text:name="NaturalBornorAdopted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Initial" text:name="MiddleInitial"/>
        <text:user-field-decl office:value-type="string" office:string-value="Family Name" text:name="FamilyName"/>
        <text:user-field-decl office:value-type="string" office:string-value="Changed Name" text:name="OtherName"/>
        <text:user-field-decl office:value-type="string" office:string-value="Sex" text:name="Sex"/>
        <text:user-field-decl office:value-type="string" office:string-value="he" text:name="Heorshe"/>
        <text:user-field-decl office:value-type="string" office:string-value="his" text:name="hishers"/>
        <text:user-field-decl office:value-type="string" office:string-value="Married Name" text:name="WomanMaidenName"/>
        <text:user-field-decl office:value-type="string" office:string-value="husband or wife" text:name="HusbandorWife"/>
        <text:user-field-decl office:value-type="string" office:string-value="Given, Middle Family Name" text:name="HusbandeorWife"/>
        <text:user-field-decl office:value-type="string" office:string-value="Business 1" text:name="BusinessNames"/>
        <text:user-field-decl office:value-type="string" office:string-value="Mr, MR, Mr., MR., Mister, MISTER ..or.. Mrs, MRS, Mrs., MRS., Ms, MS, Ms., MS., Misses, MISSES&#10;" text:name="Mrs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1111" text:name="Postcode"/>
        <text:user-field-decl office:value-type="string" office:string-value="Paperwork Year" text:name="PaperworkYear"/>
        <text:user-field-decl office:value-type="string" office:string-value="Mothers or Fathers Name" text:name="MothersorFathersName"/>
        <text:user-field-decl office:value-type="string" office:string-value="Mothers Maiden Name" text:name="MothersMaidenName"/>
        <text:user-field-decl office:value-type="string" office:string-value="Fathers Name" text:name="FathersName"/>
        <text:user-field-decl office:value-type="string" office:string-value="Notary or Witness" text:name="NotaryorWitness"/>
        <text:user-field-decl office:value-type="string" office:string-value="Remote" text:name="FleshorRemote"/>
        <text:user-field-decl office:value-type="string" office:string-value="Suburb" text:name="NotaryorWitnessLocation"/>
        <text:user-field-decl office:value-type="string" office:string-value="Document Day and Month" text:name="DocumentDayMonth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Fields required for this document. </text:p>
          </table:table-cell>
          <table:table-cell table:style-name="Table1.B1" office:value-type="string">
            <text:p text:style-name="P2"><text:span text:style-name="T1">Double-click the g</text:span>ray boxes below to edit with your details.</text:p>
          </table:table-cell>
        </table:table-row>
        <table:table-row>
          <table:table-cell table:style-name="Table1.A2" office:value-type="string">
            <text:p text:style-name="P3">Given Name</text:p>
          </table:table-cell>
          <table:table-cell table:style-name="Table1.B2" office:value-type="string">
            <text:p text:style-name="P3"><text:user-field-get text:name="FirstName">Given Name</text:user-field-get></text:p>
          </table:table-cell>
        </table:table-row>
        <table:table-row>
          <table:table-cell table:style-name="Table1.A2" office:value-type="string">
            <text:p text:style-name="P3">Middle Name</text:p>
          </table:table-cell>
          <table:table-cell table:style-name="Table1.B2" office:value-type="string">
            <text:p text:style-name="P4"><text:span text:style-name="T2"><text:user-field-get text:name="MiddleName">Middle Name</text:user-field-get></text:span><text:span text:style-name="T2"><text:s text:c="2"/>*Delete as required</text:span></text:p>
          </table:table-cell>
        </table:table-row>
        <table:table-row>
          <table:table-cell table:style-name="Table1.A2" office:value-type="string">
            <text:p text:style-name="P3">Middle Name Initial</text:p>
          </table:table-cell>
          <table:table-cell table:style-name="Table1.B2" office:value-type="string">
            <text:p text:style-name="P3"><text:user-field-get text:name="MiddleInitial">Initial</text:user-field-get></text:p>
          </table:table-cell>
        </table:table-row>
        <table:table-row>
          <table:table-cell table:style-name="Table1.A5" office:value-type="string">
            <text:p text:style-name="P3">Family Name</text:p>
          </table:table-cell>
          <table:table-cell table:style-name="Table1.B5" office:value-type="string">
            <text:p text:style-name="P3"><text:user-field-get text:name="FamilyName">Family Name</text:user-field-get></text:p>
          </table:table-cell>
        </table:table-row>
        <table:table-row>
          <table:table-cell table:style-name="Table1.A2" office:value-type="string">
            <text:p text:style-name="P3">he or she</text:p>
          </table:table-cell>
          <table:table-cell table:style-name="Table1.B2" office:value-type="string">
            <text:p text:style-name="P3"><text:user-field-get text:name="Heorshe">he</text:user-field-get></text:p>
          </table:table-cell>
        </table:table-row>
        <table:table-row>
          <table:table-cell table:style-name="Table1.A7" office:value-type="string">
            <text:p text:style-name="P3">his or her</text:p>
          </table:table-cell>
          <table:table-cell table:style-name="Table1.B7" office:value-type="string">
            <text:p text:style-name="P3"><text:user-field-get text:name="hishers">his</text:user-field-get></text:p>
          </table:table-cell>
        </table:table-row>
        <table:table-row>
          <table:table-cell table:style-name="Table1.A8" office:value-type="string">
            <text:p text:style-name="P5"><text:span text:style-name="T3">n</text:span>aturally <text:span text:style-name="T3">b</text:span>orn or <text:span text:style-name="T4">a</text:span>dopt<text:span text:style-name="T5">ed</text:span></text:p>
          </table:table-cell>
          <table:table-cell table:style-name="Table1.B8" office:value-type="string">
            <text:p text:style-name="P3"><text:user-field-get text:name="NaturalBornorAdopted">naturally born or adopted</text:user-field-get></text:p>
          </table:table-cell>
        </table:table-row>
        <table:table-row>
          <table:table-cell table:style-name="Table1.A2" office:value-type="string">
            <text:p text:style-name="P3">Address 1</text:p>
          </table:table-cell>
          <table:table-cell table:style-name="Table1.B2" office:value-type="string">
            <text:p text:style-name="P3"><text:user-field-get text:name="Address1">Address 1</text:user-field-get></text:p>
          </table:table-cell>
        </table:table-row>
        <table:table-row>
          <table:table-cell table:style-name="Table1.A2" office:value-type="string">
            <text:p text:style-name="P3">Address 2</text:p>
          </table:table-cell>
          <table:table-cell table:style-name="Table1.B2" office:value-type="string">
            <text:p text:style-name="P3"><text:user-field-get text:name="Address2">Address 2</text:user-field-get></text:p>
          </table:table-cell>
        </table:table-row>
        <table:table-row>
          <table:table-cell table:style-name="Table1.A2" office:value-type="string">
            <text:p text:style-name="P3">Suburb</text:p>
          </table:table-cell>
          <table:table-cell table:style-name="Table1.B2" office:value-type="string">
            <text:p text:style-name="P3"><text:user-field-get text:name="Suburb">Suburb</text:user-field-get></text:p>
          </table:table-cell>
        </table:table-row>
        <table:table-row>
          <table:table-cell table:style-name="Table1.A2" office:value-type="string">
            <text:p text:style-name="P3">State</text:p>
          </table:table-cell>
          <table:table-cell table:style-name="Table1.B2" office:value-type="string">
            <text:p text:style-name="P3"><text:user-field-get text:name="StateandPostcode">State</text:user-field-get></text:p>
          </table:table-cell>
        </table:table-row>
        <table:table-row>
          <table:table-cell table:style-name="Table1.A13" office:value-type="string">
            <text:p text:style-name="P3">Postcode</text:p>
          </table:table-cell>
          <table:table-cell table:style-name="Table1.B13" office:value-type="string">
            <text:p text:style-name="P3"><text:user-field-get text:name="Postcode">1111</text:user-field-get></text:p>
          </table:table-cell>
        </table:table-row>
        <table:table-row>
          <table:table-cell table:style-name="Table1.A2" office:value-type="string">
            <text:p text:style-name="P6">Document Day and Month</text:p>
          </table:table-cell>
          <table:table-cell table:style-name="Table1.B2" office:value-type="string">
            <text:p text:style-name="P3"><text:user-field-get text:name="DocumentDayMonth">Document Day and Month</text:user-field-get></text:p>
          </table:table-cell>
        </table:table-row>
        <table:table-row>
          <table:table-cell table:style-name="Table1.A15" office:value-type="string">
            <text:p text:style-name="P3">Paperwork year</text:p>
          </table:table-cell>
          <table:table-cell table:style-name="Table1.B15" office:value-type="string">
            <text:p text:style-name="P3"><text:user-field-get text:name="PaperworkYear">Paperwork Year</text:user-field-get></text:p>
          </table:table-cell>
        </table:table-row>
        <table:table-row>
          <table:table-cell table:style-name="Table1.A2" office:value-type="string">
            <text:p text:style-name="P3">Notary/Witness Suburb</text:p>
          </table:table-cell>
          <table:table-cell table:style-name="Table1.B2" office:value-type="string">
            <text:p text:style-name="P3"><text:user-field-get text:name="NotaryorWitnessLocation">Suburb</text:user-field-get></text:p>
          </table:table-cell>
        </table:table-row>
        <table:table-row>
          <table:table-cell table:style-name="Table1.A17" office:value-type="string">
            <text:p text:style-name="P3">RPP number</text:p>
          </table:table-cell>
          <table:table-cell table:style-name="Table1.B17" office:value-type="string">
            <text:p text:style-name="P3"><text:user-field-get text:name="RPPNumber">RPP44 63900 15100 xxxxx xxxxx</text:user-field-get></text:p>
          </table:table-cell>
        </table:table-row>
        <table:table-row table:style-name="Table1.18">
          <table:table-cell table:style-name="Table1.A18" table:number-columns-spanned="2" office:value-type="string">
            <text:p text:style-name="P7">** When all fields are completed and checked, right-click this table and select Delete &gt; Table</text:p>
          </table:table-cell>
          <table:covered-table-cell/>
        </table:table-row>
      </table:table>
      <text:p text:style-name="P8"><text:span text:style-name="T6">ACT</text:span><text:span text:style-name="T7"> </text:span><text:span text:style-name="T6">OF</text:span><text:span text:style-name="T8"> </text:span><text:span text:style-name="T6">EXPATRIATION</text:span><text:span text:style-name="T7"> </text:span><text:span text:style-name="T6">AND</text:span><text:span text:style-name="T9"> </text:span><text:span text:style-name="T6">OATH</text:span><text:span text:style-name="T10"> </text:span><text:span text:style-name="T6">OF</text:span><text:span text:style-name="T7"> </text:span><text:span text:style-name="T6">ALLEGIANCE</text:span></text:p>
      <text:p text:style-name="P9">Whereas <text:span text:style-name="T11"><text:user-field-get text:name="FirstName">Given Name</text:user-field-get></text:span><text:s/><text:span text:style-name="T11"><text:user-field-get text:name="MiddleInitial">Initial</text:user-field-get></text:span>. <text:span text:style-name="T11"><text:user-field-get text:name="FamilyName">Family Name</text:user-field-get></text:span><text:s/>is a <text:user-field-get text:name="NaturalBornorAdopted">naturally born or adopted</text:user-field-get><text:s/>“citizen of<text:span text:style-name="T12"> </text:span>Australia” under<text:span text:style-name="T13"> </text:span>The Commonwealth Naturalisation Act No. 11 of 1903, and is the age of majority and whereas such citizenship was never desired nor intended nor willingly nor voluntarily entered into under<text:span text:style-name="T14"> </text:span>conditions<text:span text:style-name="T15"> </text:span>of<text:span text:style-name="T15"> </text:span>full<text:span text:style-name="T14"> </text:span>disclosure<text:span text:style-name="T14"> </text:span><text:span text:style-name="T16"><text:user-field-get text:name="FirstName">Given Name</text:user-field-get></text:span><text:span text:style-name="T14"><text:s/></text:span><text:span text:style-name="T16"><text:user-field-get text:name="MiddleInitial">Initial</text:user-field-get></text:span><text:span text:style-name="T16">. </text:span><text:span text:style-name="T16"><text:user-field-get text:name="FamilyName">Family Name</text:user-field-get></text:span><text:span text:style-name="T15"><text:s/>willingly and</text:span><text:span text:style-name="T14"> </text:span><text:span text:style-name="T15">purposefully renounces all citizenship or other assumed political status related to the AUSTRALIAN GOVERNMENT defined as Australia and its government, a corporation doing business</text:span><text:span text:style-name="T10"> </text:span><text:span text:style-name="T15">variously</text:span><text:span text:style-name="T10"> </text:span><text:span text:style-name="T15">as</text:span><text:span text:style-name="T9"> </text:span><text:span text:style-name="T15">AUSTRALIA,</text:span><text:span text:style-name="T17"> </text:span><text:span text:style-name="T15">and</text:span><text:span text:style-name="T18"> </text:span><text:span text:style-name="T15">PARLIAMENT</text:span><text:span text:style-name="T9"> </text:span><text:span text:style-name="T15">OF</text:span><text:span text:style-name="T10"> </text:span><text:span text:style-name="T15">AUSTRALIA,</text:span><text:span text:style-name="T18"> </text:span><text:span text:style-name="T15">the</text:span><text:span text:style-name="T18"> ROMAN MUNICIPAL CORPORATION</text:span><text:span text:style-name="T15"> of the parent registered Corporation in the District of Columbia, etc. formed</text:span><text:span text:style-name="T19"> </text:span><text:span text:style-name="T15">under</text:span><text:span text:style-name="T20"> </text:span><text:span text:style-name="T15">the</text:span><text:span text:style-name="T10"> </text:span><text:span text:style-name="T15">Act</text:span><text:span text:style-name="T21"> </text:span><text:span text:style-name="T15">of</text:span><text:span text:style-name="T20"> </text:span><text:span text:style-name="T15">1877,</text:span><text:span text:style-name="T20"> </text:span><text:span text:style-name="T15">and</text:span><text:span text:style-name="T20"> </text:span><text:span text:style-name="T15">does</text:span><text:span text:style-name="T20"> </text:span><text:span text:style-name="T15">repatriate</text:span><text:span text:style-name="T20"> </text:span><text:span text:style-name="T15">to</text:span><text:span text:style-name="T20"> </text:span><text:span text:style-name="T15">the</text:span><text:span text:style-name="T20"> </text:span><text:span text:style-name="T15">land</text:span><text:span text:style-name="T20"> </text:span><text:span text:style-name="T15">of</text:span><text:span text:style-name="T20"> </text:span><text:span text:style-name="T22"><text:user-field-get text:name="hishers">his</text:user-field-get></text:span><text:span text:style-name="T20"><text:s/></text:span><text:span text:style-name="T20"><text:user-field-get text:name="NaturalBornorAdopted">naturally born or adopted</text:user-field-get></text:span><text:span text:style-name="T20"><text:s/></text:span><text:span text:style-name="T15">State</text:span><text:span text:style-name="T20"> </text:span><text:span text:style-name="T15">known as </text:span><text:span text:style-name="T15"><text:user-field-get text:name="StateandPostcode">State</text:user-field-get></text:span><text:span text:style-name="T15"><text:s/>and does freely affirm </text:span><text:span text:style-name="T22"><text:user-field-get text:name="hishers">his</text:user-field-get></text:span><text:span text:style-name="T15"><text:s/>allegiance to the same actual and organic State of </text:span><text:span text:style-name="T15"><text:user-field-get text:name="StateandPostcode">State</text:user-field-get></text:span><text:span text:style-name="T15">, and does accept and reclaim </text:span><text:span text:style-name="T22"><text:user-field-get text:name="hishers">his</text:user-field-get></text:span><text:span text:style-name="T15"><text:s/>true Terra Australis State Nationality [previously known as a Commonwealth of Australia State National and a Commonwealth of Australia State Vessel] in all international trade and commerce owned</text:span><text:span text:style-name="T17"> </text:span><text:span text:style-name="T15">and</text:span><text:span text:style-name="T17"> </text:span><text:span text:style-name="T15">operated</text:span><text:span text:style-name="T17"> </text:span><text:span text:style-name="T15">by</text:span><text:span text:style-name="T17"> </text:span><text:span text:style-name="T17"><text:user-field-get text:name="FamilyName">Family Name</text:user-field-get></text:span><text:span text:style-name="T17"><text:s/></text:span><text:span text:style-name="T17"><text:user-field-get text:name="FirstName">Given Name</text:user-field-get></text:span><text:span text:style-name="T17"><text:s/></text:span><text:span text:style-name="T17"><text:user-field-get text:name="MiddleInitial">Initial</text:user-field-get></text:span><text:span text:style-name="T17">.</text:span>,<text:span text:style-name="T17"> </text:span><text:span text:style-name="T17"><text:user-field-get text:name="Address1">Address 1</text:user-field-get></text:span>,<text:span text:style-name="T17"> </text:span><text:span text:style-name="T17"><text:user-field-get text:name="Address2">Address 2</text:user-field-get></text:span>,<text:span text:style-name="T17"> </text:span><text:span text:style-name="T17"><text:user-field-get text:name="Suburb">Suburb</text:user-field-get></text:span>,<text:span text:style-name="T17"> </text:span><text:span text:style-name="T17"><text:user-field-get text:name="StateandPostcode">State</text:user-field-get></text:span>,<text:span text:style-name="T17"> </text:span><text:span text:style-name="T23">Terra Australis </text:span>[Near <text:user-field-get text:name="Postcode">1111</text:user-field-get>,<text:span text:style-name="T6"> </text:span>Australia<text:span text:style-name="T24">]</text:span>.</text:p>
      <text:p text:style-name="P10">This<text:span text:style-name="T12"> </text:span>action<text:span text:style-name="T12"> </text:span>I<text:span text:style-name="T19"> </text:span>validate,<text:span text:style-name="T12"> </text:span>certify,<text:span text:style-name="T12"> </text:span>Witness<text:span text:style-name="T19"> </text:span>and<text:span text:style-name="T12"> </text:span>affirm<text:span text:style-name="T12"> </text:span>this<text:span text:style-name="T19"> </text:span><text:span text:style-name="T19"><text:user-field-get text:name="DocumentDayMonth">Document Day and Month</text:user-field-get></text:span><text:span text:style-name="T19"><text:s/></text:span><text:span text:style-name="T15"><text:s/></text:span><text:span text:style-name="T6"><text:user-field-get text:name="PaperworkYear">Paperwork Year</text:user-field-get></text:span><text:span text:style-name="T6">:</text:span></text:p>
      <text:p text:style-name="P11"/>
      <text:p text:style-name="P12">…...................…………………………………………………………..</text:p>
      <text:p text:style-name="P13"><text:span text:style-name="T25"><text:user-field-get text:name="FirstName">Given Name</text:user-field-get></text:span><text:span text:style-name="T26"><text:s/></text:span><text:span text:style-name="T25"><text:user-field-get text:name="MiddleInitial">Initial</text:user-field-get></text:span><text:span text:style-name="T25">. </text:span><text:span text:style-name="T25"><text:user-field-get text:name="FamilyName">Family Name</text:user-field-get></text:span></text:p>
      <text:p text:style-name="P14"/>
      <text:p text:style-name="P14"><text:span text:style-name="T27">Remote </text:span><text:span text:style-name="T28">Public Notary</text:span> Acknowledgement</text:p>
      <text:p text:style-name="P15"/>
      <text:p text:style-name="P15"><text:user-field-get text:name="StateandPostcode">State</text:user-field-get></text:p>
      <text:p text:style-name="P15"><text:user-field-get text:name="NotaryorWitnessLocation">Suburb</text:user-field-get></text:p>
      <text:p text:style-name="P15"/>
      <text:p text:style-name="P16">Today I, a Commissioned Notary, met via video link with the living being known to me to be <text:user-field-get text:name="FirstName">Given Name</text:user-field-get><text:s/><text:user-field-get text:name="MiddleName">Middle Name</text:user-field-get><text:s/><text:user-field-get text:name="FamilyName">Family Name</text:user-field-get>(c), and <text:user-field-get text:name="Heorshe">he</text:user-field-get><text:s/>affirmed this ‘<text:span text:style-name="T29">ACT OF EXPATRIATION AND OATH OF ALLEGIANCE</text:span>’ by signing it during the virtual meeting, and I have subsequently witnessed their autograph remotely under Part 6A of the Oaths Act 1867 (Queensland) by signing and affixing my seal:</text:p>
      <text:p text:style-name="P17"/>
      <text:p text:style-name="P17">………………....…………………………...….. Public Notary, Date................................…</text:p>
      <text:p text:style-name="P18"><text:span text:style-name="T3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page" loext:hyphenation-keep-type="column" fo:text-indent="0cm" style:auto-text-indent="false" style:punctuation-wrap="hanging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Title" style:family="paragraph" style:parent-style-name="Standard" style:class="chapter">
      <style:paragraph-properties fo:margin-left="0.245cm" fo:margin-right="0cm" fo:margin-top="0.104cm" fo:margin-bottom="0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8pt" fo:language="en" fo:country="US" fo:font-weight="bold" style:font-name-asian="Arial1" style:font-family-asian="Arial" style:font-family-generic-asian="system" style:font-pitch-asian="variable" style:font-size-asian="18pt" style:language-asian="en" style:country-asian="US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07cm" style:type="center"/>
          <style:tab-stop style:position="16.4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fo:color="#000000" loext:opacity="100%" fo:font-size="8pt" style:font-size-asian="8pt"/>
    </style:style>
    <style:style style:name="MT2" style:family="text">
      <style:text-properties fo:color="#000000" loext:opacity="100%" fo:font-size="8pt" fo:letter-spacing="-0.005cm" style:font-size-asian="8pt"/>
    </style:style>
    <style:style style:name="MT3" style:family="text">
      <style:text-properties fo:color="#000000" loext:opacity="100%" fo:font-size="8pt" fo:letter-spacing="-0.018cm" style:font-size-asian="8pt"/>
    </style:style>
    <style:style style:name="MT4" style:family="text">
      <style:text-properties fo:font-size="8pt" fo:letter-spacing="-0.018cm" style:font-size-asian="8pt"/>
    </style:style>
    <style:style style:name="MT5" style:family="text">
      <style:text-properties fo:font-size="8pt" fo:letter-spacing="-0.011cm" style:font-size-asian="8pt"/>
    </style:style>
    <style:style style:name="MT6" style:family="text">
      <style:text-properties fo:font-size="8pt" fo:letter-spacing="0.004cm" style:font-size-asian="8pt"/>
    </style:style>
    <style:style style:name="MT7" style:family="text">
      <style:text-properties style:font-name="Liberation Sans1" fo:font-size="8pt" fo:letter-spacing="-0.011cm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223cm" fo:margin-bottom="0.494cm" fo:margin-left="2.293cm" fo:margin-right="2.293cm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Standard"><text:span text:style-name="MT1">Page</text:span><text:span text:style-name="MT2"> </text:span><text:span text:style-name="MT2"><text:page-number text:select-page="current">2</text:page-number></text:span><text:span text:style-name="MT2"><text:s/></text:span><text:span text:style-name="MT1">of</text:span><text:span text:style-name="MT2"> </text:span><text:span text:style-name="MT2"><text:page-count>2</text:page-count></text:span><text:span text:style-name="MT3"><text:s/>Page<text:tab/><text:tab/></text:span><text:span text:style-name="MT4"> <text:s text:c="72"/><text:tab/> <text:s text:c="3"/></text:span><text:span text:style-name="MT5">Recording</text:span><text:span text:style-name="MT6"> </text:span><text:span text:style-name="MT5">Number</text:span><text:span text:style-name="MT6"> </text:span><text:span text:style-name="MT7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1-17T08:38:42</meta:creation-date>
    <meta:initial-creator>CASA</meta:initial-creator>
    <dc:language>en-AU</dc:language>
    <dc:date>2025-10-29T14:35:39.876088800</dc:date>
    <meta:editing-cycles>15</meta:editing-cycles>
    <dc:title>John Adam Doe Standard Notary</dc:title>
    <meta:editing-duration>PT1H54M5S</meta:editing-duration>
    <meta:generator>LibreOffice/25.2.5.2$Windows_X86_64 LibreOffice_project/03d19516eb2e1dd5d4ccd751a0d6f35f35e08022</meta:generator>
    <meta:document-statistic meta:table-count="1" meta:image-count="0" meta:object-count="0" meta:page-count="2" meta:paragraph-count="46" meta:word-count="410" meta:character-count="2694" meta:non-whitespace-character-count="2248"/>
    <meta:user-defined meta:name="AppVersion">15.0000</meta:user-defined>
    <meta:user-defined meta:name="Created" meta:value-type="date">2023-01-10T00:00:00</meta:user-defined>
    <meta:user-defined meta:name="Creator">Serif Affinity Publisher 1.10.4</meta:user-defined>
    <meta:user-defined meta:name="LastSaved" meta:value-type="date">2023-01-17T00:00:00</meta:user-defined>
    <meta:user-defined meta:name="Producer" meta:value-type="string">PDFlib+PDI 9.3.1-i (Win32)</meta:user-defined>
    <meta:template xlink:type="simple" xlink:actuate="onRequest" xlink:title="Normal" xlink:href=""/>
  </office:meta>
</office:document-meta>
</file>