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136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136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136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5136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136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136b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136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136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1aba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7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8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2ea3b7"/>
    </style:style>
    <style:style style:name="T2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8" style:family="text">
      <style:text-properties style:font-name-complex="Arial1"/>
    </style:style>
    <style:style style:name="T29" style:family="text">
      <style:text-properties fo:letter-spacing="-0.012cm" style:font-name-complex="Arial1"/>
    </style:style>
    <style:style style:name="T30" style:family="text">
      <style:text-properties fo:letter-spacing="-0.007cm" style:font-name-complex="Arial1"/>
    </style:style>
    <style:style style:name="T31" style:family="text">
      <style:text-properties fo:letter-spacing="-0.004cm" style:font-name-complex="Arial1"/>
    </style:style>
    <style:style style:name="T32" style:family="text">
      <style:text-properties fo:letter-spacing="-0.028cm" style:font-name-complex="Arial1"/>
    </style:style>
    <style:style style:name="T33" style:family="text">
      <style:text-properties fo:letter-spacing="-0.011cm" style:font-name-complex="Arial1"/>
    </style:style>
    <style:style style:name="T34" style:family="text">
      <style:text-properties fo:letter-spacing="-0.009cm" style:font-name-complex="Arial1"/>
    </style:style>
    <style:style style:name="T35" style:family="text">
      <style:text-properties fo:letter-spacing="-0.03cm" style:font-name-complex="Arial1"/>
    </style:style>
    <style:style style:name="T36" style:family="text">
      <style:text-properties fo:letter-spacing="0.009cm" style:font-name-complex="Arial1"/>
    </style:style>
    <style:style style:name="T37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Initial">Initial</text:user-field-get></text:span><text:span text:style-name="T8">.</text:span> 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Initial">Initial</text:user-field-get></text:span><text:span text:style-name="T12">.</text:span><text:span text:style-name="T11"> 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Initial">Initial</text:user-field-get></text:span><text:span text:style-name="T25">. </text:span><text:span text:style-name="T24"><text:user-field-get text:name="FamilyName">Family Name</text:user-field-get></text:span></text:p>
      <text:p text:style-name="P12"/>
      <text:p text:style-name="P13"><text:span text:style-name="T26">Two Living Witnesses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7">‘ACT OF EXPATRIATION AND OATH OF ALLEGIANCE’</text:span>.</text:p>
      <text:p text:style-name="P15"/>
      <text:p text:style-name="P16"><text:span text:style-name="T28">Witness</text:span><text:span text:style-name="T29"> </text:span><text:span text:style-name="T28">1</text:span><text:span text:style-name="T30"> Name: </text:span><text:span text:style-name="T31"><text:tab/></text:span></text:p>
      <text:p text:style-name="P16"><text:span text:style-name="T28">Witness</text:span><text:span text:style-name="T30"> </text:span><text:span text:style-name="T28">1</text:span><text:span text:style-name="T32"> </text:span><text:span text:style-name="T31">Address: <text:tab/></text:span></text:p>
      <text:p text:style-name="P16"><text:span text:style-name="T28">Witness</text:span><text:span text:style-name="T33"> </text:span><text:span text:style-name="T28">1</text:span><text:span text:style-name="T34"> </text:span><text:span text:style-name="T28">Phone</text:span><text:span text:style-name="T34"> </text:span><text:span text:style-name="T28">number</text:span><text:span text:style-name="T33"> </text:span><text:span text:style-name="T28">and/or</text:span><text:span text:style-name="T34"> </text:span><text:span text:style-name="T28">email:</text:span><text:span text:style-name="T33"> </text:span><text:span text:style-name="T31"><text:tab/></text:span></text:p>
      <text:p text:style-name="P17"><text:span text:style-name="T28">Witness</text:span><text:span text:style-name="T35"> </text:span><text:span text:style-name="T28">1</text:span><text:span text:style-name="T35"> </text:span><text:span text:style-name="T28">Autograph: <text:tab/></text:span></text:p>
      <text:p text:style-name="P17"><text:span text:style-name="T28">Witness</text:span><text:span text:style-name="T36"> </text:span><text:span text:style-name="T28">1</text:span><text:span text:style-name="T36"> </text:span><text:span text:style-name="T28">Date:</text:span><text:span text:style-name="T36"> </text:span><text:span text:style-name="T31"><text:tab/></text:span></text:p>
      <text:p text:style-name="P18"><text:span text:style-name="T28">Witness</text:span><text:span text:style-name="T29"> 2</text:span><text:span text:style-name="T30"> Name: </text:span><text:span text:style-name="T31"><text:tab/></text:span></text:p>
      <text:p text:style-name="P16"><text:span text:style-name="T28">Witness</text:span><text:span text:style-name="T30"> 2</text:span><text:span text:style-name="T32"> </text:span><text:span text:style-name="T31">Address: <text:tab/></text:span></text:p>
      <text:p text:style-name="P16"><text:span text:style-name="T28">Witness</text:span><text:span text:style-name="T33"> 2</text:span><text:span text:style-name="T34"> </text:span><text:span text:style-name="T28">Phone</text:span><text:span text:style-name="T34"> </text:span><text:span text:style-name="T28">number</text:span><text:span text:style-name="T33"> </text:span><text:span text:style-name="T28">and/or</text:span><text:span text:style-name="T34"> </text:span><text:span text:style-name="T28">email:</text:span><text:span text:style-name="T33"> </text:span><text:span text:style-name="T31"><text:tab/></text:span></text:p>
      <text:p text:style-name="P17"><text:span text:style-name="T28">Witness</text:span><text:span text:style-name="T35"> 2 </text:span><text:span text:style-name="T28">Autograph: <text:tab/></text:span></text:p>
      <text:p text:style-name="P17">Witness<text:span text:style-name="T37"> 2 </text:span>Date:<text:span text:style-name="T37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7:26.966269400</dc:date>
    <meta:editing-cycles>20</meta:editing-cycles>
    <dc:title>John Adam Doe Standard Notary</dc:title>
    <meta:editing-duration>PT2H7M13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2" meta:word-count="394" meta:character-count="2537" meta:non-whitespace-character-count="215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