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2bcd8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2bcd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2bcd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22bcd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2bcd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2bcd8" style:font-size-asian="12pt" style:font-size-complex="12pt"/>
    </style:style>
    <style:style style:name="P7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2bcd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febb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2bcd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febb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febb9" style:font-size-asian="12pt" style:font-size-complex="12pt" style:text-scale="105%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1d547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1d547" style:font-size-asian="12pt" style:font-name-complex="Arial1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41cm" fo:font-weight="normal" style:font-weight-asian="normal" style:font-weight-complex="normal"/>
    </style:style>
    <style:style style:name="T5" style:family="text">
      <style:text-properties fo:letter-spacing="-0.039cm" fo:font-weight="normal" style:font-weight-asian="normal" style:font-weight-complex="normal"/>
    </style:style>
    <style:style style:name="T6" style:family="text">
      <style:text-properties fo:letter-spacing="-0.028cm" fo:font-weight="normal" style:font-weight-asian="normal" style:font-weight-complex="normal"/>
    </style:style>
    <style:style style:name="T7" style:family="text">
      <style:text-properties fo:letter-spacing="-0.03cm" fo:font-weight="normal" style:font-weight-asian="normal" style:font-weight-complex="normal"/>
    </style:style>
    <style:style style:name="T8" style:family="text">
      <style:text-properties fo:text-transform="uppercase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4cm" fo:font-weight="normal" officeooo:rsid="001e1c28" style:font-weight-asian="normal" style:font-weight-complex="normal"/>
    </style:style>
    <style:style style:name="T11" style:family="text">
      <style:text-properties fo:letter-spacing="-0.005cm"/>
    </style:style>
    <style:style style:name="T12" style:family="text">
      <style:text-properties fo:text-transform="uppercase" fo:letter-spacing="-0.005cm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text-transform="uppercase" fo:letter-spacing="-0.012cm"/>
    </style:style>
    <style:style style:name="T16" style:family="text">
      <style:text-properties fo:letter-spacing="-0.012cm" officeooo:rsid="001e1c28"/>
    </style:style>
    <style:style style:name="T17" style:family="text">
      <style:text-properties fo:letter-spacing="-0.021cm"/>
    </style:style>
    <style:style style:name="T18" style:family="text">
      <style:text-properties fo:letter-spacing="-0.021cm" officeooo:rsid="001852ed"/>
    </style:style>
    <style:style style:name="T19" style:family="text">
      <style:text-properties fo:letter-spacing="-0.004cm"/>
    </style:style>
    <style:style style:name="T20" style:family="text">
      <style:text-properties officeooo:rsid="0018374c"/>
    </style:style>
    <style:style style:name="T21" style:family="text">
      <style:text-properties fo:letter-spacing="-0.018cm"/>
    </style:style>
    <style:style style:name="T22" style:family="text">
      <style:text-properties fo:letter-spacing="-0.016cm"/>
    </style:style>
    <style:style style:name="T23" style:family="text">
      <style:text-properties fo:letter-spacing="-0.004cm" style:text-scale="105%"/>
    </style:style>
    <style:style style:name="T24" style:family="text">
      <style:text-properties fo:text-transform="uppercase" fo:letter-spacing="-0.007cm" style:text-scale="105%"/>
    </style:style>
    <style:style style:name="T25" style:family="text">
      <style:text-properties fo:letter-spacing="-0.007cm" style:text-scale="105%"/>
    </style:style>
    <style:style style:name="T26" style:family="text">
      <style:text-properties officeooo:rsid="0033811d"/>
    </style:style>
    <style:style style:name="T27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8" style:family="text">
      <style:text-properties fo:letter-spacing="-0.004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29" style:family="text">
      <style:text-properties fo:letter-spacing="-0.041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30" style:family="text">
      <style:text-properties fo:letter-spacing="-0.039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31" style:family="text">
      <style:text-properties fo:letter-spacing="-0.028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32" style:family="text">
      <style:text-properties fo:letter-spacing="-0.03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7"><text:span text:style-name="T3">ACT</text:span><text:span text:style-name="T4"> </text:span><text:span text:style-name="T3">OF</text:span><text:span text:style-name="T5"> </text:span><text:span text:style-name="T3">EXPATRIATION</text:span><text:span text:style-name="T4"> </text:span><text:span text:style-name="T3">AND</text:span><text:span text:style-name="T6"> </text:span><text:span text:style-name="T3">OATH</text:span><text:span text:style-name="T7"> </text:span><text:span text:style-name="T3">OF</text:span><text:span text:style-name="T4"> </text:span><text:span text:style-name="T3">ALLEGIANCE</text:span></text:p>
      <text:p text:style-name="P8">Whereas <text:span text:style-name="T8"><text:user-field-get text:name="FirstName">Given Name</text:user-field-get></text:span><text:span text:style-name="T8"><text:s/></text:span><text:span text:style-name="T8"><text:user-field-get text:name="MiddleInitial">Initial</text:user-field-get></text:span><text:span text:style-name="T8">.</text:span> <text:span text:style-name="T8"><text:user-field-get text:name="FamilyName">Family Name</text:user-field-get></text:span><text:s/>is a <text:span text:style-name="T9">Permanent Residen</text:span><text:span text:style-name="T10">t</text:span><text:span text:style-name="T9"> of Australia, and is the age of majority and whereas such Permanent Residence was never desired nor intended nor willingly nor voluntarily entered into under conditions of full disclosure.</text:span> <text:span text:style-name="T11"><text:s/></text:span><text:span text:style-name="T12"><text:user-field-get text:name="FirstName">Given Name</text:user-field-get></text:span><text:span text:style-name="T12"><text:s/></text:span><text:span text:style-name="T12"><text:user-field-get text:name="MiddleInitial">Initial</text:user-field-get></text:span><text:span text:style-name="T12">.</text:span><text:span text:style-name="T11"> </text:span><text:span text:style-name="T12"><text:user-field-get text:name="FamilyName">Family Name</text:user-field-get></text:span><text:span text:style-name="T13"><text:s/></text:span><text:span text:style-name="T9">willingly and purposefully renounces all Permanent Residence</text:span><text:span text:style-name="T13"> or other assumed political status related to the </text:span><text:span text:style-name="T9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0">ROMAN </text:span><text:span text:style-name="T9">MUNICIPAL-APPOINTEES and the FEDERAL and STATES of the parent registered Corporation in the District of Columbia, etc. formed under the Act of 1877, and does repatriate to the land</text:span><text:span text:style-name="T14"> </text:span><text:span text:style-name="T13">of</text:span><text:span text:style-name="T14"> </text:span><text:span text:style-name="T15"><text:user-field-get text:name="hishers">his</text:user-field-get></text:span><text:span text:style-name="T14"><text:s/></text:span><text:span text:style-name="T16">adopted</text:span><text:span text:style-name="T14"> </text:span><text:span text:style-name="T13">State</text:span><text:span text:style-name="T14"> </text:span><text:span text:style-name="T13">known as </text:span><text:span text:style-name="T13"><text:user-field-get text:name="StateandPostcode">State</text:user-field-get></text:span><text:span text:style-name="T13"><text:s/>and does freely affirm </text:span><text:span text:style-name="T15"><text:user-field-get text:name="hishers">his</text:user-field-get></text:span><text:span text:style-name="T13"><text:s/>allegiance to the same actual and organic State of </text:span><text:span text:style-name="T13"><text:user-field-get text:name="StateandPostcode">State</text:user-field-get></text:span><text:span text:style-name="T13">, and does accept and reclaim </text:span><text:span text:style-name="T15"><text:user-field-get text:name="hishers">his</text:user-field-get></text:span><text:span text:style-name="T13"><text:s/>Terra Australis State Nationality [previously known as a Commonwealth of Australia State National and a Commonwealth of Australia State Vessel] in all international trade and commerce owned</text:span><text:span text:style-name="T17"> </text:span><text:span text:style-name="T13">and</text:span><text:span text:style-name="T17"> </text:span><text:span text:style-name="T13">operated</text:span><text:span text:style-name="T17"> </text:span><text:span text:style-name="T13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,<text:span text:style-name="T17"> </text:span><text:span text:style-name="T17"><text:user-field-get text:name="Address1">Address 1</text:user-field-get></text:span>,<text:span text:style-name="T17"> </text:span><text:span text:style-name="T17"><text:user-field-get text:name="Address2">Address 2</text:user-field-get></text:span>,<text:span text:style-name="T17"> </text:span><text:span text:style-name="T17"><text:user-field-get text:name="Suburb">Suburb</text:user-field-get></text:span>,<text:span text:style-name="T17"> </text:span><text:span text:style-name="T17"><text:user-field-get text:name="StateandPostcode">State</text:user-field-get></text:span>,<text:span text:style-name="T17"> </text:span><text:span text:style-name="T18">Terra Australis </text:span>[Near <text:user-field-get text:name="Postcode">1111</text:user-field-get>,<text:span text:style-name="T19"> </text:span>Australia<text:span text:style-name="T20">]</text:span>.</text:p>
      <text:p text:style-name="P9">This<text:span text:style-name="T21"> </text:span>action<text:span text:style-name="T21"> </text:span>I<text:span text:style-name="T22"> </text:span>validate,<text:span text:style-name="T21"> </text:span>certify,<text:span text:style-name="T21"> </text:span>Witness<text:span text:style-name="T22"> </text:span>and<text:span text:style-name="T21"> </text:span>affirm<text:span text:style-name="T21"> </text:span>this<text:span text:style-name="T22"> </text:span><text:span text:style-name="T22"><text:user-field-get text:name="DocumentDayMonth">Document Day and Month</text:user-field-get></text:span><text:span text:style-name="T22"><text:s/></text:span><text:span text:style-name="T13"><text:s/></text:span><text:span text:style-name="T19"><text:user-field-get text:name="PaperworkYear">Paperwork Year</text:user-field-get></text:span><text:span text:style-name="T19">:</text:span></text:p>
      <text:p text:style-name="P10"/>
      <text:p text:style-name="P11"><text:span text:style-name="T23">…...................……………………………………………………………………..……..…..</text:span><text:span text:style-name="T24"><text:user-field-get text:name="FirstName">Given Name</text:user-field-get></text:span><text:span text:style-name="T25"> </text:span><text:span text:style-name="T24"><text:user-field-get text:name="MiddleInitial">Initial</text:user-field-get></text:span><text:span text:style-name="T25">. </text:span><text:span text:style-name="T24"><text:user-field-get text:name="FamilyName">Family Name</text:user-field-get></text:span></text:p>
      <text:p text:style-name="P12"/>
      <text:p text:style-name="P13"><text:span text:style-name="T26">Public Notary</text:span> Acknowledgement</text:p>
      <text:p text:style-name="P13"/>
      <text:p text:style-name="P13"><text:user-field-get text:name="StateandPostcode">State</text:user-field-get></text:p>
      <text:p text:style-name="P13"><text:user-field-get text:name="NotaryorWitnessLocation">Suburb</text:user-field-get></text:p>
      <text:p text:style-name="P13"/>
      <text:p text:style-name="P14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27">‘</text:span><text:span text:style-name="T28">ACT</text:span><text:span text:style-name="T29"> </text:span><text:span text:style-name="T28">OF</text:span><text:span text:style-name="T30"> </text:span><text:span text:style-name="T28">EXPATRIATION</text:span><text:span text:style-name="T29"> </text:span><text:span text:style-name="T28">AND</text:span><text:span text:style-name="T31"> </text:span><text:span text:style-name="T28">OATH</text:span><text:span text:style-name="T32"> </text:span><text:span text:style-name="T28">OF</text:span><text:span text:style-name="T29"> </text:span><text:span text:style-name="T28">ALLEGIANCE</text:span><text:span text:style-name="T27">’</text:span> as shown before me this written date, in witness whereof, I set my signature and seal:</text:p>
      <text:p text:style-name="P13"/>
      <text:p text:style-name="P13">………………....………………………......….. Public Notary, Date................................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55:54.730528200</dc:date>
    <meta:editing-cycles>18</meta:editing-cycles>
    <dc:title>John Adam Doe Standard Notary</dc:title>
    <meta:editing-duration>PT2H7M36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43" meta:word-count="387" meta:character-count="2518" meta:non-whitespace-character-count="215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