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_5f_1" style:display-name="Table1_1" style:family="table" style:master-page-name="Standard">
      <style:table-properties style:width="17.039cm" fo:margin-left="-0.016cm" style:page-number="auto" table:align="left"/>
    </style:style>
    <style:style style:name="Table1_5f_1.A" style:display-name="Table1_1.A" style:family="table-column">
      <style:table-column-properties style:column-width="9.71cm"/>
    </style:style>
    <style:style style:name="Table1_5f_1.B" style:display-name="Table1_1.B" style:family="table-column">
      <style:table-column-properties style:column-width="7.329cm"/>
    </style:style>
    <style:style style:name="Table1_5f_1.A1" style:display-name="Table1_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_5f_1.B1" style:display-name="Table1_1.B1" style:family="table-cell">
      <style:table-cell-properties fo:background-color="#dddddd" fo:padding="0.097cm" fo:border="0.5pt solid #000000">
        <style:background-image/>
      </style:table-cell-properties>
    </style:style>
    <style:style style:name="Table1_5f_1.A2" style:display-name="Table1_1.A2" style:family="table-cell">
      <style:table-cell-properties fo:padding="0.097cm" fo:border-left="0.5pt solid #000000" fo:border-right="none" fo:border-top="none" fo:border-bottom="0.5pt solid #000000"/>
    </style:style>
    <style:style style:name="Table1_5f_1.B2" style:display-name="Table1_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" style:display-name="Table1_1.A3" style:family="table-cell">
      <style:table-cell-properties fo:padding="0.097cm" fo:border-left="0.5pt solid #000000" fo:border-right="none" fo:border-top="none" fo:border-bottom="0.5pt solid #000000"/>
    </style:style>
    <style:style style:name="Table1_5f_1.B3" style:display-name="Table1_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4" style:display-name="Table1_1.A4" style:family="table-cell">
      <style:table-cell-properties fo:padding="0.097cm" fo:border-left="0.5pt solid #000000" fo:border-right="none" fo:border-top="none" fo:border-bottom="0.5pt solid #000000"/>
    </style:style>
    <style:style style:name="Table1_5f_1.B4" style:display-name="Table1_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5" style:display-name="Table1_1.A5" style:family="table-cell">
      <style:table-cell-properties fo:padding="0.097cm" fo:border-left="0.5pt solid #000000" fo:border-right="none" fo:border-top="none" fo:border-bottom="0.5pt solid #000000"/>
    </style:style>
    <style:style style:name="Table1_5f_1.B5" style:display-name="Table1_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6" style:display-name="Table1_1.A6" style:family="table-cell">
      <style:table-cell-properties fo:padding="0.097cm" fo:border-left="0.5pt solid #000000" fo:border-right="none" fo:border-top="none" fo:border-bottom="0.5pt solid #000000"/>
    </style:style>
    <style:style style:name="Table1_5f_1.B6" style:display-name="Table1_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7" style:display-name="Table1_1.A7" style:family="table-cell">
      <style:table-cell-properties fo:padding="0.097cm" fo:border-left="0.5pt solid #000000" fo:border-right="none" fo:border-top="none" fo:border-bottom="0.5pt solid #000000"/>
    </style:style>
    <style:style style:name="Table1_5f_1.B7" style:display-name="Table1_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8" style:display-name="Table1_1.A8" style:family="table-cell">
      <style:table-cell-properties fo:padding="0.097cm" fo:border-left="0.5pt solid #000000" fo:border-right="none" fo:border-top="none" fo:border-bottom="0.5pt solid #000000"/>
    </style:style>
    <style:style style:name="Table1_5f_1.B8" style:display-name="Table1_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9" style:display-name="Table1_1.A9" style:family="table-cell">
      <style:table-cell-properties fo:padding="0.097cm" fo:border-left="0.5pt solid #000000" fo:border-right="none" fo:border-top="none" fo:border-bottom="0.5pt solid #000000"/>
    </style:style>
    <style:style style:name="Table1_5f_1.B9" style:display-name="Table1_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0" style:display-name="Table1_1.A10" style:family="table-cell">
      <style:table-cell-properties fo:padding="0.097cm" fo:border-left="0.5pt solid #000000" fo:border-right="none" fo:border-top="none" fo:border-bottom="0.5pt solid #000000"/>
    </style:style>
    <style:style style:name="Table1_5f_1.B10" style:display-name="Table1_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1" style:display-name="Table1_1.A11" style:family="table-cell">
      <style:table-cell-properties fo:padding="0.097cm" fo:border-left="0.5pt solid #000000" fo:border-right="none" fo:border-top="none" fo:border-bottom="0.5pt solid #000000"/>
    </style:style>
    <style:style style:name="Table1_5f_1.B11" style:display-name="Table1_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2" style:display-name="Table1_1.A12" style:family="table-cell">
      <style:table-cell-properties fo:padding="0.097cm" fo:border-left="0.5pt solid #000000" fo:border-right="none" fo:border-top="none" fo:border-bottom="0.5pt solid #000000"/>
    </style:style>
    <style:style style:name="Table1_5f_1.B12" style:display-name="Table1_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3" style:display-name="Table1_1.A13" style:family="table-cell">
      <style:table-cell-properties fo:padding="0.097cm" fo:border-left="0.5pt solid #000000" fo:border-right="none" fo:border-top="none" fo:border-bottom="0.5pt solid #000000"/>
    </style:style>
    <style:style style:name="Table1_5f_1.B13" style:display-name="Table1_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4" style:display-name="Table1_1.A14" style:family="table-cell">
      <style:table-cell-properties fo:padding="0.097cm" fo:border-left="0.5pt solid #000000" fo:border-right="none" fo:border-top="none" fo:border-bottom="0.5pt solid #000000"/>
    </style:style>
    <style:style style:name="Table1_5f_1.B14" style:display-name="Table1_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5" style:display-name="Table1_1.A15" style:family="table-cell">
      <style:table-cell-properties fo:padding="0.097cm" fo:border-left="0.5pt solid #000000" fo:border-right="none" fo:border-top="none" fo:border-bottom="0.5pt solid #000000"/>
    </style:style>
    <style:style style:name="Table1_5f_1.B15" style:display-name="Table1_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6" style:display-name="Table1_1.A16" style:family="table-cell">
      <style:table-cell-properties fo:padding="0.097cm" fo:border-left="0.5pt solid #000000" fo:border-right="none" fo:border-top="none" fo:border-bottom="0.5pt solid #000000"/>
    </style:style>
    <style:style style:name="Table1_5f_1.B16" style:display-name="Table1_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7" style:display-name="Table1_1.A17" style:family="table-cell">
      <style:table-cell-properties fo:padding="0.097cm" fo:border-left="0.5pt solid #000000" fo:border-right="none" fo:border-top="none" fo:border-bottom="0.5pt solid #000000"/>
    </style:style>
    <style:style style:name="Table1_5f_1.B17" style:display-name="Table1_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8" style:display-name="Table1_1.A18" style:family="table-cell">
      <style:table-cell-properties fo:padding="0.097cm" fo:border-left="0.5pt solid #000000" fo:border-right="none" fo:border-top="none" fo:border-bottom="0.5pt solid #000000"/>
    </style:style>
    <style:style style:name="Table1_5f_1.B18" style:display-name="Table1_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9" style:display-name="Table1_1.A19" style:family="table-cell">
      <style:table-cell-properties fo:padding="0.097cm" fo:border-left="0.5pt solid #000000" fo:border-right="none" fo:border-top="none" fo:border-bottom="0.5pt solid #000000"/>
    </style:style>
    <style:style style:name="Table1_5f_1.B19" style:display-name="Table1_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0" style:display-name="Table1_1.A20" style:family="table-cell">
      <style:table-cell-properties fo:padding="0.097cm" fo:border-left="0.5pt solid #000000" fo:border-right="none" fo:border-top="none" fo:border-bottom="0.5pt solid #000000"/>
    </style:style>
    <style:style style:name="Table1_5f_1.B20" style:display-name="Table1_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1" style:display-name="Table1_1.A21" style:family="table-cell">
      <style:table-cell-properties fo:padding="0.097cm" fo:border-left="0.5pt solid #000000" fo:border-right="none" fo:border-top="none" fo:border-bottom="0.5pt solid #000000"/>
    </style:style>
    <style:style style:name="Table1_5f_1.B21" style:display-name="Table1_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2" style:display-name="Table1_1.A22" style:family="table-cell">
      <style:table-cell-properties fo:padding="0.097cm" fo:border-left="0.5pt solid #000000" fo:border-right="none" fo:border-top="none" fo:border-bottom="0.5pt solid #000000"/>
    </style:style>
    <style:style style:name="Table1_5f_1.B22" style:display-name="Table1_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3" style:display-name="Table1_1.A23" style:family="table-cell">
      <style:table-cell-properties fo:padding="0.097cm" fo:border-left="0.5pt solid #000000" fo:border-right="none" fo:border-top="none" fo:border-bottom="0.5pt solid #000000"/>
    </style:style>
    <style:style style:name="Table1_5f_1.B23" style:display-name="Table1_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4" style:display-name="Table1_1.A24" style:family="table-cell">
      <style:table-cell-properties fo:padding="0.097cm" fo:border-left="0.5pt solid #000000" fo:border-right="none" fo:border-top="none" fo:border-bottom="0.5pt solid #000000"/>
    </style:style>
    <style:style style:name="Table1_5f_1.B24" style:display-name="Table1_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5" style:display-name="Table1_1.A25" style:family="table-cell">
      <style:table-cell-properties fo:padding="0.097cm" fo:border-left="0.5pt solid #000000" fo:border-right="none" fo:border-top="none" fo:border-bottom="0.5pt solid #000000"/>
    </style:style>
    <style:style style:name="Table1_5f_1.B25" style:display-name="Table1_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26" style:display-name="Table1_1.26" style:family="table-row">
      <style:table-row-properties style:min-row-height="0.305cm"/>
    </style:style>
    <style:style style:name="Table1_5f_1.A26" style:display-name="Table1_1.A26" style:family="table-cell">
      <style:table-cell-properties fo:padding="0.097cm" fo:border-left="0.5pt solid #000000" fo:border-right="none" fo:border-top="none" fo:border-bottom="0.5pt solid #000000"/>
    </style:style>
    <style:style style:name="Table1_5f_1.B26" style:display-name="Table1_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7" style:display-name="Table1_1.A27" style:family="table-cell">
      <style:table-cell-properties fo:padding="0.097cm" fo:border-left="0.5pt solid #000000" fo:border-right="none" fo:border-top="none" fo:border-bottom="0.5pt solid #000000"/>
    </style:style>
    <style:style style:name="Table1_5f_1.B27" style:display-name="Table1_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8" style:display-name="Table1_1.A28" style:family="table-cell">
      <style:table-cell-properties fo:padding="0.097cm" fo:border-left="0.5pt solid #000000" fo:border-right="none" fo:border-top="none" fo:border-bottom="0.5pt solid #000000"/>
    </style:style>
    <style:style style:name="Table1_5f_1.B28" style:display-name="Table1_1.B2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9" style:display-name="Table1_1.A29" style:family="table-cell">
      <style:table-cell-properties fo:padding="0.097cm" fo:border-left="0.5pt solid #000000" fo:border-right="none" fo:border-top="none" fo:border-bottom="0.5pt solid #000000"/>
    </style:style>
    <style:style style:name="Table1_5f_1.B29" style:display-name="Table1_1.B2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0" style:display-name="Table1_1.A30" style:family="table-cell">
      <style:table-cell-properties fo:padding="0.097cm" fo:border-left="0.5pt solid #000000" fo:border-right="none" fo:border-top="none" fo:border-bottom="0.5pt solid #000000"/>
    </style:style>
    <style:style style:name="Table1_5f_1.B30" style:display-name="Table1_1.B3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31" style:display-name="Table1_1.31" style:family="table-row">
      <style:table-row-properties style:min-row-height="0.453cm"/>
    </style:style>
    <style:style style:name="Table1_5f_1.A31" style:display-name="Table1_1.A3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93725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9372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937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9372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9372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9372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9372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9372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9372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9372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9372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9372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9372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9372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9372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9372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9372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93725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93725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93725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9372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1fe180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ans" fo:font-size="12pt" officeooo:paragraph-rsid="0014494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14494d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14494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9372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14pt" officeooo:paragraph-rsid="00139e73" style:font-size-asian="14pt" style:font-size-complex="14pt"/>
    </style:style>
    <style:style style:name="P28" style:family="paragraph" style:parent-style-name="Standard">
      <style:text-properties style:font-name="Liberation Sans" fo:font-size="12pt" officeooo:paragraph-rsid="00139e73" style:font-size-asian="12pt" style:font-size-complex="12pt"/>
    </style:style>
    <style:style style:name="P29" style:family="paragraph" style:parent-style-name="Standard">
      <style:text-properties style:font-name="Liberation Sans" fo:font-size="12pt" officeooo:paragraph-rsid="0016d078" style:font-size-asian="12pt" style:font-size-complex="12pt"/>
    </style:style>
    <style:style style:name="P30" style:family="paragraph" style:parent-style-name="Standard">
      <style:text-properties style:font-name="Liberation Sans" fo:font-size="12pt" officeooo:paragraph-rsid="0019974e" style:font-size-asian="12pt" style:font-size-complex="12pt"/>
    </style:style>
    <style:style style:name="P31" style:family="paragraph" style:parent-style-name="Standard">
      <style:text-properties style:font-name="Liberation Sans" fo:font-size="12pt" officeooo:paragraph-rsid="002163b9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Liberation Sans" fo:font-size="12pt" officeooo:paragraph-rsid="00139e73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163b9" style:font-size-asian="12pt" style:font-size-complex="12pt"/>
    </style:style>
    <style:style style:name="P34" style:family="paragraph" style:parent-style-name="Standard">
      <style:text-properties fo:color="#000000" loext:opacity="100%" style:font-name="Liberation Sans" fo:letter-spacing="-0.004cm" officeooo:paragraph-rsid="002163b9" style:font-name-complex="Arial1"/>
    </style:style>
    <style:style style:name="P3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163b9" style:font-size-asian="12pt" style:font-name-complex="Arial1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24d04b"/>
    </style:style>
    <style:style style:name="T3" style:family="text">
      <style:text-properties officeooo:rsid="00249e33"/>
    </style:style>
    <style:style style:name="T4" style:family="text">
      <style:text-properties officeooo:rsid="0027fa23"/>
    </style:style>
    <style:style style:name="T5" style:family="text">
      <style:text-properties officeooo:rsid="00231c10"/>
    </style:style>
    <style:style style:name="T6" style:family="text">
      <style:text-properties officeooo:rsid="001ac43d"/>
    </style:style>
    <style:style style:name="T7" style:family="text">
      <style:text-properties officeooo:rsid="0037532a"/>
    </style:style>
    <style:style style:name="T8" style:family="text">
      <style:text-properties officeooo:rsid="002a5baa"/>
    </style:style>
    <style:style style:name="T9" style:family="text">
      <style:text-properties officeooo:rsid="002af0c5"/>
    </style:style>
    <style:style style:name="T10" style:family="text">
      <style:text-properties officeooo:rsid="00282be6"/>
    </style:style>
    <style:style style:name="T11" style:family="text">
      <style:text-properties officeooo:rsid="0023d4fa"/>
    </style:style>
    <style:style style:name="T12" style:family="text">
      <style:text-properties style:text-position="0% 100%"/>
    </style:style>
    <style:style style:name="T13" style:family="text">
      <style:text-properties officeooo:rsid="0014494d"/>
    </style:style>
    <style:style style:name="T14" style:family="text">
      <style:text-properties fo:text-transform="uppercase" officeooo:rsid="0014494d"/>
    </style:style>
    <style:style style:name="T15" style:family="text">
      <style:text-properties fo:font-variant="normal" fo:text-transform="none" officeooo:rsid="0014494d"/>
    </style:style>
    <style:style style:name="T16" style:family="text">
      <style:text-properties fo:color="#ff0000" loext:opacity="100%" fo:background-color="transparent" loext:char-shading-value="0"/>
    </style:style>
    <style:style style:name="T17" style:family="text">
      <style:text-properties officeooo:rsid="0022c48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fe180"/>
    </style:style>
    <style:style style:name="T20" style:family="text">
      <style:text-properties officeooo:rsid="0033811d"/>
    </style:style>
    <style:style style:name="T21" style:family="text">
      <style:text-properties fo:letter-spacing="-0.007cm" style:font-name-complex="Arial1"/>
    </style:style>
    <style:style style:name="T22" style:family="text">
      <style:text-properties fo:font-family="Arial" style:font-family-generic="swiss" style:font-pitch="variabl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Additional registered names" text:name="OtherNameList"/>
        <text:user-field-decl office:value-type="string" office:string-value="his or her" text:name="HisorHers"/>
        <text:user-field-decl office:value-type="string" office:string-value="Document Day and Month" text:name="DocumentDayMonth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POA Bestowed by Name" text:name="POABestowedBy"/>
        <text:user-field-decl office:value-type="string" office:string-value="POA Granted to Name" text:name="POAGrantedBy"/>
        <text:user-field-decl office:value-type="string" office:string-value="POA Granted to Name" text:name="POAGrantedByMe"/>
        <text:user-field-decl office:value-type="string" office:string-value="POA Bestowed Relationship" text:name="POABestowedByRelationaship"/>
        <text:user-field-decl office:value-type="string" office:string-value="POA Granted to Relationship" text:name="POAGrantedtoRelationship"/>
      </text:user-field-decls>
      <table:table table:name="Table1_1" table:style-name="Table1_5f_1">
        <table:table-column table:style-name="Table1_5f_1.A"/>
        <table:table-column table:style-name="Table1_5f_1.B"/>
        <table:table-row>
          <table:table-cell table:style-name="Table1_5f_1.A1" office:value-type="string">
            <text:p text:style-name="P1">Fields required for this document. </text:p>
          </table:table-cell>
          <table:table-cell table:style-name="Table1_5f_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_5f_1.A2" office:value-type="string">
            <text:p text:style-name="P3">Reconveyance or Conveyance</text:p>
          </table:table-cell>
          <table:table-cell table:style-name="Table1_5f_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_5f_1.A2" office:value-type="string">
            <text:p text:style-name="P3"><text:span text:style-name="T2">r</text:span>econvey or <text:span text:style-name="T2">c</text:span>onvey</text:p>
          </table:table-cell>
          <table:table-cell table:style-name="Table1_5f_1.B3" office:value-type="string">
            <text:p text:style-name="P4"><text:user-field-get text:name="ReconveyConvey">reconvey or convey</text:user-field-get></text:p>
          </table:table-cell>
        </table:table-row>
        <table:table-row>
          <table:table-cell table:style-name="Table1_5f_1.A2" office:value-type="string">
            <text:p text:style-name="P5"><text:span text:style-name="T2">w</text:span>as <text:span text:style-name="T3">born </text:span>or am <text:span text:style-name="T3">adopting</text:span></text:p>
          </table:table-cell>
          <table:table-cell table:style-name="Table1_5f_1.B4" office:value-type="string">
            <text:p text:style-name="P6"><text:user-field-get text:name="Wasoram">was or am</text:user-field-get></text:p>
          </table:table-cell>
        </table:table-row>
        <table:table-row>
          <table:table-cell table:style-name="Table1_5f_1.A2" office:value-type="string">
            <text:p text:style-name="P7"><text:span text:style-name="T2">n</text:span>aturally <text:span text:style-name="T2">b</text:span>orn or <text:span text:style-name="T4">a</text:span>dopt<text:span text:style-name="T5">ing</text:span></text:p>
          </table:table-cell>
          <table:table-cell table:style-name="Table1_5f_1.B5" office:value-type="string">
            <text:p text:style-name="P4"><text:user-field-get text:name="NaturalBornorAdopted">naturally born or adopting</text:user-field-get></text:p>
          </table:table-cell>
        </table:table-row>
        <table:table-row>
          <table:table-cell table:style-name="Table1_5f_1.A2" office:value-type="string">
            <text:p text:style-name="P8"><text:span text:style-name="T6">Given</text:span> Name</text:p>
          </table:table-cell>
          <table:table-cell table:style-name="Table1_5f_1.B6" office:value-type="string">
            <text:p text:style-name="P4"><text:user-field-get text:name="FirstName">Given Name</text:user-field-get></text:p>
          </table:table-cell>
        </table:table-row>
        <table:table-row>
          <table:table-cell table:style-name="Table1_5f_1.A2" office:value-type="string">
            <text:p text:style-name="P9">Middle Name</text:p>
          </table:table-cell>
          <table:table-cell table:style-name="Table1_5f_1.B7" office:value-type="string">
            <text:p text:style-name="P4"><text:user-field-get text:name="MiddleName">Middle Name</text:user-field-get><text:s/></text:p>
          </table:table-cell>
        </table:table-row>
        <table:table-row>
          <table:table-cell table:style-name="Table1_5f_1.A2" office:value-type="string">
            <text:p text:style-name="P10">Middle Name Initial</text:p>
          </table:table-cell>
          <table:table-cell table:style-name="Table1_5f_1.B8" office:value-type="string">
            <text:p text:style-name="P4"><text:user-field-get text:name="MiddleInitial">Middle Name Initial</text:user-field-get></text:p>
          </table:table-cell>
        </table:table-row>
        <table:table-row>
          <table:table-cell table:style-name="Table1_5f_1.A2" office:value-type="string">
            <text:p text:style-name="P11">Born Name</text:p>
          </table:table-cell>
          <table:table-cell table:style-name="Table1_5f_1.B9" office:value-type="string">
            <text:p text:style-name="P4"><text:user-field-get text:name="FamilyName">Family Name</text:user-field-get></text:p>
          </table:table-cell>
        </table:table-row>
        <table:table-row>
          <table:table-cell table:style-name="Table1_5f_1.A2" office:value-type="string">
            <text:p text:style-name="P12">Maiden Name</text:p>
          </table:table-cell>
          <table:table-cell table:style-name="Table1_5f_1.B10" office:value-type="string">
            <text:p text:style-name="P4"><text:user-field-get text:name="WomanMaidenName">Married Name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3">Other <text:span text:style-name="T2">Changed </text:span>Name <text:span text:style-name="T8">if different from Born/Married</text:span></text:p>
          </table:table-cell>
          <table:table-cell table:style-name="Table1_5f_1.B11" office:value-type="string">
            <text:p text:style-name="P4"><text:user-field-get text:name="OtherName">Adopted Name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3">Other <text:span text:style-name="T2">Changed </text:span>Name <text:span text:style-name="T8">if different from Born/Married and changed name above, </text:span><text:span text:style-name="T9">list here</text:span></text:p>
          </table:table-cell>
          <table:table-cell table:style-name="Table1_5f_1.B12" office:value-type="string">
            <text:p text:style-name="P4"><text:user-field-get text:name="OtherNameList">Additional registered names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4"><text:span text:style-name="T10">m</text:span>an or <text:span text:style-name="T10">w</text:span>oman</text:p>
          </table:table-cell>
          <table:table-cell table:style-name="Table1_5f_1.B13" office:value-type="string">
            <text:p text:style-name="P4"><text:user-field-get text:name="Sex">man or woman</text:user-field-get></text:p>
          </table:table-cell>
        </table:table-row>
        <table:table-row>
          <table:table-cell table:style-name="Table1_5f_1.A2" office:value-type="string">
            <text:p text:style-name="P14"><text:span text:style-name="T10">h</text:span>e or <text:span text:style-name="T10">s</text:span>he</text:p>
          </table:table-cell>
          <table:table-cell table:style-name="Table1_5f_1.B14" office:value-type="string">
            <text:p text:style-name="P4"><text:user-field-get text:name="Heorshe">he or she</text:user-field-get></text:p>
          </table:table-cell>
        </table:table-row>
        <table:table-row>
          <table:table-cell table:style-name="Table1_5f_1.A15" office:value-type="string">
            <text:p text:style-name="P15">his or her</text:p>
          </table:table-cell>
          <table:table-cell table:style-name="Table1_5f_1.B15" office:value-type="string">
            <text:p text:style-name="P4"><text:user-field-get text:name="HisorHers">his or her</text:user-field-get></text:p>
          </table:table-cell>
        </table:table-row>
        <table:table-row>
          <table:table-cell table:style-name="Table1_5f_1.A2" office:value-type="string">
            <text:p text:style-name="P16">Business Name<text:span text:style-name="T2">(</text:span>s<text:span text:style-name="T2">)</text:span></text:p>
          </table:table-cell>
          <table:table-cell table:style-name="Table1_5f_1.B16" office:value-type="string">
            <text:p text:style-name="P4"><text:user-field-get text:name="BusinessNames">Business 1, Business 2, Business 3</text:user-field-get><text:s/><text:span text:style-name="T7">**delete as required</text:span></text:p>
          </table:table-cell>
        </table:table-row>
        <table:table-row>
          <table:table-cell table:style-name="Table1_5f_1.A17" office:value-type="string">
            <text:p text:style-name="P17">Title</text:p>
          </table:table-cell>
          <table:table-cell table:style-name="Table1_5f_1.B17" office:value-type="string">
            <text:p text:style-name="P14"><text:user-field-get text:name="Mrs">Mr, MR, Mr., MR., Mister, MISTER ..or.. Mrs, MRS, Mrs., MRS., Ms, MS, Ms., MS., Misses, MISSES
</text:user-field-get></text:p>
          </table:table-cell>
        </table:table-row>
        <table:table-row>
          <table:table-cell table:style-name="Table1_5f_1.A18" office:value-type="string">
            <text:p text:style-name="P3"><text:span text:style-name="T11">Notary/Witness </text:span>State</text:p>
          </table:table-cell>
          <table:table-cell table:style-name="Table1_5f_1.B18" office:value-type="string">
            <text:p text:style-name="P4"><text:user-field-get text:name="StateandPostcode">State</text:user-field-get></text:p>
          </table:table-cell>
        </table:table-row>
        <table:table-row>
          <table:table-cell table:style-name="Table1_5f_1.A19" office:value-type="string">
            <text:p text:style-name="P18">Notary/Witness Suburb</text:p>
          </table:table-cell>
          <table:table-cell table:style-name="Table1_5f_1.B19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_5f_1.A20" office:value-type="string">
            <text:p text:style-name="P19">Document Day and Month</text:p>
          </table:table-cell>
          <table:table-cell table:style-name="Table1_5f_1.B20" office:value-type="string">
            <text:p text:style-name="P4"><text:user-field-get text:name="DocumentDayMonth">Document Day and Month</text:user-field-get></text:p>
          </table:table-cell>
        </table:table-row>
        <table:table-row>
          <table:table-cell table:style-name="Table1_5f_1.A21" office:value-type="string">
            <text:p text:style-name="P14">Paperwork year</text:p>
          </table:table-cell>
          <table:table-cell table:style-name="Table1_5f_1.B21" office:value-type="string">
            <text:p text:style-name="P4"><text:user-field-get text:name="PaperworkYear">2025</text:user-field-get></text:p>
          </table:table-cell>
        </table:table-row>
        <table:table-row>
          <table:table-cell table:style-name="Table1_5f_1.A2" office:value-type="string">
            <text:p text:style-name="P20">Born Day</text:p>
          </table:table-cell>
          <table:table-cell table:style-name="Table1_5f_1.B22" office:value-type="string">
            <text:p text:style-name="P4"><text:user-field-get text:name="BornDate"> January 1 1901</text:user-field-get></text:p>
          </table:table-cell>
        </table:table-row>
        <table:table-row>
          <table:table-cell table:style-name="Table1_5f_1.A2" office:value-type="string">
            <text:p text:style-name="P20">21<text:span text:style-name="T12">st</text:span> Born Day</text:p>
          </table:table-cell>
          <table:table-cell table:style-name="Table1_5f_1.B22" office:value-type="string">
            <text:p text:style-name="P4"><text:user-field-get text:name="BornDate21"> January 1 1922</text:user-field-get></text:p>
          </table:table-cell>
        </table:table-row>
        <table:table-row>
          <table:table-cell table:style-name="Table1_5f_1.A24" office:value-type="string">
            <text:p text:style-name="P21">RPP number</text:p>
          </table:table-cell>
          <table:table-cell table:style-name="Table1_5f_1.B24" office:value-type="string">
            <text:p text:style-name="P4"><text:user-field-get text:name="RPPNumber">RPP44 63900 15100 xxxxx xxxxx</text:user-field-get></text:p>
          </table:table-cell>
        </table:table-row>
        <table:table-row>
          <table:table-cell table:style-name="Table1_5f_1.A25" office:value-type="string">
            <text:p text:style-name="P22">Power of Attorney Bestowed upon me by</text:p>
          </table:table-cell>
          <table:table-cell table:style-name="Table1_5f_1.B25" office:value-type="string">
            <text:p text:style-name="P22"><text:user-field-get text:name="POABestowedBy">POA Bestowed by Name</text:user-field-get></text:p>
          </table:table-cell>
        </table:table-row>
        <table:table-row table:style-name="Table1_5f_1.26">
          <table:table-cell table:style-name="Table1_5f_1.A24" office:value-type="string">
            <text:p text:style-name="P22">Relationship to above POA</text:p>
          </table:table-cell>
          <table:table-cell table:style-name="Table1_5f_1.B24" office:value-type="string">
            <text:p text:style-name="P22"><text:user-field-get text:name="POABestowedByRelationaship">POA Bestowed Relationship</text:user-field-get></text:p>
          </table:table-cell>
        </table:table-row>
        <table:table-row>
          <table:table-cell table:style-name="Table1_5f_1.A27" office:value-type="string">
            <text:p text:style-name="P22">Power of Attorney Granted by me to</text:p>
          </table:table-cell>
          <table:table-cell table:style-name="Table1_5f_1.B27" office:value-type="string">
            <text:p text:style-name="P23"><text:user-field-get text:name="POAGrantedByMe">POA Granted to Name</text:user-field-get></text:p>
          </table:table-cell>
        </table:table-row>
        <table:table-row>
          <table:table-cell table:style-name="Table1_5f_1.A28" office:value-type="string">
            <text:p text:style-name="P22">Relationship to above POA</text:p>
          </table:table-cell>
          <table:table-cell table:style-name="Table1_5f_1.B28" office:value-type="string">
            <text:p text:style-name="P23"><text:user-field-get text:name="POAGrantedtoRelationship">POA Granted to Relationship</text:user-field-get></text:p>
          </table:table-cell>
        </table:table-row>
        <table:table-row>
          <table:table-cell table:style-name="Table1_5f_1.A24" office:value-type="string">
            <text:p text:style-name="P24">Notary/Witness Suburb</text:p>
          </table:table-cell>
          <table:table-cell table:style-name="Table1_5f_1.B24" office:value-type="string">
            <text:p text:style-name="P23"><text:user-field-get text:name="NotaryorWitnessLocation">Suburb</text:user-field-get></text:p>
          </table:table-cell>
        </table:table-row>
        <table:table-row>
          <table:table-cell table:style-name="Table1_5f_1.A24" office:value-type="string">
            <text:p text:style-name="P25">RPP number</text:p>
          </table:table-cell>
          <table:table-cell table:style-name="Table1_5f_1.B24" office:value-type="string">
            <text:p text:style-name="P23"><text:user-field-get text:name="RPPNumber">RPP44 63900 15100 xxxxx xxxxx</text:user-field-get></text:p>
          </table:table-cell>
        </table:table-row>
        <text:soft-page-break/>
        <table:table-row table:style-name="Table1_5f_1.31">
          <table:table-cell table:style-name="Table1_5f_1.A31" table:number-columns-spanned="2" office:value-type="string">
            <text:p text:style-name="P26">** When all fields are completed and checked, right-click this table and select Delete &gt; Table</text:p>
          </table:table-cell>
          <table:covered-table-cell/>
        </table:table-row>
      </table:table>
      <text:p text:style-name="P27">Acknowledgement, Acceptance and Deed of <text:user-field-get text:name="ReconveyingConveying">Reconveyance or Conveyance</text:user-field-get></text:p>
      <text:p text:style-name="P28"/>
      <text:p text:style-name="P29">I, the living <text:user-field-get text:name="Sex">man or wo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3">but not limited to, </text:span><text:span text:style-name="T13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/text:p>
      <text:p text:style-name="P30"><text:user-field-get text:name="MiddleName">Middle Name</text:user-field-get>, 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FamilyName">Family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<text:span text:style-name="T13"><text:user-field-get text:name="FirstName">Given Name</text:user-field-get></text:span><text:span text:style-name="T13">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WomanMaidenName">Marri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span text:style-name="T13"><text:user-field-get text:name="FirstName">Given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OtherName">Adopted Name</text:user-field-get></text:span><text:soft-page-break/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OtherName">Adopt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4">,</text:span><text:span text:style-name="T13">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user-field-get text:name="BusinessNames">Business 1, Business 2, Business 3</text:user-field-get><text:span text:style-name="T16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user-field-get text:name="Mr">Mr, MR, Mr., MR., Mister, MISTER</text:user-field-get><text:span text:style-name="T17"><text:user-field-get text:name="Mrs">Mr, MR, Mr., MR., Mister, MISTER ..or.. Mrs, MRS, Mrs., MRS., Ms, MS, Ms., MS., Misses, MISSES
</text:user-field-get></text:span>, and hereby declare their permanent domicile to the Land and Soil of Terra Australis.</text:p>
      <text:p text:style-name="P28"/>
      <text:p text:style-name="P31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<text:span text:style-name="T18">with the exception of the power of attorney and executorship granted by me in favour of my </text:span><text:span text:style-name="T18"><text:user-field-get text:name="POAGrantedtoRelationship">POA Granted to Relationship</text:user-field-get></text:span><text:span text:style-name="T18">, </text:span><text:span text:style-name="T18"><text:user-field-get text:name="POAGrantedByMe">POA Granted to Name</text:user-field-get></text:span><text:span text:style-name="T18">(c) and the power of attorney and executorship bestowed upon me by my </text:span><text:span text:style-name="T19"><text:user-field-get text:name="POABestowedByRelationaship">POA Bestowed Relationship</text:user-field-get></text:span><text:span text:style-name="T18">, </text:span><text:span text:style-name="T19"><text:user-field-get text:name="POABestowedBy">POA Bestowed by Name</text:user-field-get></text:span><text:span text:style-name="T18">(c) and all other prior presumed or granted executorships, guardianships, and agency relationships</text:span> are terminated and revoked effective <text:span text:style-name="T18"><text:user-field-get text:name="BornDate"> January 1 1901</text:user-field-get></text:span>, my natural birthday, as I elect to be recognised as the sole living owner, executor, beneficiary, and agent of my name and estate since my 21st birthday on <text:span text:style-name="T18"><text:user-field-get text:name="BornDate21"> January 1 1922</text:user-field-get></text:span>.</text:p>
      <text:p text:style-name="P28"/>
      <text:p text:style-name="P32"/>
      <text:p text:style-name="P33">So said, so signed, and so sealed by my living hand this <text:user-field-get text:name="DocumentDayMonth">Document Day and Month</text:user-field-get><text:s/><text:user-field-get text:name="PaperworkYear">2025</text:user-field-get>:</text:p>
      <text:p text:style-name="P28"/>
      <text:p text:style-name="P28"><text:s/>……………………………………..………………….............................................................LS</text:p>
      <text:p text:style-name="P28"/>
      <text:p text:style-name="P33"><text:span text:style-name="T20">Public Notary</text:span> Acknowledgement</text:p>
      <text:p text:style-name="P33"/>
      <text:p text:style-name="P33"><text:user-field-get text:name="StateandPostcode">State</text:user-field-get></text:p>
      <text:p text:style-name="P33"><text:user-field-get text:name="NotaryorWitnessLocation">Suburb</text:user-field-get></text:p>
      <text:p text:style-name="P33"><text:span text:style-name="T21"/></text:p>
      <text:p text:style-name="P34"/>
      <text:p text:style-name="P35" loext:marker-style-name="T22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Acknowledgement, Acceptance and Deed of <text:user-field-get text:name="ReconveyingConveying">Reconveyance or Conveyance</text:user-field-get>’ as shown before me this written date, in witness whereof, I set my signature and seal:</text:p>
      <text:p text:style-name="P33"/>
      <text:p text:style-name="P33">………………....……………………………...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3</text:page-number></text:span><text:span text:style-name="MT1"><text:s/>of </text:span><text:span text:style-name="MT1"><text:page-count>3</text:page-count></text:span><text:span text:style-name="MT1"><text:s/>Pages<text:tab/></text:span><text:tab/><text:tab/><text:tab/> <text:s text:c="11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8:01:55.778775600</meta:creation-date>
    <dc:date>2025-10-28T12:59:18.005867900</dc:date>
    <meta:editing-duration>PT23M23S</meta:editing-duration>
    <meta:editing-cycles>8</meta:editing-cycles>
    <meta:generator>LibreOffice/25.2.5.2$Windows_X86_64 LibreOffice_project/03d19516eb2e1dd5d4ccd751a0d6f35f35e08022</meta:generator>
    <meta:document-statistic meta:table-count="1" meta:image-count="0" meta:object-count="0" meta:page-count="3" meta:paragraph-count="73" meta:word-count="1201" meta:character-count="7575" meta:non-whitespace-character-count="6423"/>
  </office:meta>
</office:document-meta>
</file>