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51201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5120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5120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5120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5120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5120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5120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5120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5120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5120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5120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5120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5120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5120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5120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51201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51201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5120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51201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51201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5120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51201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51201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2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3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officeooo:rsid="002ea3b7"/>
    </style:style>
    <style:style style:name="T19" style:family="text">
      <style:text-properties fo:font-family="Arial" style:font-family-generic="swiss" style:font-pitch="variable" fo:font-size="12pt" style:font-size-asian="12pt" style:font-size-complex="12pt"/>
    </style:style>
    <style:style style:name="T20" style:family="text">
      <style:text-properties style:font-name-complex="Arial1"/>
    </style:style>
    <style:style style:name="T21" style:family="text">
      <style:text-properties fo:letter-spacing="-0.012cm" style:font-name-complex="Arial1"/>
    </style:style>
    <style:style style:name="T22" style:family="text">
      <style:text-properties fo:letter-spacing="-0.007cm" style:font-name-complex="Arial1"/>
    </style:style>
    <style:style style:name="T23" style:family="text">
      <style:text-properties fo:letter-spacing="-0.004cm" style:font-name-complex="Arial1"/>
    </style:style>
    <style:style style:name="T24" style:family="text">
      <style:text-properties fo:letter-spacing="-0.028cm" style:font-name-complex="Arial1"/>
    </style:style>
    <style:style style:name="T25" style:family="text">
      <style:text-properties fo:letter-spacing="-0.011cm" style:font-name-complex="Arial1"/>
    </style:style>
    <style:style style:name="T26" style:family="text">
      <style:text-properties fo:letter-spacing="-0.009cm" style:font-name-complex="Arial1"/>
    </style:style>
    <style:style style:name="T27" style:family="text">
      <style:text-properties fo:letter-spacing="-0.03cm" style:font-name-complex="Arial1"/>
    </style:style>
    <style:style style:name="T28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3"><text:span text:style-name="T2">r</text:span>econvey or <text:span text:style-name="T2">c</text:span>onvey</text:p>
          </table:table-cell>
          <table:table-cell table:style-name="Table1.B3" office:value-type="string">
            <text:p text:style-name="P4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.B5" office:value-type="string">
            <text:p text:style-name="P4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8"><text:span text:style-name="T6">Given</text:span> Name</text:p>
          </table:table-cell>
          <table:table-cell table:style-name="Table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9">Middle Name</text:p>
          </table:table-cell>
          <table:table-cell table:style-name="Table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0">Middle Name Initial</text:p>
          </table:table-cell>
          <table:table-cell table:style-name="Table1.B8" office:value-type="string">
            <text:p text:style-name="P4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11">Born Name</text:p>
          </table:table-cell>
          <table:table-cell table:style-name="Table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2">Maiden Name</text:p>
          </table:table-cell>
          <table:table-cell table:style-name="Table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.B11" office:value-type="string">
            <text:p text:style-name="P4"><text:user-field-get text:name="OtherName">Adopt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4"><text:span text:style-name="T10">m</text:span>an or <text:span text:style-name="T10">w</text:span>oman</text:p>
          </table:table-cell>
          <table:table-cell table:style-name="Table1.B13" office:value-type="string">
            <text:p text:style-name="P4"><text:user-field-get text:name="Sex">man</text:user-field-get></text:p>
          </table:table-cell>
        </table:table-row>
        <table:table-row>
          <table:table-cell table:style-name="Table1.A2" office:value-type="string">
            <text:p text:style-name="P14"><text:span text:style-name="T10">h</text:span>e or <text:span text:style-name="T10">s</text:span>he</text:p>
          </table:table-cell>
          <table:table-cell table:style-name="Table1.B14" office:value-type="string">
            <text:p text:style-name="P4"><text:user-field-get text:name="Heorshe">he</text:user-field-get></text:p>
          </table:table-cell>
        </table:table-row>
        <table:table-row>
          <table:table-cell table:style-name="Table1.A15" office:value-type="string">
            <text:p text:style-name="P15">his or her</text:p>
          </table:table-cell>
          <table:table-cell table:style-name="Table1.B15" office:value-type="string">
            <text:p text:style-name="P4"><text:user-field-get text:name="HisorHers">his</text:user-field-get></text:p>
          </table:table-cell>
        </table:table-row>
        <table:table-row>
          <table:table-cell table:style-name="Table1.A2" office:value-type="string">
            <text:p text:style-name="P16">Business Name<text:span text:style-name="T2">(</text:span>s<text:span text:style-name="T2">)</text:span></text:p>
          </table:table-cell>
          <table:table-cell table:style-name="Table1.B16" office:value-type="string">
            <text:p text:style-name="P4"><text:user-field-get text:name="BusinessNames">Business 1, Business 2, Business 3</text:user-field-get><text:s/><text:span text:style-name="T7">**delete as required</text:span></text:p>
          </table:table-cell>
        </table:table-row>
        <table:table-row>
          <table:table-cell table:style-name="Table1.A17" office:value-type="string">
            <text:p text:style-name="P17">Title</text:p>
          </table:table-cell>
          <table:table-cell table:style-name="Table1.B17" office:value-type="string">
            <text:p text:style-name="P14"><text:user-field-get text:name="Mrs">Mr, MR, Mr., MR., Mister, MISTER ..or.. Mrs, MRS, Mrs., MRS., Ms, MS, Ms., MS., Misses, MISSES
</text:user-field-get></text:p>
          </table:table-cell>
        </table:table-row>
        <table:table-row>
          <table:table-cell table:style-name="Table1.A18" office:value-type="string">
            <text:p text:style-name="P3"><text:span text:style-name="T11">Notary/Witness </text:span>State</text:p>
          </table:table-cell>
          <table:table-cell table:style-name="Table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18">Notary/Witness Suburb</text:p>
          </table:table-cell>
          <table:table-cell table:style-name="Table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19">Document Day and Month</text:p>
          </table:table-cell>
          <table:table-cell table:style-name="Table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4">Paperwork year</text:p>
          </table:table-cell>
          <table:table-cell table:style-name="Table1.B21" office:value-type="string">
            <text:p text:style-name="P4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0">Born Day</text:p>
          </table:table-cell>
          <table:table-cell table:style-name="Table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0">21<text:span text:style-name="T12">st</text:span> Born Day</text:p>
          </table:table-cell>
          <table:table-cell table:style-name="Table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1">RPP number</text:p>
          </table:table-cell>
          <table:table-cell table:style-name="Table1.B24" office:value-type="string">
            <text:p text:style-name="P4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2">** When all fields are completed and checked, right-click this table and select Delete &gt; Table</text:p>
          </table:table-cell>
          <table:covered-table-cell/>
        </table:table-row>
      </table:table>
      <text:p text:style-name="P23">Acknowledgement, Acceptance and Deed of <text:user-field-get text:name="ReconveyingConveying">Reconveyance or Conveyance</text:user-field-get></text:p>
      <text:p text:style-name="P24"/>
      <text:p text:style-name="P25">I, the living <text:user-field-get text:name="Sex">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26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Adopt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OtherName">Adopted Name</text:user-field-get></text:span><text:soft-page-break/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4">,</text:span><text:span text:style-name="T13">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, Business 2, Business 3</text:user-field-get><text:span text:style-name="T16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, MR, Mr., MR., Mister, MISTER ..or.. Mrs, MRS, Mrs., MRS., Ms, MS, Ms., MS., Misses, MISSES
</text:user-field-get></text:span>, and hereby declare their permanent domicile to the Land and Soil of Terra Australis.</text:p>
      <text:p text:style-name="P24"/>
      <text:p text:style-name="P27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24"/>
      <text:p text:style-name="P24"/>
      <text:p text:style-name="P4">So said, so signed, and so sealed by my living hand this <text:user-field-get text:name="DocumentDayMonth">Document Day and Month</text:user-field-get><text:s/><text:user-field-get text:name="PaperworkYear">2025</text:user-field-get>:</text:p>
      <text:p text:style-name="P24"/>
      <text:p text:style-name="P24"><text:s/>……………………………………..………………….............................................................LS</text:p>
      <text:p text:style-name="P24"/>
      <text:p text:style-name="P25"><text:span text:style-name="T18">Two Living Witnesses</text:span> Acknowledgement</text:p>
      <text:p text:style-name="P24"/>
      <text:p text:style-name="P24"><text:user-field-get text:name="StateandPostcode">State</text:user-field-get></text:p>
      <text:p text:style-name="P24"><text:user-field-get text:name="NotaryorWitnessLocation">Suburb</text:user-field-get></text:p>
      <text:p text:style-name="P24"/>
      <text:p text:style-name="P28" loext:marker-style-name="T19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</text:p>
      <text:p text:style-name="P29" loext:marker-style-name="T19"/>
      <text:p text:style-name="P30" loext:marker-style-name="T19"><text:span text:style-name="T20">Witness</text:span><text:span text:style-name="T21"> </text:span><text:span text:style-name="T20">1</text:span><text:span text:style-name="T22"> Name: </text:span><text:span text:style-name="T23"><text:tab/></text:span></text:p>
      <text:p text:style-name="P30" loext:marker-style-name="T19"><text:span text:style-name="T20">Witness</text:span><text:span text:style-name="T22"> </text:span><text:span text:style-name="T20">1</text:span><text:span text:style-name="T24"> </text:span><text:span text:style-name="T23">Address: <text:tab/></text:span></text:p>
      <text:p text:style-name="P30" loext:marker-style-name="T19"><text:span text:style-name="T20">Witness</text:span><text:span text:style-name="T25"> </text:span><text:span text:style-name="T20">1</text:span><text:span text:style-name="T26"> </text:span><text:span text:style-name="T20">Phone</text:span><text:span text:style-name="T26"> </text:span><text:span text:style-name="T20">number</text:span><text:span text:style-name="T25"> </text:span><text:span text:style-name="T20">and/or</text:span><text:span text:style-name="T26"> </text:span><text:span text:style-name="T20">email:</text:span><text:span text:style-name="T25"> </text:span><text:span text:style-name="T23"><text:tab/></text:span></text:p>
      <text:p text:style-name="P31" loext:marker-style-name="T19"><text:span text:style-name="T20">Witness</text:span><text:span text:style-name="T27"> </text:span><text:span text:style-name="T20">1</text:span><text:span text:style-name="T27"> </text:span><text:span text:style-name="T20">Autograph: <text:tab/></text:span></text:p>
      <text:p text:style-name="P31" loext:marker-style-name="T19"><text:span text:style-name="T20">Witness</text:span><text:span text:style-name="T28"> </text:span><text:span text:style-name="T20">1</text:span><text:span text:style-name="T28"> </text:span><text:span text:style-name="T20">Date:</text:span><text:span text:style-name="T28"> </text:span><text:span text:style-name="T23"><text:tab/></text:span></text:p>
      <text:p text:style-name="P32" loext:marker-style-name="T19"><text:span text:style-name="T20">Witness</text:span><text:span text:style-name="T21"> 2</text:span><text:span text:style-name="T22"> Name: </text:span><text:span text:style-name="T23"><text:tab/></text:span></text:p>
      <text:p text:style-name="P30" loext:marker-style-name="T19"><text:span text:style-name="T20">Witness</text:span><text:span text:style-name="T22"> 2</text:span><text:span text:style-name="T24"> </text:span><text:span text:style-name="T23">Address: <text:tab/></text:span></text:p>
      <text:p text:style-name="P30" loext:marker-style-name="T19"><text:soft-page-break/><text:span text:style-name="T20">Witness</text:span><text:span text:style-name="T25"> 2</text:span><text:span text:style-name="T26"> </text:span><text:span text:style-name="T20">Phone</text:span><text:span text:style-name="T26"> </text:span><text:span text:style-name="T20">number</text:span><text:span text:style-name="T25"> </text:span><text:span text:style-name="T20">and/or</text:span><text:span text:style-name="T26"> </text:span><text:span text:style-name="T20">email:</text:span><text:span text:style-name="T25"> </text:span><text:span text:style-name="T23"><text:tab/></text:span></text:p>
      <text:p text:style-name="P31" loext:marker-style-name="T19"><text:span text:style-name="T20">Witness</text:span><text:span text:style-name="T27"> 2 </text:span><text:span text:style-name="T20">Autograph: <text:tab/></text:span></text:p>
      <text:p text:style-name="P31" loext:marker-style-name="T19"><text:span text:style-name="T20">Witness</text:span><text:span text:style-name="T28"> 2 </text:span><text:span text:style-name="T20">Date:</text:span><text:span text:style-name="T28"> </text:span><text:span text:style-name="T2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4</text:page-number></text:span><text:span text:style-name="MT3"><text:s/></text:span><text:span text:style-name="MT2">of</text:span><text:span text:style-name="MT4"> </text:span><text:span text:style-name="MT4"><text:page-count>4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9:55.068219100</dc:date>
    <meta:editing-duration>PT1H7M40S</meta:editing-duration>
    <meta:editing-cycles>19</meta:editing-cycles>
    <meta:generator>LibreOffice/25.2.5.2$Windows_X86_64 LibreOffice_project/03d19516eb2e1dd5d4ccd751a0d6f35f35e08022</meta:generator>
    <meta:document-statistic meta:table-count="1" meta:image-count="0" meta:object-count="0" meta:page-count="4" meta:paragraph-count="70" meta:word-count="1109" meta:character-count="7021" meta:non-whitespace-character-count="5940"/>
  </office:meta>
</office:document-meta>
</file>