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1bc7a5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149ee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4494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4494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14494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14494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4494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4494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4494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14494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a5ba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7532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7532a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6d07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a5ba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4494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7fa2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895fd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9479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1dd254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9974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7532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4494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0f65a8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0f65a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4494d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7fa23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4494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7532a" style:font-size-asian="12pt" style:font-size-complex="12pt"/>
    </style:style>
    <style:style style:name="P30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color="#000000" loext:opacity="100%" style:font-name="Liberation Sans" fo:font-size="12pt" officeooo:paragraph-rsid="00139e73" style:font-size-asian="12pt" style:font-size-complex="12pt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loext:opacity="100%" style:font-name="Liberation Sans" fo:font-size="14pt" officeooo:paragraph-rsid="00139e73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33811d" style:font-size-asian="12pt" style:font-name-complex="Arial1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811d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3811d"/>
    </style:style>
    <style:style style:name="T18" style:family="text">
      <style:text-properties fo:font-family="Arial" style:font-family-generic="swiss" style:font-pitch="variable" fo:font-size="12pt" style:font-size-asian="12pt" style:font-size-complex="12pt"/>
    </style:style>
    <style:style style:name="T19" style:family="text">
      <style:text-properties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Maiden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XXXX" text:name="postcode"/>
        <text:user-field-decl office:value-type="string" office:string-value="his or her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3"><text:span text:style-name="T2">r</text:span>econvey or <text:span text:style-name="T2">c</text:span>onvey</text:p>
          </table:table-cell>
          <table:table-cell table:style-name="Table1.B3" office:value-type="string">
            <text:p text:style-name="P4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.B5" office:value-type="string">
            <text:p text:style-name="P4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8"><text:span text:style-name="T6">Given</text:span> Name</text:p>
          </table:table-cell>
          <table:table-cell table:style-name="Table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9">Middle Name</text:p>
          </table:table-cell>
          <table:table-cell table:style-name="Table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0">Middle Name Initial</text:p>
          </table:table-cell>
          <table:table-cell table:style-name="Table1.B8" office:value-type="string">
            <text:p text:style-name="P4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11">Born Name</text:p>
          </table:table-cell>
          <table:table-cell table:style-name="Table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2">Maiden Name</text:p>
          </table:table-cell>
          <table:table-cell table:style-name="Table1.B10" office:value-type="string">
            <text:p text:style-name="P13"><text:user-field-get text:name="WomanMaidenName">Maiden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4">Other <text:span text:style-name="T2">Changed </text:span>Name <text:span text:style-name="T8">if different from Born/Married</text:span></text:p>
          </table:table-cell>
          <table:table-cell table:style-name="Table1.B11" office:value-type="string">
            <text:p text:style-name="P4"><text:user-field-get text:name="OtherName">Adopt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5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.B12" office:value-type="string">
            <text:p text:style-name="P13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6"><text:span text:style-name="T10">m</text:span>an or <text:span text:style-name="T10">w</text:span>oman</text:p>
          </table:table-cell>
          <table:table-cell table:style-name="Table1.B13" office:value-type="string">
            <text:p text:style-name="P4"><text:user-field-get text:name="Sex">man or woman</text:user-field-get></text:p>
          </table:table-cell>
        </table:table-row>
        <table:table-row>
          <table:table-cell table:style-name="Table1.A2" office:value-type="string">
            <text:p text:style-name="P16"><text:span text:style-name="T10">h</text:span>e or <text:span text:style-name="T10">s</text:span>he</text:p>
          </table:table-cell>
          <table:table-cell table:style-name="Table1.B14" office:value-type="string">
            <text:p text:style-name="P4"><text:user-field-get text:name="Heorshe">he or she</text:user-field-get></text:p>
          </table:table-cell>
        </table:table-row>
        <table:table-row>
          <table:table-cell table:style-name="Table1.A15" office:value-type="string">
            <text:p text:style-name="P17">his or her</text:p>
          </table:table-cell>
          <table:table-cell table:style-name="Table1.B15" office:value-type="string">
            <text:p text:style-name="P4"><text:user-field-get text:name="HisorHers">his or her</text:user-field-get></text:p>
          </table:table-cell>
        </table:table-row>
        <table:table-row>
          <table:table-cell table:style-name="Table1.A2" office:value-type="string">
            <text:p text:style-name="P18">Business Name<text:span text:style-name="T2">(</text:span>s<text:span text:style-name="T2">)</text:span></text:p>
          </table:table-cell>
          <table:table-cell table:style-name="Table1.B16" office:value-type="string">
            <text:p text:style-name="P19"><text:user-field-get text:name="BusinessNames">Business 1, Business 2, Business 3</text:user-field-get><text:s/><text:span text:style-name="T7">**delete as required</text:span></text:p>
          </table:table-cell>
        </table:table-row>
        <table:table-row>
          <table:table-cell table:style-name="Table1.A17" office:value-type="string">
            <text:p text:style-name="P20">Title</text:p>
          </table:table-cell>
          <table:table-cell table:style-name="Table1.B17" office:value-type="string">
            <text:p text:style-name="P21"><text:user-field-get text:name="Mrs">Mr, MR, Mr., MR., Mister, MISTER ..or.. Mrs, MRS, Mrs., MRS., Ms, MS, Ms., MS., Misses, MISSES
</text:user-field-get></text:p>
          </table:table-cell>
        </table:table-row>
        <table:table-row>
          <table:table-cell table:style-name="Table1.A18" office:value-type="string">
            <text:p text:style-name="P22"><text:span text:style-name="T11">Notary/Witness </text:span>State</text:p>
          </table:table-cell>
          <table:table-cell table:style-name="Table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23">Notary/Witness Suburb</text:p>
          </table:table-cell>
          <table:table-cell table:style-name="Table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24">Document Day and Month</text:p>
          </table:table-cell>
          <table:table-cell table:style-name="Table1.B20" office:value-type="string">
            <text:p text:style-name="P25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6">Paperwork year</text:p>
          </table:table-cell>
          <table:table-cell table:style-name="Table1.B21" office:value-type="string">
            <text:p text:style-name="P4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6">Born Day</text:p>
          </table:table-cell>
          <table:table-cell table:style-name="Table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6">21<text:span text:style-name="T12">st</text:span> Born Day</text:p>
          </table:table-cell>
          <table:table-cell table:style-name="Table1.B22" office:value-type="string">
            <text:p text:style-name="P27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8">RPP number</text:p>
          </table:table-cell>
          <table:table-cell table:style-name="Table1.B24" office:value-type="string">
            <text:p text:style-name="P4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9">** When all fields are completed and checked, right-click this table and select Delete &gt; Table</text:p>
          </table:table-cell>
          <table:covered-table-cell/>
        </table:table-row>
      </table:table>
      <text:p text:style-name="P30"/>
      <text:p text:style-name="P31">Acknowledgement, Acceptance and Deed of <text:user-field-get text:name="ReconveyingConveying">Reconveyance or Conveyance</text:user-field-get></text:p>
      <text:p text:style-name="P32"/>
      <text:p text:style-name="P33">I, the living <text:user-field-get text:name="Sex">man or wo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34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iden Name</text:user-field-get></text:span><text:span text:style-name="T13">, 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WomanMaidenName">Maiden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iden Name</text:user-field-get></text:span><text:span text:style-name="T13">, </text:span><text:span text:style-name="T14"><text:user-field-get text:name="WomanMaidenName">Maiden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iden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WomanMaidenName">Maiden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WomanMaidenName">Maiden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iden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iden Name</text:user-field-get></text:span><text:span text:style-name="T13">, </text:span><text:span text:style-name="T14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WomanMaidenName">Maiden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iden Name</text:user-field-get></text:span><text:span text:style-name="T13"><text:s/>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iden Name</text:user-field-get></text:span><text:span text:style-name="T13">, 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iden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Adopt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Adopted Name</text:user-field-get></text:span><text:soft-page-break/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4">,</text:span><text:span text:style-name="T13">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, Business 2, Business 3</text:user-field-get><text:span text:style-name="T16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s/><text:user-field-get text:name="WomanMaidenName">Maiden Name</text:user-field-get><text:span text:style-name="T7">)</text:span> makes no egregious claim(s) to any type of Military Titles, of which, are accurately defined within the Oxford Style Manual; such as, <text:user-field-get text:name="Mr">Mr, MR, Mr., MR., Mister, MISTER</text:user-field-get>, and hereby declare their permanent domicile to the Land and Soil of Terra Australis.</text:p>
      <text:p text:style-name="P32"/>
      <text:p text:style-name="P35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32"/>
      <text:p text:style-name="P32"/>
      <text:p text:style-name="P19">So said, so signed, and so sealed by my living hand this <text:user-field-get text:name="DocumentDayMonth">Document Day and Month</text:user-field-get><text:s/><text:user-field-get text:name="PaperworkYear">2025</text:user-field-get>:</text:p>
      <text:p text:style-name="P32"/>
      <text:p text:style-name="P32"><text:s/>……………………………………..………………….............................................................LS</text:p>
      <text:p text:style-name="P32"/>
      <text:p text:style-name="P33"><text:span text:style-name="T17">Public Notary</text:span> Acknowledgement</text:p>
      <text:p text:style-name="P32"/>
      <text:p text:style-name="P32"><text:user-field-get text:name="StateandPostcode">State</text:user-field-get></text:p>
      <text:p text:style-name="P32"><text:user-field-get text:name="NotaryorWitnessLocation">Suburb</text:user-field-get></text:p>
      <text:p text:style-name="P32"/>
      <text:p text:style-name="P36" loext:marker-style-name="T18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Acknowledgement, Acceptance and Deed of <text:user-field-get text:name="ReconveyingConveying">Reconveyance or Conveyance</text:user-field-get>’ as shown before me this written date, in witness whereof, I set my signature and seal:</text:p>
      <text:p text:style-name="P37"/>
      <text:p text:style-name="P37">………………....……………………………......….. Public Notary, Date................................…</text:p>
      <text:p text:style-name="P37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3</text:page-number></text:span><text:span text:style-name="MT3"><text:s/></text:span><text:span text:style-name="MT2">of</text:span><text:span text:style-name="MT4"> </text:span><text:span text:style-name="MT4"><text:page-count>3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3:00:10.521885300</dc:date>
    <meta:editing-duration>PT1H26M1S</meta:editing-duration>
    <meta:editing-cycles>23</meta:editing-cycles>
    <meta:generator>LibreOffice/25.2.5.2$Windows_X86_64 LibreOffice_project/03d19516eb2e1dd5d4ccd751a0d6f35f35e08022</meta:generator>
    <meta:document-statistic meta:table-count="1" meta:image-count="0" meta:object-count="0" meta:page-count="3" meta:paragraph-count="61" meta:word-count="1091" meta:character-count="6895" meta:non-whitespace-character-count="5842"/>
  </office:meta>
</office:document-meta>
</file>