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A25" style:family="table-cell">
      <style:table-cell-properties fo:padding="0.097cm" fo:border-left="0.5pt solid #000000" fo:border-right="none" fo:border-top="none" fo:border-bottom="0.5pt solid #000000"/>
    </style:style>
    <style:style style:name="Table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.A26" style:family="table-cell">
      <style:table-cell-properties fo:padding="0.097cm" fo:border-left="0.5pt solid #000000" fo:border-right="none" fo:border-top="none" fo:border-bottom="0.5pt solid #000000"/>
    </style:style>
    <style:style style:name="Table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.A27" style:family="table-cell">
      <style:table-cell-properties fo:padding="0.097cm" fo:border-left="0.5pt solid #000000" fo:border-right="none" fo:border-top="none" fo:border-bottom="0.5pt solid #000000"/>
    </style:style>
    <style:style style:name="Table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.A2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61fb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6210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8769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621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621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6210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621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6210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6210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6210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6210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6210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6210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6210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91240" style:font-size-asian="12pt" style:font-size-complex="12pt"/>
    </style:style>
    <style:style style:name="P19" style:family="paragraph" style:parent-style-name="Text_20_body">
      <style:paragraph-properties fo:margin-left="2.15cm" fo:margin-right="2.145cm" fo:margin-top="0.379cm" fo:margin-bottom="0cm" style:contextual-spacing="false" fo:line-height="90%" fo:text-align="center" style:justify-single-word="false" fo:text-indent="0cm" style:auto-text-indent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20" style:family="paragraph" style:parent-style-name="Text_20_body">
      <style:paragraph-properties fo:margin-left="0.206cm" fo:margin-right="0.201cm" fo:margin-top="0.422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91240" style:font-size-asian="12pt" style:font-size-complex="12pt"/>
    </style:style>
    <style:style style:name="P21" style:family="paragraph" style:parent-style-name="Text_20_body">
      <style:paragraph-properties fo:margin-left="0.206cm" fo:margin-right="0.201cm" fo:margin-top="0.344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22" style:family="paragraph" style:parent-style-name="Text_20_body">
      <style:paragraph-properties fo:margin-left="0.206cm" fo:margin-right="0.201cm" fo:margin-top="0.34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abab1" style:font-size-asian="12pt" style:font-size-complex="12pt"/>
    </style:style>
    <style:style style:name="P23" style:family="paragraph" style:parent-style-name="Text_20_body">
      <style:paragraph-properties fo:margin-top="0.217cm" fo:margin-bottom="0cm" style:contextual-spacing="false"/>
      <style:text-properties fo:color="#000000" loext:opacity="100%" style:font-name="Liberation Sans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7.802cm" style:leader-style="dotted" style:leader-text="."/>
        </style:tab-stops>
      </style:paragraph-properties>
      <style:text-properties fo:color="#000000" loext:opacity="100%" style:font-name="Liberation Sans" fo:font-size="12pt" style:font-size-asian="12pt" style:font-size-complex="12pt"/>
    </style:style>
    <style:style style:name="P25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" fo:font-size="12pt" style:font-size-asian="12pt" style:font-size-complex="12pt"/>
    </style:style>
    <style:style style:name="P26" style:family="paragraph" style:parent-style-name="Text_20_body">
      <style:paragraph-properties fo:margin-left="0.206cm" fo:margin-right="0cm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187690" style:font-size-asian="12pt" style:font-name-complex="Arial1" style:font-size-complex="12pt"/>
    </style:style>
    <style:style style:name="P28" style:family="paragraph" style:parent-style-name="Title">
      <style:paragraph-properties fo:margin-top="0.194cm" fo:margin-bottom="0cm" style:contextual-spacing="false" fo:line-height="90%"/>
      <style:text-properties fo:color="#000000" loext:opacity="100%" style:font-name="Liberation Sans" fo:font-size="14pt" officeooo:paragraph-rsid="001cd6ee" style:font-size-asian="14pt" style:font-size-complex="14pt"/>
    </style:style>
    <style:style style:name="P29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1cd6ee" style:font-size-asian="12pt" style:font-size-complex="12pt"/>
    </style:style>
    <style:style style:name="P3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1cd6ee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cd6ee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cd6ee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cd6ee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cd6ee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cd6ee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cd6ee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cd6ee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cd6ee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cd6ee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cd6ee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cd6ee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cd6ee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cd6ee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cd6ee" style:font-size-asian="12pt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1ac43d"/>
    </style:style>
    <style:style style:name="T5" style:family="text">
      <style:text-properties officeooo:rsid="0019c799"/>
    </style:style>
    <style:style style:name="T6" style:family="text">
      <style:text-properties officeooo:rsid="00231c10"/>
    </style:style>
    <style:style style:name="T7" style:family="text">
      <style:text-properties officeooo:rsid="00282be6"/>
    </style:style>
    <style:style style:name="T8" style:family="text">
      <style:text-properties officeooo:rsid="001895f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191240"/>
    </style:style>
    <style:style style:name="T11" style:family="text">
      <style:text-properties fo:color="#ff0000" loext:opacity="100%" fo:letter-spacing="-0.025cm"/>
    </style:style>
    <style:style style:name="T12" style:family="text">
      <style:text-properties fo:letter-spacing="-0.009cm"/>
    </style:style>
    <style:style style:name="T13" style:family="text">
      <style:text-properties fo:letter-spacing="-0.009cm" style:text-scale="105%"/>
    </style:style>
    <style:style style:name="T14" style:family="text">
      <style:text-properties fo:letter-spacing="-0.009cm" fo:font-weight="normal" style:font-weight-asian="normal" style:font-weight-complex="normal"/>
    </style:style>
    <style:style style:name="T15" style:family="text">
      <style:text-properties style:font-name-complex="Arial1"/>
    </style:style>
    <style:style style:name="T16" style:family="text">
      <style:text-properties fo:letter-spacing="-0.019cm"/>
    </style:style>
    <style:style style:name="T17" style:family="text">
      <style:text-properties fo:letter-spacing="-0.014cm"/>
    </style:style>
    <style:style style:name="T18" style:family="text">
      <style:text-properties fo:letter-spacing="-0.014cm" style:text-scale="105%"/>
    </style:style>
    <style:style style:name="T19" style:family="text">
      <style:text-properties fo:letter-spacing="-0.018cm"/>
    </style:style>
    <style:style style:name="T20" style:family="text">
      <style:text-properties fo:letter-spacing="-0.007cm"/>
    </style:style>
    <style:style style:name="T21" style:family="text">
      <style:text-properties fo:letter-spacing="-0.007cm" style:font-name-complex="Arial1"/>
    </style:style>
    <style:style style:name="T22" style:family="text">
      <style:text-properties fo:letter-spacing="-0.025cm"/>
    </style:style>
    <style:style style:name="T23" style:family="text">
      <style:text-properties fo:letter-spacing="-0.004cm"/>
    </style:style>
    <style:style style:name="T24" style:family="text">
      <style:text-properties fo:letter-spacing="-0.004cm" style:text-scale="105%"/>
    </style:style>
    <style:style style:name="T25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6" style:family="text">
      <style:text-properties fo:letter-spacing="-0.03cm"/>
    </style:style>
    <style:style style:name="T27" style:family="text">
      <style:text-properties fo:letter-spacing="-0.005cm"/>
    </style:style>
    <style:style style:name="T28" style:family="text">
      <style:text-properties fo:letter-spacing="-0.005cm" style:font-name-complex="Arial1"/>
    </style:style>
    <style:style style:name="T29" style:family="text">
      <style:text-properties fo:letter-spacing="0.071cm"/>
    </style:style>
    <style:style style:name="T30" style:family="text">
      <style:text-properties fo:letter-spacing="-0.026cm"/>
    </style:style>
    <style:style style:name="T31" style:family="text">
      <style:text-properties fo:letter-spacing="-0.012cm"/>
    </style:style>
    <style:style style:name="T32" style:family="text">
      <style:text-properties fo:letter-spacing="-0.012cm" style:text-scale="105%"/>
    </style:style>
    <style:style style:name="T33" style:family="text">
      <style:text-properties fo:letter-spacing="-0.011cm"/>
    </style:style>
    <style:style style:name="T34" style:family="text">
      <style:text-properties style:text-scale="105%"/>
    </style:style>
    <style:style style:name="T35" style:family="text">
      <style:text-properties fo:letter-spacing="0.049cm" style:text-scale="105%"/>
    </style:style>
    <style:style style:name="T36" style:family="text">
      <style:text-properties officeooo:rsid="0033811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Wedding Date" text:name="WeddingDate"/>
        <text:user-field-decl office:value-type="string" office:string-value="Wedding Address" text:name="WeddingLocation"/>
        <text:user-field-decl office:value-type="string" office:string-value="Born Address" text:name="BornAddress"/>
        <text:user-field-decl office:value-type="string" office:string-value="Wedding Year" text:name="WeddingYear"/>
        <text:user-field-decl office:value-type="string" office:string-value="Born Time" text:name="BornTi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9">Fields required for this document. </text:p>
          </table:table-cell>
          <table:table-cell table:style-name="Table1.B1" office:value-type="string">
            <text:p text:style-name="P30"><text:span text:style-name="T3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1"><text:span text:style-name="T4">Given</text:span> Name</text:p>
          </table:table-cell>
          <table:table-cell table:style-name="Table1.B2" office:value-type="string">
            <text:p text:style-name="P32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3">Middle Name</text:p>
          </table:table-cell>
          <table:table-cell table:style-name="Table1.B3" office:value-type="string">
            <text:p text:style-name="P32"><text:user-field-get text:name="MiddleName">Middle Name</text:user-field-get><text:s text:c="2"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31">Family Name</text:p>
          </table:table-cell>
          <table:table-cell table:style-name="Table1.B4" office:value-type="string">
            <text:p text:style-name="P32"><text:user-field-get text:name="FamilyName">Family Name</text:user-field-get></text:p>
          </table:table-cell>
        </table:table-row>
        <table:table-row>
          <table:table-cell table:style-name="Table1.A4" office:value-type="string">
            <text:p text:style-name="P34">Other Names</text:p>
          </table:table-cell>
          <table:table-cell table:style-name="Table1.B4" office:value-type="string">
            <text:p text:style-name="P32"><text:user-field-get text:name="OtherName">Changed Name</text:user-field-get></text:p>
          </table:table-cell>
        </table:table-row>
        <table:table-row>
          <table:table-cell table:style-name="Table1.A4" office:value-type="string">
            <text:p text:style-name="P35"><text:span text:style-name="T7">m</text:span>an or <text:span text:style-name="T7">w</text:span>oman</text:p>
          </table:table-cell>
          <table:table-cell table:style-name="Table1.B4" office:value-type="string">
            <text:p text:style-name="P32"><text:user-field-get text:name="Sex">Sex</text:user-field-get></text:p>
          </table:table-cell>
        </table:table-row>
        <table:table-row>
          <table:table-cell table:style-name="Table1.A4" office:value-type="string">
            <text:p text:style-name="P35"><text:span text:style-name="T7">h</text:span>e or <text:span text:style-name="T7">s</text:span>he</text:p>
          </table:table-cell>
          <table:table-cell table:style-name="Table1.B4" office:value-type="string">
            <text:p text:style-name="P32"><text:user-field-get text:name="Heorshe">he or she</text:user-field-get></text:p>
          </table:table-cell>
        </table:table-row>
        <table:table-row>
          <table:table-cell table:style-name="Table1.A4" office:value-type="string">
            <text:p text:style-name="P36">Woman <text:span text:style-name="T8">Married</text:span> Name</text:p>
          </table:table-cell>
          <table:table-cell table:style-name="Table1.B4" office:value-type="string">
            <text:p text:style-name="P32"><text:user-field-get text:name="WomanMaidenName">Married Name</text:user-field-get><text:s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37"><text:span text:style-name="T7">h</text:span>usband or <text:span text:style-name="T7">w</text:span>ife</text:p>
          </table:table-cell>
          <table:table-cell table:style-name="Table1.B4" office:value-type="string">
            <text:p text:style-name="P32"><text:user-field-get text:name="HusbandorWife">husband or wife</text:user-field-get></text:p>
          </table:table-cell>
        </table:table-row>
        <table:table-row>
          <table:table-cell table:style-name="Table1.A4" office:value-type="string">
            <text:p text:style-name="P38"><text:span text:style-name="T7">h</text:span>usband or <text:span text:style-name="T7">w</text:span>ife Name</text:p>
          </table:table-cell>
          <table:table-cell table:style-name="Table1.B4" office:value-type="string">
            <text:p text:style-name="P32"><text:user-field-get text:name="HusbandeorWife">Given, Middle Family Name</text:user-field-get></text:p>
          </table:table-cell>
        </table:table-row>
        <table:table-row>
          <table:table-cell table:style-name="Table1.A4" office:value-type="string">
            <text:p text:style-name="P39">Business Names</text:p>
          </table:table-cell>
          <table:table-cell table:style-name="Table1.B4" office:value-type="string">
            <text:p text:style-name="P32"><text:user-field-get text:name="BusinessNames">Business 1</text:user-field-get></text:p>
          </table:table-cell>
        </table:table-row>
        <table:table-row>
          <table:table-cell table:style-name="Table1.A4" office:value-type="string">
            <text:p text:style-name="P40">Address 1</text:p>
          </table:table-cell>
          <table:table-cell table:style-name="Table1.B4" office:value-type="string">
            <text:p text:style-name="P32"><text:user-field-get text:name="Address1">Address 1</text:user-field-get></text:p>
          </table:table-cell>
        </table:table-row>
        <table:table-row>
          <table:table-cell table:style-name="Table1.A4" office:value-type="string">
            <text:p text:style-name="P40">Address 2</text:p>
          </table:table-cell>
          <table:table-cell table:style-name="Table1.B4" office:value-type="string">
            <text:p text:style-name="P32"><text:user-field-get text:name="Address2">Address 2</text:user-field-get></text:p>
          </table:table-cell>
        </table:table-row>
        <table:table-row>
          <table:table-cell table:style-name="Table1.A4" office:value-type="string">
            <text:p text:style-name="P40">Suburb</text:p>
          </table:table-cell>
          <table:table-cell table:style-name="Table1.B4" office:value-type="string">
            <text:p text:style-name="P32"><text:user-field-get text:name="Suburb">Suburb</text:user-field-get></text:p>
          </table:table-cell>
        </table:table-row>
        <table:table-row>
          <table:table-cell table:style-name="Table1.A4" office:value-type="string">
            <text:p text:style-name="P40">State</text:p>
          </table:table-cell>
          <table:table-cell table:style-name="Table1.B4" office:value-type="string">
            <text:p text:style-name="P32"><text:user-field-get text:name="StateandPostcode">State</text:user-field-get></text:p>
          </table:table-cell>
        </table:table-row>
        <table:table-row>
          <table:table-cell table:style-name="Table1.A4" office:value-type="string">
            <text:p text:style-name="P41">Born Day</text:p>
          </table:table-cell>
          <table:table-cell table:style-name="Table1.B4" office:value-type="string">
            <text:p text:style-name="P32"><text:date style:data-style-name="N10117" text:date-value="2025-10-02T15:49:45.349141876" text:fixed="true">October 2 2025</text:date></text:p>
          </table:table-cell>
        </table:table-row>
        <table:table-row>
          <table:table-cell table:style-name="Table1.A4" office:value-type="string">
            <text:p text:style-name="P42">Born Time <text:span text:style-name="T10">**Optional if not known</text:span></text:p>
          </table:table-cell>
          <table:table-cell table:style-name="Table1.B4" office:value-type="string">
            <text:p text:style-name="P32"><text:user-field-get text:name="BornTime">Born Time</text:user-field-get></text:p>
          </table:table-cell>
        </table:table-row>
        <table:table-row>
          <table:table-cell table:style-name="Table1.A18" office:value-type="string">
            <text:p text:style-name="P42">Born Address</text:p>
          </table:table-cell>
          <table:table-cell table:style-name="Table1.B18" office:value-type="string">
            <text:p text:style-name="P32"><text:user-field-get text:name="BornAddress">Born Address</text:user-field-get></text:p>
          </table:table-cell>
        </table:table-row>
        <table:table-row>
          <table:table-cell table:style-name="Table1.A4" office:value-type="string">
            <text:p text:style-name="P35">Paperwork year</text:p>
          </table:table-cell>
          <table:table-cell table:style-name="Table1.B4" office:value-type="string">
            <text:p text:style-name="P32"><text:user-field-get text:name="PaperworkYear">Paperwork Year</text:user-field-get></text:p>
          </table:table-cell>
        </table:table-row>
        <table:table-row>
          <table:table-cell table:style-name="Table1.A4" office:value-type="string">
            <text:p text:style-name="P41">Mother<text:span text:style-name="T7">s</text:span> Name</text:p>
          </table:table-cell>
          <table:table-cell table:style-name="Table1.B4" office:value-type="string">
            <text:p text:style-name="P32"><text:user-field-get text:name="MothersorFathersName">Mothers Name</text:user-field-get></text:p>
          </table:table-cell>
        </table:table-row>
        <table:table-row>
          <table:table-cell table:style-name="Table1.A4" office:value-type="string">
            <text:p text:style-name="P41">Mothers Maiden Name</text:p>
          </table:table-cell>
          <table:table-cell table:style-name="Table1.B4" office:value-type="string">
            <text:p text:style-name="P32"><text:user-field-get text:name="MothersMaidenName">Mothers Maiden Name</text:user-field-get></text:p>
          </table:table-cell>
        </table:table-row>
        <table:table-row>
          <table:table-cell table:style-name="Table1.A4" office:value-type="string">
            <text:p text:style-name="P41">Fathers Name</text:p>
          </table:table-cell>
          <table:table-cell table:style-name="Table1.B4" office:value-type="string">
            <text:p text:style-name="P32"><text:user-field-get text:name="FathersName">Fathers Name</text:user-field-get></text:p>
          </table:table-cell>
        </table:table-row>
        <table:table-row>
          <table:table-cell table:style-name="Table1.A4" office:value-type="string">
            <text:p text:style-name="P42">Father and Mothers Wedding Date with Year</text:p>
          </table:table-cell>
          <table:table-cell table:style-name="Table1.B4" office:value-type="string">
            <text:p text:style-name="P32"><text:user-field-get text:name="WeddingDate">Wedding Date</text:user-field-get></text:p>
          </table:table-cell>
        </table:table-row>
        <table:table-row>
          <table:table-cell table:style-name="Table1.A4" office:value-type="string">
            <text:p text:style-name="P42">Father and Mothers Wedding Year</text:p>
          </table:table-cell>
          <table:table-cell table:style-name="Table1.B4" office:value-type="string">
            <text:p text:style-name="P32"><text:user-field-get text:name="WeddingYear">Wedding Year</text:user-field-get></text:p>
          </table:table-cell>
        </table:table-row>
        <table:table-row>
          <table:table-cell table:style-name="Table1.A25" office:value-type="string">
            <text:p text:style-name="P42">Father and Mothers Wedding Address</text:p>
          </table:table-cell>
          <table:table-cell table:style-name="Table1.B25" office:value-type="string">
            <text:p text:style-name="P32"><text:user-field-get text:name="WeddingLocation">Wedding Address</text:user-field-get></text:p>
          </table:table-cell>
        </table:table-row>
        <table:table-row>
          <table:table-cell table:style-name="Table1.A4" office:value-type="string">
            <text:p text:style-name="P38">Notary/Witness Suburb</text:p>
          </table:table-cell>
          <table:table-cell table:style-name="Table1.B4" office:value-type="string">
            <text:p text:style-name="P32"><text:user-field-get text:name="NotaryorWitnessLocation">Suburb</text:user-field-get></text:p>
          </table:table-cell>
        </table:table-row>
        <table:table-row>
          <table:table-cell table:style-name="Table1.A27" office:value-type="string">
            <text:p text:style-name="P43">RPP number</text:p>
          </table:table-cell>
          <table:table-cell table:style-name="Table1.B27" office:value-type="string">
            <text:p text:style-name="P32"><text:user-field-get text:name="RPPNumber">RPP44 63900 15100 xxxxx xxxxx</text:user-field-get></text:p>
          </table:table-cell>
        </table:table-row>
        <table:table-row>
          <table:table-cell table:style-name="Table1.A28" table:number-columns-spanned="2" office:value-type="string">
            <text:p text:style-name="P44">** When all fields are completed and checked, right-click this table and select Delete &gt; Table</text:p>
          </table:table-cell>
          <table:covered-table-cell/>
        </table:table-row>
      </table:table>
      <text:p text:style-name="P28"><text:span text:style-name="T37">Paramount</text:span><text:span text:style-name="T14"> </text:span><text:span text:style-name="T37">Claim</text:span><text:span text:style-name="T14"> </text:span><text:span text:style-name="T37">of</text:span><text:span text:style-name="T14"> </text:span><text:span text:style-name="T37">the</text:span><text:span text:style-name="T14"> </text:span><text:span text:style-name="T37">Life</text:span><text:span text:style-name="T14"> </text:span><text:span text:style-name="T37">and</text:span><text:span text:style-name="T14"> </text:span><text:span text:style-name="T37">the</text:span><text:span text:style-name="T14"> </text:span><text:span text:style-name="T37">Estate</text:span><text:span text:style-name="T14"> </text:span><text:span text:style-name="T37">of <text:line-break/></text:span><text:span text:style-name="T38"><text:user-field-get text:name="FirstName">Given Name</text:user-field-get></text:span><text:span text:style-name="T38"> </text:span><text:span text:style-name="T38"><text:user-field-get text:name="MiddleName">Middle Name</text:user-field-get></text:span><text:span text:style-name="T38"><text:s/></text:span><text:span text:style-name="T38"><text:user-field-get text:name="FamilyName">Family Name</text:user-field-get></text:span></text:p>
      <text:p text:style-name="P19">Born,<text:span text:style-name="T16"> </text:span><text:span text:style-name="T16"><text:date style:data-style-name="N10117" text:date-value="2025-10-02T15:49:45.349141876" text:fixed="true">October 2 2025</text:date></text:span><text:span text:style-name="T17"><text:s/></text:span>in<text:span text:style-name="T17"> </text:span><text:span text:style-name="T17"><text:user-field-get text:name="BornAddress">Born Address</text:user-field-get></text:span><text:s/><text:line-break/>To Father and Mother, <text:span text:style-name="T19"><text:user-field-get text:name="FathersName">Fathers Name</text:user-field-get></text:span><text:s/>and <text:user-field-get text:name="MothersorFathersName">Mothers Name</text:user-field-get><text:line-break/>Wedded, <text:user-field-get text:name="WeddingDate">Wedding Date</text:user-field-get><text:s/>in <text:user-field-get text:name="WeddingLocation">Wedding Address</text:user-field-get></text:p>
      <text:p text:style-name="P20">Whereas<text:span text:style-name="T20"> </text:span>I,<text:span text:style-name="T20"> </text:span>the<text:span text:style-name="T20"> </text:span>living<text:span text:style-name="T20"> </text:span><text:span text:style-name="T20"><text:user-field-get text:name="Sex">Sex</text:user-field-get></text:span><text:span text:style-name="T20"><text:s/></text:span>known<text:span text:style-name="T20"> </text:span>as<text:span text:style-name="T20"> </text:span><text:span text:style-name="T21"><text:user-field-get text:name="FirstName">Given Name</text:user-field-get></text:span><text:span text:style-name="T21"><text:s/></text:span><text:span text:style-name="T21"><text:user-field-get text:name="MiddleName">Middle Name</text:user-field-get></text:span><text:span text:style-name="T21"><text:s/></text:span><text:span text:style-name="T21"><text:user-field-get text:name="FamilyName">Family Name</text:user-field-get></text:span>,<text:span text:style-name="T20"> </text:span>am<text:span text:style-name="T20"> </text:span>the<text:span text:style-name="T20"> </text:span>result<text:span text:style-name="T20"> </text:span>of<text:span text:style-name="T20"> </text:span>the<text:span text:style-name="T20"> </text:span>life<text:span text:style-name="T20"> </text:span>and<text:span text:style-name="T20"> </text:span>love and<text:span text:style-name="T19"> </text:span>physical<text:span text:style-name="T19"> </text:span>embodiment<text:span text:style-name="T19"> </text:span>of<text:span text:style-name="T19"> </text:span>my<text:span text:style-name="T19"> </text:span>father<text:span text:style-name="T19"> </text:span>and<text:span text:style-name="T19"> </text:span>mother,<text:span text:style-name="T19"> </text:span>the<text:span text:style-name="T19"> </text:span>living<text:span text:style-name="T19"> </text:span>man<text:span text:style-name="T19"> </text:span>known<text:span text:style-name="T19"> </text:span>as<text:span text:style-name="T19"> </text:span><text:span text:style-name="T19"><text:user-field-get text:name="FathersName">Fathers Name</text:user-field-get></text:span><text:s/>and the living woman known as <text:user-field-get text:name="MothersorFathersName">Mothers Name</text:user-field-get><text:s/>(née <text:user-field-get text:name="MothersMaidenName">Mothers Maiden Name</text:user-field-get>) who were lawfully wedded in <text:user-field-get text:name="WeddingLocation">Wedding Address</text:user-field-get><text:s/>in the calendar year <text:user-field-get text:name="WeddingYear">Wedding Year</text:user-field-get>, now therefore I am their living son from the moment of <text:soft-page-break/>creation and from the first combining of their unique genetic code to create my unique genetic code and my zygote<text:span text:style-name="T22"> </text:span>in<text:span text:style-name="T22"> </text:span>support<text:span text:style-name="T22"> </text:span>of<text:span text:style-name="T22"> </text:span>my<text:span text:style-name="T22"> </text:span>physical<text:span text:style-name="T22"> </text:span>embodiment,<text:span text:style-name="T22"> </text:span><text:span text:style-name="T9">born</text:span><text:span text:style-name="T11"> </text:span><text:span text:style-name="T11"><text:user-field-get text:name="BornTime">Born Time</text:user-field-get></text:span><text:span text:style-name="T9">,</text:span><text:span text:style-name="T22"> </text:span>then<text:span text:style-name="T22"> </text:span>and<text:span text:style-name="T22"> </text:span>now,<text:span text:style-name="T22"> </text:span>and<text:span text:style-name="T22"> </text:span>as<text:span text:style-name="T22"> </text:span>I<text:span text:style-name="T22"> </text:span>am the only true and surviving inheritor, I hereby publish my claim and recording of the <text:span text:style-name="T23">facts:</text:span></text:p>
      <text:p text:style-name="P21">The Afterbirth composed of a placenta, umbilical cord, and fetal tissues which accompanied<text:span text:style-name="T12"> </text:span>me<text:span text:style-name="T20"> </text:span>into<text:span text:style-name="T20"> </text:span>this<text:span text:style-name="T20"> </text:span>world<text:span text:style-name="T20"> </text:span>and<text:span text:style-name="T20"> </text:span>which<text:span text:style-name="T20"> </text:span>was<text:span text:style-name="T20"> </text:span>in<text:span text:style-name="T20"> </text:span>possession<text:span text:style-name="T20"> </text:span>of<text:span text:style-name="T20"> </text:span>my<text:span text:style-name="T20"> </text:span>DNA<text:span text:style-name="T26"> </text:span>was<text:span text:style-name="T20"> </text:span>never<text:span text:style-name="T20"> </text:span>a viable<text:span text:style-name="T27"> </text:span>separate<text:span text:style-name="T27"> </text:span>living<text:span text:style-name="T27"> </text:span>organism<text:span text:style-name="T27"> </text:span>and<text:span text:style-name="T27"> </text:span>was<text:span text:style-name="T20"> </text:span>instead<text:span text:style-name="T27"> </text:span>a<text:span text:style-name="T27"> </text:span>portion<text:span text:style-name="T27"> </text:span>of<text:span text:style-name="T20"> </text:span>my<text:span text:style-name="T20"> </text:span>flesh<text:span text:style-name="T27"> </text:span>akin<text:span text:style-name="T27"> </text:span>to<text:span text:style-name="T27"> </text:span>any<text:span text:style-name="T20"> </text:span>hair, skin, or other representation of my genetic content, that was not abandoned, not donated, and not returned to me or my father and mother for burial.<text:span text:style-name="T29"> </text:span>No separate estate,<text:span text:style-name="T30"> </text:span>living<text:span text:style-name="T30"> </text:span>status,<text:span text:style-name="T30"> </text:span>ownership<text:span text:style-name="T30"> </text:span>interest<text:span text:style-name="T30"> </text:span>or<text:span text:style-name="T30"> </text:span>death<text:span text:style-name="T30"> </text:span>apart<text:span text:style-name="T30"> </text:span>from<text:span text:style-name="T30"> </text:span>my<text:span text:style-name="T30"> </text:span>own<text:span text:style-name="T30"> </text:span>life<text:span text:style-name="T30"> </text:span>may<text:span text:style-name="T30"> </text:span>be<text:span text:style-name="T30"> </text:span>claimed in behalf of the<text:span text:style-name="T31"> </text:span>Afterbirth or other waste resulting from my birth, from my shedding of hair, my shedding of skin, the deposit of my fingerprints or any other DNA<text:span text:style-name="T33"> </text:span>containing substance whatsoever.</text:p>
      <text:p text:style-name="P21">I hereby establish my Paramount Claim upon my unique DNA<text:span text:style-name="T27"> </text:span>as the only lawful and living inheritor thereof from the moment of my conception forward and I also publish my nullification of any claim of ownership or material interest in my DNA<text:span text:style-name="T12"> </text:span>based upon samples procured from any bodily waste or substance for any purpose.</text:p>
      <text:p text:style-name="P22">As witness to my claims, I here affix the Signature and Seal of my Lawful Person, retaining all rights and prerogatives thereof<text:span text:style-name="T21"> </text:span><text:span text:style-name="T15">this</text:span><text:span text:style-name="T28"> </text:span><text:span text:style-name="T28"><text:user-field-get text:name="DocumentDayMonth">Document Day and Month</text:user-field-get></text:span><text:span text:style-name="T15"><text:s/></text:span><text:span text:style-name="T15"><text:user-field-get text:name="PaperworkYear">Paperwork Year</text:user-field-get></text:span><text:span text:style-name="T15">.</text:span></text:p>
      <text:p text:style-name="P23"/>
      <text:p text:style-name="P24"><text:span text:style-name="T13">……………………………………………………………………..</text:span><text:span text:style-name="T34">…………………...</text:span><text:span text:style-name="T18"> <text:line-break/></text:span><text:span text:style-name="T34">Living</text:span><text:span text:style-name="T18"> </text:span><text:span text:style-name="T34">Soul.</text:span><text:span text:style-name="T35"> </text:span><text:span text:style-name="T34">All</text:span><text:span text:style-name="T18"> </text:span><text:span text:style-name="T34">Rights</text:span><text:span text:style-name="T32"> </text:span><text:span text:style-name="T24">Reserved</text:span></text:p>
      <text:p text:style-name="P6"/>
      <text:p text:style-name="P6"><text:span text:style-name="T36">Public Notary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27"><text:span text:style-name="T23">Today I, a Commissioned Notary, met with the living being known to me to be </text:span><text:span text:style-name="T23"><text:user-field-get text:name="FirstName">Given Name</text:user-field-get></text:span><text:span text:style-name="T23"><text:s/></text:span><text:span text:style-name="T23"><text:user-field-get text:name="MiddleName">Middle Name</text:user-field-get></text:span><text:span text:style-name="T23"><text:s/></text:span><text:span text:style-name="T23"><text:user-field-get text:name="FamilyName">Family Name</text:user-field-get></text:span><text:span text:style-name="T23">(c), and </text:span><text:span text:style-name="T23"><text:user-field-get text:name="Heorshe">he or she</text:user-field-get></text:span><text:span text:style-name="T23"><text:s/>affirmed this </text:span><text:span text:style-name="T25">‘Paramount Claim of the Life and the Estate of </text:span><text:span text:style-name="T25"><text:user-field-get text:name="FirstName">Given Name</text:user-field-get></text:span><text:span text:style-name="T25"><text:s/></text:span><text:span text:style-name="T25"><text:user-field-get text:name="MiddleName">Middle Name</text:user-field-get></text:span><text:span text:style-name="T25"><text:s/></text:span><text:span text:style-name="T25"><text:user-field-get text:name="FamilyName">Family Name</text:user-field-get></text:span><text:span text:style-name="T25">’</text:span><text:span text:style-name="T23"> as shown before me this written date, in witness whereof, I set my signature and seal:</text:span></text:p>
      <text:p text:style-name="P25"/>
      <text:p text:style-name="P26">By:<text:span text:style-name="T27"> </text:span>……....……………………………......…..<text:span text:style-name="T27"> </text:span>Public<text:span text:style-name="T27"> </text:span>Notary;<text:span text:style-name="T23"> Date...............................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.661cm" fo:margin-right="0.658cm" fo:margin-top="0.19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1.729cm" fo:margin-bottom="0.494cm" fo:margin-left="2.293cm" fo:margin-right="2.293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s<text:tab/></text:span><text:tab/><text:tab/><text:tab/> <text:s text:c="4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A</meta:initial-creator>
    <dc:language>en-AU</dc:language>
    <dc:date>2025-11-04T22:56:08.374698900</dc:date>
    <meta:editing-cycles>8</meta:editing-cycles>
    <dc:title>John Adam Doe RW Reconveyance</dc:title>
    <meta:editing-duration>PT21M7S</meta:editing-duration>
    <meta:generator>LibreOffice/24.2.7.2$Linux_X86_64 LibreOffice_project/420$Build-2</meta:generator>
    <meta:document-statistic meta:table-count="1" meta:image-count="0" meta:object-count="0" meta:page-count="2" meta:paragraph-count="68" meta:word-count="617" meta:character-count="3603" meta:non-whitespace-character-count="304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4-03-12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