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72cm" fo:margin-left="-0.594cm" fo:break-before="page" table:align="left" style:writing-mode="lr-tb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11.77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6d0b4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377c4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377c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734a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paragraph-rsid="00165442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734ad" officeooo:paragraph-rsid="001734ad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6d0b4" officeooo:paragraph-rsid="0016d0b4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098c81" officeooo:paragraph-rsid="00165442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9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ans1" fo:font-size="11pt" officeooo:paragraph-rsid="00165442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Text_20_body">
      <style:paragraph-properties fo:margin-left="0cm" fo:margin-right="1.9cm" fo:margin-top="0cm" fo:margin-bottom="0cm" style:contextual-spacing="false" fo:line-height="9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1pt" officeooo:paragraph-rsid="00165442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style:paragraph-properties fo:margin-left="0cm" fo:margin-right="3.856cm" fo:line-height="90%" fo:text-indent="0cm" style:auto-text-indent="false"/>
      <style:text-properties fo:color="#000000" loext:opacity="100%" style:font-name="Liberation Sans1" fo:font-size="11pt" officeooo:paragraph-rsid="00165442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8a150" officeooo:paragraph-rsid="00165442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722e7" officeooo:paragraph-rsid="00165442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0a3019" officeooo:paragraph-rsid="00165442" style:font-size-asian="11pt" style:font-size-complex="11pt"/>
    </style:style>
    <style:style style:name="P15" style:family="paragraph" style:parent-style-name="Standard">
      <style:paragraph-properties fo:margin-left="0.199cm" fo:margin-right="0cm" fo:margin-top="0.245cm" fo:margin-bottom="0cm" style:contextual-spacing="false" fo:line-height="103%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3cm" fo:margin-right="0cm" fo:margin-top="0.012cm" fo:margin-bottom="0cm" style:contextual-spacing="false" fo:line-height="103%" fo:text-align="end" style:justify-single-word="false" fo:orphans="0" fo:widows="0" fo:hyphenation-ladder-count="no-limit" fo:text-indent="-0.101cm" style:auto-text-indent="false" style:writing-mode="lr-tb"/>
      <style:text-properties fo:color="#000000" loext:opacity="100%" style:font-name="Liberation Sans1" fo:font-size="11pt" officeooo:paragraph-rsid="00165442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.012cm" fo:margin-bottom="0cm" style:contextual-spacing="false" fo:line-height="103%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1pt" officeooo:paragraph-rsid="00165442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199cm" fo:margin-right="0cm" fo:margin-top="0cm" fo:margin-bottom="0cm" style:contextual-spacing="false" fo:line-height="103%" fo:text-align="end" style:justify-single-word="false" fo:orphans="0" fo:widows="0" fo:hyphenation-ladder-count="no-limit" fo:text-indent="0cm" style:auto-text-indent="false" style:writing-mode="lr-tb">
        <style:tab-stops>
          <style:tab-stop style:position="16.404cm"/>
        </style:tab-stops>
      </style:paragraph-properties>
      <style:text-properties fo:color="#000000" loext:opacity="100%" style:font-name="Liberation Sans1" fo:font-size="11pt" officeooo:paragraph-rsid="00165442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101cm" fo:margin-right="0cm" fo:margin-top="0cm" fo:margin-bottom="0cm" style:contextual-spacing="false" fo:line-height="103%" fo:text-align="end" style:justify-single-word="false" fo:orphans="0" fo:widows="0" fo:text-indent="0cm" style:auto-text-indent="false" style:writing-mode="lr-tb"/>
      <style:text-properties fo:color="#000000" loext:opacity="100%" style:font-name="Liberation Sans1" fo:font-size="11pt" officeooo:paragraph-rsid="00165442" style:font-size-asian="11pt" style:font-size-complex="11pt"/>
    </style:style>
    <style:style style:name="P20" style:family="paragraph" style:parent-style-name="Standard">
      <style:paragraph-properties fo:line-height="100%" fo:text-align="end" style:justify-single-word="false" style:writing-mode="lr-tb"/>
      <style:text-properties fo:color="#000000" loext:opacity="100%" style:font-name="Liberation Sans1" fo:font-size="11pt" officeooo:paragraph-rsid="00165442" style:font-size-asian="11pt" style:font-size-complex="11pt"/>
    </style:style>
    <style:style style:name="P21" style:family="paragraph" style:parent-style-name="Text_20_body">
      <style:paragraph-properties fo:margin-left="0cm" fo:margin-right="0cm" fo:margin-top="0.372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1pt" officeooo:paragraph-rsid="00165442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left="0cm" fo:margin-right="0cm" fo:margin-top="0.372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1pt" officeooo:paragraph-rsid="0016d0b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margin-left="1.3cm" fo:margin-right="0cm" fo:margin-top="0.372cm" fo:margin-bottom="0cm" style:contextual-spacing="false" fo:line-height="100%" fo:text-align="start" style:justify-single-word="false" fo:orphans="0" fo:widows="0" fo:hyphenation-ladder-count="no-limit" fo:text-indent="-1.3cm" style:auto-text-indent="false" style:writing-mode="lr-tb"/>
      <style:text-properties fo:color="#000000" loext:opacity="100%" style:font-name="Liberation Sans1" fo:font-size="11pt" officeooo:paragraph-rsid="0016d0b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left="1.3cm" fo:margin-right="0cm" fo:margin-top="0.372cm" fo:margin-bottom="0cm" style:contextual-spacing="false" fo:line-height="100%" fo:text-align="start" style:justify-single-word="false" fo:orphans="0" fo:widows="0" fo:hyphenation-ladder-count="no-limit" fo:text-indent="-1.3cm" style:auto-text-indent="false" style:writing-mode="lr-tb"/>
      <style:text-properties fo:color="#000000" loext:opacity="100%" style:font-name="Liberation Sans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left="0cm" fo:margin-right="0cm" fo:margin-top="0.372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left="0.974cm" fo:margin-right="0cm" fo:margin-top="0.362cm" fo:margin-bottom="0cm" style:contextual-spacing="false" fo:text-align="end" style:justify-single-word="false" fo:text-indent="0cm" style:auto-text-indent="false"/>
      <style:text-properties fo:color="#000000" loext:opacity="100%" style:font-name="Liberation Sans1" fo:font-size="11pt" officeooo:paragraph-rsid="0016d0b4" style:font-size-asian="11pt" style:font-size-complex="11pt"/>
    </style:style>
    <style:style style:name="P27" style:family="paragraph" style:parent-style-name="Text_20_body">
      <style:paragraph-properties fo:margin-left="0.101cm" fo:margin-right="0cm" fo:margin-top="0.377cm" fo:margin-bottom="0cm" style:contextual-spacing="false" fo:line-height="0.462cm" fo:text-align="center" style:justify-single-word="false" fo:orphans="0" fo:widows="0" fo:text-indent="0cm" style:auto-text-indent="false" style:writing-mode="lr-tb"/>
      <style:text-properties fo:color="#000000" loext:opacity="100%" style:font-name="Liberation Sans1" fo:font-size="11pt" officeooo:paragraph-rsid="00165442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45cm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1pt" officeooo:paragraph-rsid="00165442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line-height="9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Liberation Sans1" fo:font-size="11pt" fo:font-weight="normal" officeooo:paragraph-rsid="00165442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30" style:family="paragraph" style:parent-style-name="Text_20_body">
      <style:paragraph-properties fo:margin-left="0cm" fo:margin-right="0cm" fo:margin-top="0.372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1pt" fo:letter-spacing="0.004cm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ans1" fo:font-size="11pt" fo:letter-spacing="-0.004cm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text-properties officeooo:paragraph-rsid="0018d1de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paragraph-rsid="001b1e9b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734ad" officeooo:paragraph-rsid="001b1e9b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6d0b4" officeooo:paragraph-rsid="001b1e9b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098c81" officeooo:paragraph-rsid="001b1e9b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8a150" officeooo:paragraph-rsid="001b1e9b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1722e7" officeooo:paragraph-rsid="001b1e9b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Liberation Sans1" fo:font-size="11pt" officeooo:rsid="000a3019" officeooo:paragraph-rsid="001b1e9b" style:font-size-asian="11pt" style:font-size-complex="11pt"/>
    </style:style>
    <style:style style:name="P40" style:family="paragraph" style:parent-style-name="Standard">
      <style:paragraph-properties fo:margin-left="0.199cm" fo:margin-right="0cm" fo:margin-top="0.245cm" fo:margin-bottom="0cm" style:contextual-spacing="false" fo:line-height="103%" fo:text-align="center" style:justify-single-word="false" fo:orphans="0" fo:widows="0" fo:hyphenation-ladder-count="no-limit" fo:text-indent="0cm" style:auto-text-indent="false" fo:break-before="page" style:writing-mode="lr-tb"/>
      <style:text-properties fo:color="#000000" loext:opacity="100%" style:font-name="Liberation Sans1" fo:font-size="14pt" officeooo:rsid="00165442" officeooo:paragraph-rsid="001b1e9b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b1e9b" style:font-size-asian="12pt" style:font-size-complex="12pt"/>
    </style:style>
    <style:style style:name="P4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b1e9b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b1e9b" style:font-size-asian="12pt" style:font-size-complex="12pt"/>
    </style:style>
    <style:style style:name="P44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9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ans1" fo:font-size="11pt" officeooo:paragraph-rsid="001b1e9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45" style:family="paragraph" style:parent-style-name="Text_20_body">
      <style:paragraph-properties fo:margin-left="0cm" fo:margin-right="3.856cm" fo:line-height="90%" fo:text-indent="0cm" style:auto-text-indent="false"/>
      <style:text-properties fo:color="#000000" loext:opacity="100%" style:font-name="Liberation Sans1" fo:font-size="11pt" officeooo:paragraph-rsid="001b1e9b" style:font-size-asian="11pt" style:font-size-complex="11pt"/>
    </style:style>
    <style:style style:name="T1" style:family="text">
      <style:text-properties fo:color="#000000" loext:opacity="100%" fo:font-size="8pt" style:font-size-asian="8pt"/>
    </style:style>
    <style:style style:name="T2" style:family="text">
      <style:text-properties fo:color="#000000" loext:opacity="100%" fo:font-size="8pt" fo:letter-spacing="-0.005cm" style:font-size-asian="8pt"/>
    </style:style>
    <style:style style:name="T3" style:family="text">
      <style:text-properties fo:color="#000000" loext:opacity="100%" fo:font-size="8pt" fo:letter-spacing="-0.018cm" style:font-size-asian="8pt"/>
    </style:style>
    <style:style style:name="T4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5" style:family="text">
      <style:text-properties fo:font-size="8pt" style:font-size-asian="8pt"/>
    </style:style>
    <style:style style:name="T6" style:family="text">
      <style:text-properties officeooo:rsid="001bc7a5"/>
    </style:style>
    <style:style style:name="T7" style:family="text">
      <style:text-properties officeooo:rsid="00098c81"/>
    </style:style>
    <style:style style:name="T8" style:family="text">
      <style:text-properties officeooo:rsid="0016d0b4"/>
    </style:style>
    <style:style style:name="T9" style:family="text">
      <style:text-properties officeooo:rsid="001a1e5d"/>
    </style:style>
    <style:style style:name="T10" style:family="text">
      <style:text-properties officeooo:rsid="000a3019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0a3019"/>
    </style:style>
    <style:style style:name="T13" style:family="text">
      <style:text-properties fo:letter-spacing="-0.007cm"/>
    </style:style>
    <style:style style:name="T14" style:family="text">
      <style:text-properties fo:letter-spacing="-0.014cm"/>
    </style:style>
    <style:style style:name="T15" style:family="text">
      <style:text-properties fo:letter-spacing="-0.012cm"/>
    </style:style>
    <style:style style:name="T16" style:family="text">
      <style:text-properties fo:letter-spacing="-0.002cm"/>
    </style:style>
    <style:style style:name="T17" style:family="text">
      <style:text-properties fo:letter-spacing="-0.025cm"/>
    </style:style>
    <style:style style:name="T18" style:family="text">
      <style:text-properties fo:letter-spacing="-0.019cm"/>
    </style:style>
    <style:style style:name="T19" style:family="text">
      <style:text-properties fo:letter-spacing="-0.028cm"/>
    </style:style>
    <style:style style:name="T20" style:family="text">
      <style:text-properties fo:letter-spacing="0.004cm"/>
    </style:style>
    <style:style style:name="T21" style:family="text">
      <style:text-properties fo:letter-spacing="-0.011cm"/>
    </style:style>
    <style:style style:name="T22" style:family="text">
      <style:text-properties fo:letter-spacing="-0.03cm"/>
    </style:style>
    <style:style style:name="T23" style:family="text">
      <style:text-properties fo:letter-spacing="-0.018cm"/>
    </style:style>
    <style:style style:name="T24" style:family="text">
      <style:text-properties fo:letter-spacing="-0.009cm"/>
    </style:style>
    <style:style style:name="T25" style:family="text">
      <style:text-properties fo:background-color="transparent" loext:char-shading-value="0"/>
    </style:style>
    <style:style style:name="T26" style:family="text">
      <style:text-properties fo:letter-spacing="0.002cm"/>
    </style:style>
    <style:style style:name="T27" style:family="text">
      <style:text-properties fo:letter-spacing="-0.026cm"/>
    </style:style>
    <style:style style:name="T28" style:family="text">
      <style:text-properties fo:letter-spacing="-0.01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 or her" text:name="hishers"/>
        <text:user-field-decl office:value-type="string" office:string-value="Married Name" text:name="WomanMaidenName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State" text:name="NotaryWitnessState"/>
        <text:user-field-decl office:value-type="string" office:string-value="Respondent Name/RESPONDENT NAME" text:name="RespondentName"/>
        <text:user-field-decl office:value-type="string" office:string-value="Respondent Department" text:name="RespondentDepartment"/>
        <text:user-field-decl office:value-type="string" office:string-value="his or her" text:name="RespondentSex"/>
        <text:user-field-decl office:value-type="string" office:string-value="R1202510JAD" text:name="DocumentReferenceNumber"/>
        <text:user-field-decl office:value-type="string" office:string-value="Respondent Address 1" text:name="RespondentAddress1"/>
        <text:user-field-decl office:value-type="string" office:string-value="Respondent Address 2" text:name="RespondentAddress2"/>
        <text:user-field-decl office:value-type="string" office:string-value="Respondent Suburb" text:name="RespondentSuburb"/>
        <text:user-field-decl office:value-type="string" office:string-value="Respondent State" text:name="RespondentState"/>
        <text:user-field-decl office:value-type="string" office:string-value="Respondent Postcode" text:name="RespondentPostcode"/>
        <text:user-field-decl office:value-type="string" office:string-value="Document Day and Month" text:name="DocumentDayMonth"/>
        <text:user-field-decl office:value-type="string" office:string-value="RPP44 63900 15100 XXXXX XXXXX" text:name="RespondentRPPNumber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1">Fields required for this document. </text:p>
          </table:table-cell>
          <table:table-cell table:style-name="Table1.B1" office:value-type="string">
            <text:p text:style-name="P42"><text:span text:style-name="T6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3">Given Name</text:p>
          </table:table-cell>
          <table:table-cell table:style-name="Table1.B2" office:value-type="string">
            <text:p text:style-name="P33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33">Middle Name</text:p>
          </table:table-cell>
          <table:table-cell table:style-name="Table1.B3" office:value-type="string">
            <text:p text:style-name="P33"><text:user-field-get text:name="MiddleName">Middle Name</text:user-field-get><text:s text:c="2"/>*Delete as required</text:p>
          </table:table-cell>
        </table:table-row>
        <table:table-row>
          <table:table-cell table:style-name="Table1.A3" office:value-type="string">
            <text:p text:style-name="P33">Middle Name Initial</text:p>
          </table:table-cell>
          <table:table-cell table:style-name="Table1.B3" office:value-type="string">
            <text:p text:style-name="P33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33">Family Name</text:p>
          </table:table-cell>
          <table:table-cell table:style-name="Table1.B3" office:value-type="string">
            <text:p text:style-name="P33"><text:user-field-get text:name="FamilyName">Family Name</text:user-field-get></text:p>
          </table:table-cell>
        </table:table-row>
        <table:table-row>
          <table:table-cell table:style-name="Table1.A6" office:value-type="string">
            <text:p text:style-name="P33">Other Names</text:p>
          </table:table-cell>
          <table:table-cell table:style-name="Table1.B6" office:value-type="string">
            <text:p text:style-name="P33"><text:user-field-get text:name="OtherName">Changed Name</text:user-field-get></text:p>
          </table:table-cell>
        </table:table-row>
        <table:table-row>
          <table:table-cell table:style-name="Table1.A7" office:value-type="string">
            <text:p text:style-name="P33">his or her</text:p>
          </table:table-cell>
          <table:table-cell table:style-name="Table1.B7" office:value-type="string">
            <text:p text:style-name="P33"><text:user-field-get text:name="hishers">his or her</text:user-field-get></text:p>
          </table:table-cell>
        </table:table-row>
        <table:table-row>
          <table:table-cell table:style-name="Table1.A3" office:value-type="string">
            <text:p text:style-name="P33"><text:span text:style-name="T7">Postal </text:span>Address 1</text:p>
          </table:table-cell>
          <table:table-cell table:style-name="Table1.B3" office:value-type="string">
            <text:p text:style-name="P33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33"><text:span text:style-name="T7">Postal </text:span>Address 2</text:p>
          </table:table-cell>
          <table:table-cell table:style-name="Table1.B3" office:value-type="string">
            <text:p text:style-name="P33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33"><text:span text:style-name="T7">Postal </text:span>Suburb</text:p>
          </table:table-cell>
          <table:table-cell table:style-name="Table1.B3" office:value-type="string">
            <text:p text:style-name="P33"><text:user-field-get text:name="Suburb">Suburb</text:user-field-get></text:p>
          </table:table-cell>
        </table:table-row>
        <table:table-row>
          <table:table-cell table:style-name="Table1.A3" office:value-type="string">
            <text:p text:style-name="P33"><text:span text:style-name="T7">Postal </text:span>State</text:p>
          </table:table-cell>
          <table:table-cell table:style-name="Table1.B3" office:value-type="string">
            <text:p text:style-name="P33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34">Postal Postcode</text:p>
          </table:table-cell>
          <table:table-cell table:style-name="Table1.B3" office:value-type="string">
            <text:p text:style-name="P33"><text:user-field-get text:name="Postcode">1111</text:user-field-get></text:p>
          </table:table-cell>
        </table:table-row>
        <table:table-row>
          <table:table-cell table:style-name="Table1.A3" office:value-type="string">
            <text:p text:style-name="P35">Document Day and Month</text:p>
          </table:table-cell>
          <table:table-cell table:style-name="Table1.B3" office:value-type="string">
            <text:p text:style-name="P3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3"><text:span text:style-name="T8">Document</text:span> year</text:p>
          </table:table-cell>
          <table:table-cell table:style-name="Table1.B14" office:value-type="string">
            <text:p text:style-name="P33"><text:user-field-get text:name="PaperworkYear">Paperwork Year</text:user-field-get></text:p>
          </table:table-cell>
        </table:table-row>
        <table:table-row>
          <table:table-cell table:style-name="Table1.A3" office:value-type="string">
            <text:p text:style-name="P33"><text:span text:style-name="T8">My </text:span>RPP number</text:p>
          </table:table-cell>
          <table:table-cell table:style-name="Table1.B3" office:value-type="string">
            <text:p text:style-name="P33"><text:user-field-get text:name="RPPNumber">RPP44 63900 15100 xxxxx xxxxx</text:user-field-get></text:p>
          </table:table-cell>
        </table:table-row>
        <table:table-row>
          <table:table-cell table:style-name="Table1.A3" office:value-type="string">
            <text:p text:style-name="P36">Respondent Name</text:p>
          </table:table-cell>
          <table:table-cell table:style-name="Table1.B3" office:value-type="string">
            <text:p text:style-name="P44"><text:user-field-get text:name="RespondentName">Respondent Name/RESPONDENT NAME</text:user-field-get></text:p>
          </table:table-cell>
        </table:table-row>
        <table:table-row>
          <table:table-cell table:style-name="Table1.A3" office:value-type="string">
            <text:p text:style-name="P36">Respondent Department</text:p>
          </table:table-cell>
          <table:table-cell table:style-name="Table1.B3" office:value-type="string">
            <text:p text:style-name="P45"><text:user-field-get text:name="RespondentDepartment">Respondent Department</text:user-field-get></text:p>
          </table:table-cell>
        </table:table-row>
        <table:table-row>
          <table:table-cell table:style-name="Table1.A18" office:value-type="string">
            <text:p text:style-name="P37">Respondent <text:span text:style-name="T9">S</text:span>ex</text:p>
          </table:table-cell>
          <table:table-cell table:style-name="Table1.B18" office:value-type="string">
            <text:p text:style-name="P33"><text:user-field-get text:name="RespondentSex">his or her</text:user-field-get></text:p>
          </table:table-cell>
        </table:table-row>
        <table:table-row>
          <table:table-cell table:style-name="Table1.A3" office:value-type="string">
            <text:p text:style-name="P38">Document Reference Number</text:p>
          </table:table-cell>
          <table:table-cell table:style-name="Table1.B3" office:value-type="string">
            <text:p text:style-name="P33"><text:user-field-get text:name="DocumentReferenceNumber">R1202510JAD</text:user-field-get></text:p>
          </table:table-cell>
        </table:table-row>
        <table:table-row>
          <table:table-cell table:style-name="Table1.A3" office:value-type="string">
            <text:p text:style-name="P39">Respondent Address 1</text:p>
          </table:table-cell>
          <table:table-cell table:style-name="Table1.B3" office:value-type="string">
            <text:p text:style-name="P33"><text:user-field-get text:name="RespondentAddress1">Respondent Address 1</text:user-field-get></text:p>
          </table:table-cell>
        </table:table-row>
        <table:table-row>
          <table:table-cell table:style-name="Table1.A3" office:value-type="string">
            <text:p text:style-name="P39">Respondent Address 2</text:p>
          </table:table-cell>
          <table:table-cell table:style-name="Table1.B3" office:value-type="string">
            <text:p text:style-name="P33"><text:user-field-get text:name="RespondentAddress2">Respondent Address 2</text:user-field-get></text:p>
          </table:table-cell>
        </table:table-row>
        <table:table-row>
          <table:table-cell table:style-name="Table1.A3" office:value-type="string">
            <text:p text:style-name="P39">Respondent Suburb</text:p>
          </table:table-cell>
          <table:table-cell table:style-name="Table1.B3" office:value-type="string">
            <text:p text:style-name="P33"><text:user-field-get text:name="RespondentSuburb">Respondent Suburb</text:user-field-get></text:p>
          </table:table-cell>
        </table:table-row>
        <table:table-row>
          <table:table-cell table:style-name="Table1.A3" office:value-type="string">
            <text:p text:style-name="P39">Respondent State</text:p>
          </table:table-cell>
          <table:table-cell table:style-name="Table1.B3" office:value-type="string">
            <text:p text:style-name="P33"><text:user-field-get text:name="RespondentState">Respondent State</text:user-field-get></text:p>
          </table:table-cell>
        </table:table-row>
        <table:table-row>
          <table:table-cell table:style-name="Table1.A24" office:value-type="string">
            <text:p text:style-name="P39">Respondent Postcode</text:p>
          </table:table-cell>
          <table:table-cell table:style-name="Table1.B24" office:value-type="string">
            <text:p text:style-name="P33"><text:user-field-get text:name="RespondentPostcode">Respondent Postcode</text:user-field-get></text:p>
          </table:table-cell>
        </table:table-row>
        <table:table-row>
          <table:table-cell table:style-name="Table1.A25" table:number-columns-spanned="2" office:value-type="string">
            <text:p text:style-name="P43">** When all fields are completed and checked, right-click this table and select Delete &gt; Table</text:p>
          </table:table-cell>
          <table:covered-table-cell/>
        </table:table-row>
      </table:table>
      <text:p text:style-name="P40">Notice of Tacit Agreement and War Crimes</text:p>
      <text:p text:style-name="P15"/>
      <text:p text:style-name="P20"><text:user-field-get text:name="FirstName">Given Name</text:user-field-get><text:s/><text:user-field-get text:name="MiddleName">Middle Name</text:user-field-get><text:s/><text:user-field-get text:name="FamilyName">Family Name</text:user-field-get>(c)</text:p>
      <text:p text:style-name="P18"><text:span text:style-name="T10">In care of: </text:span><text:span text:style-name="T12"><text:user-field-get text:name="Address1">Address 1</text:user-field-get></text:span><text:span text:style-name="T12">, </text:span><text:span text:style-name="T12"><text:user-field-get text:name="Address2">Address 2</text:user-field-get></text:span><text:span text:style-name="T12"><text:s/></text:span></text:p>
      <text:p text:style-name="P19"><text:span text:style-name="T11"><text:user-field-get text:name="Suburb">Suburb</text:user-field-get></text:span><text:span text:style-name="T11">, </text:span><text:span text:style-name="T11"><text:user-field-get text:name="StateandPostcode">State</text:user-field-get></text:span><text:span text:style-name="T11">, </text:span><text:span text:style-name="T12">Terra Austeralis</text:span></text:p>
      <text:p text:style-name="P19">[Near <text:user-field-get text:name="Postcode">1111</text:user-field-get>, <text:span text:style-name="T11">Australia]</text:span></text:p>
      <text:p text:style-name="P26"><text:span text:style-name="T13"><text:s/></text:span><text:span text:style-name="T13"><text:user-field-get text:name="DocumentDayMonth">Document Day and Month</text:user-field-get></text:span><text:span text:style-name="T13"><text:s/></text:span><text:span text:style-name="T13"><text:user-field-get text:name="PaperworkYear">Paperwork Year</text:user-field-get></text:span></text:p>
      <text:p text:style-name="P11"><text:user-field-get text:name="RespondentName">Respondent Name/RESPONDENT NAME</text:user-field-get></text:p>
      <text:p text:style-name="P11"><text:user-field-get text:name="RespondentDepartment">Respondent Department</text:user-field-get></text:p>
      <text:p text:style-name="P10"><text:user-field-get text:name="RespondentAddress1">Respondent Address 1</text:user-field-get>, <text:user-field-get text:name="RespondentAddress2">Respondent Address 2</text:user-field-get></text:p>
      <text:p text:style-name="P10"><text:span text:style-name="T11"><text:user-field-get text:name="RespondentSuburb">Respondent Suburb</text:user-field-get></text:span><text:span text:style-name="T11">, </text:span><text:span text:style-name="T11"><text:user-field-get text:name="RespondentState">Respondent State</text:user-field-get></text:span></text:p>
      <text:p text:style-name="P10">[<text:user-field-get text:name="RespondentPostcode">Respondent Postcode</text:user-field-get>, <text:span text:style-name="T11">Australia]</text:span></text:p>
      <text:p text:style-name="P27">Please<text:span text:style-name="T14"> </text:span>use<text:span text:style-name="T15"> </text:span>Reference<text:span text:style-name="T14"> </text:span><text:span text:style-name="T14"><text:user-field-get text:name="DocumentReferenceNumber">R1202510JAD</text:user-field-get></text:span><text:span text:style-name="T15"><text:s/></text:span>on<text:span text:style-name="T14"> </text:span>all<text:span text:style-name="T15"> </text:span><text:span text:style-name="T11">correspondence</text:span></text:p>
      <text:p text:style-name="P29">Notice to agents is notice to principals; notice to principals is notice to agents.<text:span text:style-name="T11"> </text:span>Notice<text:span text:style-name="T16"> </text:span>to<text:span text:style-name="T17"> </text:span>Agents<text:span text:style-name="T16"> </text:span>is<text:span text:style-name="T16"> </text:span>Notice<text:span text:style-name="T16"> </text:span>to<text:span text:style-name="T16"> </text:span>Principals;<text:span text:style-name="T11"> </text:span>Notice<text:span text:style-name="T16"> </text:span>to<text:span text:style-name="T16"> </text:span>Principals<text:span text:style-name="T16"> </text:span>is Notice<text:span text:style-name="T18"> </text:span>to<text:span text:style-name="T19"> </text:span>Agents.<text:span text:style-name="T14"> </text:span>NOTICE<text:span text:style-name="T18"> </text:span>TO<text:span text:style-name="T19"> </text:span>AGENTS<text:span text:style-name="T14"> </text:span>IS<text:span text:style-name="T14"> </text:span>NOTICE<text:span text:style-name="T18"> </text:span>TO<text:span text:style-name="T14"> </text:span>PRINCIPALS; NOTICE TO PRINCIPALS IS NOTICE TO AGENTS.</text:p>
      <text:p text:style-name="P21"><text:span text:style-name="T20">Dear </text:span><text:span text:style-name="T20"><text:user-field-get text:name="RespondentName">Respondent Name/RESPONDENT NAME</text:user-field-get></text:span><text:span text:style-name="T20">, <text:s/>as</text:span><text:span text:style-name="T21"> </text:span><text:span text:style-name="T20">well</text:span><text:span text:style-name="T21"> </text:span><text:span text:style-name="T20">as</text:span><text:span text:style-name="T21"> </text:span><text:span text:style-name="T20"><text:user-field-get text:name="RespondentSex">his or her</text:user-field-get></text:span><text:span text:style-name="T22"><text:s/></text:span><text:span text:style-name="T20">Agents,</text:span><text:span text:style-name="T15"> </text:span><text:span text:style-name="T20">Heirs</text:span><text:span text:style-name="T21"> </text:span><text:span text:style-name="T20">and </text:span><text:span text:style-name="T11">Successors,</text:span></text:p>
      <text:p text:style-name="P22">By <text:span text:style-name="T20"><text:user-field-get text:name="RespondentName">Respondent Name/RESPONDENT NAME</text:user-field-get></text:span><text:s/>silence, <text:span text:style-name="T20"><text:user-field-get text:name="RespondentName">Respondent Name/RESPONDENT NAME</text:user-field-get></text:span><text:s/>has agreed to accept full responsibility, personal and proprietary, for:</text:p>
      <text:p text:style-name="P23">(a)<text:tab/>any ongoing mischaracterisation of <text:user-field-get text:name="FirstName">Given Name</text:user-field-get><text:s/><text:user-field-get text:name="MiddleName">Middle Name</text:user-field-get><text:s/><text:user-field-get text:name="FamilyName">Family Name</text:user-field-get>(c) through unlawful manipulation of naming conventions; and </text:p>
      <text:p text:style-name="P24">(b)<text:tab/>any other crimes such as <text:span text:style-name="T18">unlawful conversion, </text:span>personage,<text:span text:style-name="T18"> f</text:span>raudulent<text:span text:style-name="T18"> j</text:span>oinder, pressganging, racketeering, inland piracy, peonage,<text:span text:style-name="T18"> </text:span>flagrant<text:span text:style-name="T18"> </text:span>violation of the Palermo Protocols and war crimes.</text:p>
      <text:p text:style-name="P22">For<text:span text:style-name="T15"> </text:span>the<text:span text:style-name="T15"> </text:span>record<text:span text:style-name="T15"> </text:span><text:span text:style-name="T20"><text:user-field-get text:name="RespondentName">Respondent Name/RESPONDENT NAME</text:user-field-get></text:span><text:span text:style-name="T15"><text:s/></text:span>and<text:span text:style-name="T15"> </text:span><text:span text:style-name="T20"><text:user-field-get text:name="RespondentSex">his or her</text:user-field-get></text:span><text:span text:style-name="T15"><text:s/>agents, h</text:span>eirs<text:span text:style-name="T15"> </text:span>and<text:span text:style-name="T15"> s</text:span>uccessors have tacitly agreed with an unrebutted Living Testimony in the Form of an Affidavit<text:span text:style-name="T13"> </text:span>and<text:span text:style-name="T23"> </text:span>all<text:span text:style-name="T24"> </text:span>parties<text:span text:style-name="T21"> </text:span>now<text:span text:style-name="T21"> </text:span>mutually<text:span text:style-name="T24"> </text:span>agree.<text:span text:style-name="T22"> </text:span></text:p>
      <text:p text:style-name="P22">By receiving this Notice, all deniability is removed. <text:s/>Fraus est celare fraudem meaning ‘It is a fraud to conceal a fraud’; and fraud has no sunset clause. <text:s/><text:span text:style-name="T20"><text:user-field-get text:name="RespondentName">Respondent Name/RESPONDENT NAME</text:user-field-get></text:span><text:s/>tacitly understands that these c<text:span text:style-name="T25">rimes will now </text:span>be displayed on the public record.</text:p>
      <text:p text:style-name="P22"><text:span text:style-name="T20">I reserve the right to produce a copy of this correspondence and </text:span><text:span text:style-name="T20"><text:user-field-get text:name="RespondentName">Respondent Name/RESPONDENT NAME</text:user-field-get></text:span><text:span text:style-name="T20">’s reply or failure to reply, to any court and to make this information public, at any time now or in the future.</text:span></text:p>
      <text:p text:style-name="P25">With<text:span text:style-name="T15"> j</text:span>ust<text:span text:style-name="T14"> </text:span>cause<text:span text:style-name="T15"> </text:span>and<text:span text:style-name="T21"> w</text:span>ithout<text:span text:style-name="T15"> p</text:span>rejudice,<text:span text:style-name="T15"> </text:span>sincerely,<text:span text:style-name="T21"> </text:span>this<text:span text:style-name="T15"> </text:span>Notice<text:span text:style-name="T15"> </text:span>was<text:span text:style-name="T15"> </text:span>written<text:span text:style-name="T21"> </text:span><text:span text:style-name="T24">by,</text:span></text:p>
      <text:p text:style-name="P30"/>
      <text:p text:style-name="P31">...............…………….………………..................…</text:p>
      <text:p text:style-name="P20"><text:user-field-get text:name="FirstName">Given Name</text:user-field-get><text:s/><text:user-field-get text:name="MiddleName">Middle Name</text:user-field-get><text:s/><text:user-field-get text:name="FamilyName">Family Name</text:user-field-get>(c)</text:p>
      <text:p text:style-name="P16"><text:span text:style-name="T11">Non-negotiable</text:span><text:span text:style-name="T26"> </text:span><text:span text:style-name="T11">Autograph.</text:span></text:p>
      <text:p text:style-name="P28">A<text:span text:style-name="T19"> </text:span>Living<text:span text:style-name="T27"> </text:span>Terra<text:span text:style-name="T27"> </text:span>Australis<text:span text:style-name="T28"> State </text:span>National<text:span text:style-name="T15"> </text:span>endowed<text:span text:style-name="T14"> </text:span>with<text:span text:style-name="T15"> </text:span>all<text:span text:style-name="T15"> </text:span><text:span text:style-name="T15"><text:user-field-get text:name="hishers">his or her</text:user-field-get></text:span><text:span text:style-name="T15"><text:s/></text:span>natural<text:span text:style-name="T15"> </text:span><text:span text:style-name="T11">rights,</text:span></text:p>
      <text:p text:style-name="P17">non-adverse,<text:span text:style-name="T19"> </text:span>non-belligerent,<text:span text:style-name="T27"> </text:span>non-combatant, without<text:span text:style-name="T24"> r</text:span>ecourse<text:span text:style-name="T13">.</text:span></text:p>
      <text:p text:style-name="P17"><text:span text:style-name="T11">All</text:span><text:span text:style-name="T13"> </text:span><text:span text:style-name="T11">rights</text:span><text:span text:style-name="T13"> </text:span><text:span text:style-name="T11">reserve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class="chapter">
      <style:paragraph-properties fo:margin-left="7.13cm" fo:margin-top="0.164cm" fo:margin-bottom="0cm" style:contextual-spacing="false" fo:text-indent="-6.482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arginalia" style:family="paragraph" style:parent-style-name="Standard" loext:linked-style-name="Comment_20_Text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Arial" fo:font-family="Arial" style:font-family-generic="swiss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text-properties officeooo:paragraph-rsid="0016d0b4"/>
    </style:style>
    <style:style style:name="MP2" style:family="paragraph" style:parent-style-name="Standard">
      <style:text-properties officeooo:paragraph-rsid="0018d1de"/>
    </style:style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58cm" fo:margin-bottom="1.251cm" fo:margin-left="2.293cm" fo:margin-right="2.293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 text:c="2"/><text:tab/> <text:s text:c="12"/></text:span><text:span text:style-name="MT5"><text:user-field-get text:name="RPPNumber">RPP44 63900 15100 xxxxx xxxxx</text:user-field-get></text:span></text:p>
      </style:footer>
      <style:footer-first>
        <text:user-field-decls>
          <text:user-field-decl office:value-type="string" office:string-value="RPP44 63900 15100 xxxxx xxxxx" text:name="RPPNumber"/>
        </text:user-field-decls>
        <text:p text:style-name="MP2"><text:span text:style-name="MT1">Page</text:span><text:span text:style-name="MT2"> </text:span><text:span text:style-name="MT2"><text:page-number text:select-page="current">1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 text:c="2"/><text:tab/> <text:s text:c="12"/></text:span><text:span text:style-name="MT5"><text:user-field-get text:name="RPPNumber">RPP44 63900 15100 xxxxx xxxxx</text:user-field-ge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4T10:53:00</meta:creation-date>
    <meta:initial-creator>CASA</meta:initial-creator>
    <dc:language>en-AU</dc:language>
    <dc:date>2025-11-05T00:00:41.158469296</dc:date>
    <meta:editing-cycles>15</meta:editing-cycles>
    <dc:title>John Adam Doe SN Conveyance</dc:title>
    <meta:editing-duration>PT2H38M24S</meta:editing-duration>
    <meta:generator>LibreOffice/24.2.7.2$Linux_X86_64 LibreOffice_project/420$Build-2</meta:generator>
    <meta:document-statistic meta:table-count="1" meta:image-count="0" meta:object-count="0" meta:page-count="2" meta:paragraph-count="78" meta:word-count="493" meta:character-count="3307" meta:non-whitespace-character-count="2833"/>
    <meta:user-defined meta:name="AppVersion">15.0000</meta:user-defined>
    <meta:user-defined meta:name="Company">HQPlantations Pty Ltd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