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72cm" fo:margin-left="-0.594cm" fo:break-before="page" table:align="left" style:writing-mode="lr-tb"/>
    </style:style>
    <style:style style:name="Table1.A" style:family="table-column">
      <style:table-column-properties style:column-width="5.8cm"/>
    </style:style>
    <style:style style:name="Table1.B" style:family="table-column">
      <style:table-column-properties style:column-width="11.772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padding="0.097cm" fo:border-left="0.5pt solid #000000" fo:border-right="none" fo:border-top="none" fo:border-bottom="0.5pt solid #000000"/>
    </style:style>
    <style:style style:name="Table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.A22" style:family="table-cell">
      <style:table-cell-properties fo:padding="0.097cm" fo:border-left="0.5pt solid #000000" fo:border-right="none" fo:border-top="none" fo:border-bottom="0.5pt solid #000000"/>
    </style:style>
    <style:style style:name="Table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.A23" style:family="table-cell">
      <style:table-cell-properties fo:padding="0.097cm" fo:border-left="0.5pt solid #000000" fo:border-right="none" fo:border-top="none" fo:border-bottom="0.5pt solid #000000"/>
    </style:style>
    <style:style style:name="Table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.A24" style:family="table-cell">
      <style:table-cell-properties fo:padding="0.097cm" fo:border-left="0.5pt solid #000000" fo:border-right="none" fo:border-top="none" fo:border-bottom="0.5pt solid #000000"/>
    </style:style>
    <style:style style:name="Table1.B24" style:family="table-cell">
      <style:table-cell-properties fo:padding="0.097cm" fo:border-left="0.5pt solid #000000" fo:border-right="0.5pt solid #000000" fo:border-top="none" fo:border-bottom="0.5pt solid #000000"/>
    </style:style>
    <style:style style:name="Table1.A25" style:family="table-cell">
      <style:table-cell-properties fo:padding="0.097cm" fo:border-left="0.5pt solid #000000" fo:border-right="none" fo:border-top="none" fo:border-bottom="0.5pt solid #000000"/>
    </style:style>
    <style:style style:name="Table1.B25" style:family="table-cell">
      <style:table-cell-properties fo:padding="0.097cm" fo:border-left="0.5pt solid #000000" fo:border-right="0.5pt solid #000000" fo:border-top="none" fo:border-bottom="0.5pt solid #000000"/>
    </style:style>
    <style:style style:name="Table1.A26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0bf5f1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0bf5f1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bf5f1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734ad" officeooo:paragraph-rsid="000bf5f1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0bf5f1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098c81" officeooo:paragraph-rsid="000bf5f1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0cm" fo:margin-right="0.101cm" fo:margin-top="0cm" fo:margin-bottom="0cm" style:contextual-spacing="false" fo:line-height="9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ans1" fo:font-size="12pt" officeooo:paragraph-rsid="000bf5f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8" style:family="paragraph" style:parent-style-name="Text_20_body">
      <style:paragraph-properties fo:margin-left="0cm" fo:margin-right="1.9cm" fo:margin-top="0cm" fo:margin-bottom="0cm" style:contextual-spacing="false" fo:line-height="9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2pt" officeooo:paragraph-rsid="000a301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ext_20_body">
      <style:paragraph-properties fo:margin-left="0cm" fo:margin-right="0.199cm" fo:margin-top="0.351cm" fo:margin-bottom="0cm" style:contextual-spacing="false" fo:line-height="9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2pt" officeooo:paragraph-rsid="000a301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ext_20_body">
      <style:paragraph-properties fo:margin-left="0cm" fo:margin-right="0cm" fo:margin-top="0.369cm" fo:margin-bottom="0cm" style:contextual-spacing="false" fo:line-height="9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2pt" officeooo:paragraph-rsid="00098c8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ext_20_body">
      <style:paragraph-properties fo:margin-left="0cm" fo:margin-right="3.856cm" fo:line-height="90%" fo:text-indent="0cm" style:auto-text-indent="false"/>
      <style:text-properties fo:color="#000000" loext:opacity="100%" style:font-name="Liberation Sans1" fo:font-size="12pt" officeooo:paragraph-rsid="000bf5f1" style:font-size-asian="12pt" style:font-size-complex="12pt"/>
    </style:style>
    <style:style style:name="P12" style:family="paragraph" style:parent-style-name="Text_20_body">
      <style:paragraph-properties fo:margin-left="0cm" fo:margin-right="3.856cm" fo:line-height="90%" fo:text-indent="0cm" style:auto-text-indent="false"/>
      <style:text-properties fo:color="#000000" loext:opacity="100%" style:font-name="Liberation Sans1" fo:font-size="12pt" style:font-size-asian="12pt" style:font-size-complex="12pt"/>
    </style:style>
    <style:style style:name="P13" style:family="paragraph" style:parent-style-name="Text_20_body">
      <style:paragraph-properties fo:margin-left="0cm" fo:margin-right="3.856cm" fo:line-height="90%" fo:text-indent="0cm" style:auto-text-indent="false"/>
      <style:text-properties fo:color="#000000" loext:opacity="100%" style:font-name="Liberation Sans1" fo:font-size="12pt" officeooo:paragraph-rsid="00098c81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8a150" officeooo:paragraph-rsid="000bf5f1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722e7" officeooo:paragraph-rsid="000bf5f1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0a3019" officeooo:paragraph-rsid="000bf5f1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0bf5f1" style:font-size-asian="12pt" style:font-size-complex="12pt"/>
    </style:style>
    <style:style style:name="P18" style:family="paragraph" style:parent-style-name="Standard">
      <style:paragraph-properties fo:margin-left="0.199cm" fo:margin-right="0cm" fo:margin-top="0.245cm" fo:margin-bottom="0cm" style:contextual-spacing="false" fo:line-height="103%" fo:text-align="end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0cm" fo:margin-top="0.012cm" fo:margin-bottom="0cm" style:contextual-spacing="false" fo:line-height="103%" fo:text-align="end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3cm" fo:margin-right="0cm" fo:margin-top="0.012cm" fo:margin-bottom="0cm" style:contextual-spacing="false" fo:line-height="103%" fo:text-align="end" style:justify-single-word="false" fo:orphans="0" fo:widows="0" fo:hyphenation-ladder-count="no-limit" fo:text-indent="-0.101cm" style:auto-text-indent="false" style:writing-mode="lr-tb"/>
      <style:text-properties fo:color="#000000" loext:opacity="100%" style:font-name="Liberation Sans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.199cm" fo:margin-right="0cm" fo:margin-top="0cm" fo:margin-bottom="0cm" style:contextual-spacing="false" fo:line-height="103%" fo:text-align="end" style:justify-single-word="false" fo:orphans="0" fo:widows="0" fo:hyphenation-ladder-count="no-limit" fo:text-indent="0cm" style:auto-text-indent="false" style:writing-mode="lr-tb">
        <style:tab-stops>
          <style:tab-stop style:position="16.404cm"/>
        </style:tab-stops>
      </style:paragraph-properties>
      <style:text-properties fo:color="#000000" loext:opacity="100%" style:font-name="Liberation Sans1" fo:font-size="12pt" officeooo:paragraph-rsid="000a301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.101cm" fo:margin-right="0cm" fo:margin-top="0cm" fo:margin-bottom="0cm" style:contextual-spacing="false" fo:line-height="103%" fo:text-align="end" style:justify-single-word="false" fo:orphans="0" fo:widows="0" fo:text-indent="0cm" style:auto-text-indent="false" style:writing-mode="lr-tb"/>
      <style:text-properties fo:color="#000000" loext:opacity="100%" style:font-name="Liberation Sans1" fo:font-size="12pt" officeooo:paragraph-rsid="000a3019" style:font-size-asian="12pt" style:font-size-complex="12pt"/>
    </style:style>
    <style:style style:name="P23" style:family="paragraph" style:parent-style-name="Standard">
      <style:paragraph-properties fo:line-height="100%" fo:text-align="end" style:justify-single-word="false" style:writing-mode="lr-tb"/>
      <style:text-properties fo:color="#000000" loext:opacity="100%" style:font-name="Liberation Sans1" fo:font-size="12pt" officeooo:paragraph-rsid="00098c81" style:font-size-asian="12pt" style:font-size-complex="12pt"/>
    </style:style>
    <style:style style:name="P24" style:family="paragraph" style:parent-style-name="Text_20_body">
      <style:paragraph-properties fo:margin-left="0cm" fo:margin-right="0cm" fo:margin-top="0.372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2pt" officeooo:paragraph-rsid="000a301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_20_body">
      <style:paragraph-properties fo:margin-left="0.974cm" fo:margin-right="0cm" fo:margin-top="0.362cm" fo:margin-bottom="0cm" style:contextual-spacing="false" fo:text-align="end" style:justify-single-word="false" fo:text-indent="0cm" style:auto-text-indent="false"/>
      <style:text-properties fo:color="#000000" loext:opacity="100%" style:font-name="Liberation Sans1" fo:font-size="12pt" officeooo:paragraph-rsid="00129495" style:font-size-asian="12pt" style:font-size-complex="12pt"/>
    </style:style>
    <style:style style:name="P26" style:family="paragraph" style:parent-style-name="Text_20_body">
      <style:paragraph-properties fo:margin-left="0.101cm" fo:margin-right="0cm" fo:margin-top="0.377cm" fo:margin-bottom="0cm" style:contextual-spacing="false" fo:line-height="0.462cm" fo:text-align="center" style:justify-single-word="false" fo:orphans="0" fo:widows="0" fo:text-indent="0cm" style:auto-text-indent="false" style:writing-mode="lr-tb"/>
      <style:text-properties fo:color="#000000" loext:opacity="100%" style:font-name="Liberation Sans1" fo:font-size="12pt" officeooo:paragraph-rsid="000a3019" style:font-size-asian="12pt" style:font-size-complex="12pt"/>
    </style:style>
    <style:style style:name="P27" style:family="paragraph" style:parent-style-name="Text_20_body">
      <style:paragraph-properties fo:margin-left="0cm" fo:margin-right="0.199cm" fo:margin-top="0.347cm" fo:margin-bottom="0cm" style:contextual-spacing="false" fo:line-height="85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2pt" officeooo:paragraph-rsid="000a301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ext_20_body">
      <style:paragraph-properties fo:margin-top="0.016cm" fo:margin-bottom="0cm" style:contextual-spacing="false"/>
      <style:text-properties fo:color="#000000" loext:opacity="100%" style:font-name="Liberation Sans1"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45cm" fo:text-align="end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2pt" officeooo:paragraph-rsid="000a301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1.482cm" fo:margin-right="1.478cm" fo:margin-top="0.423cm" fo:margin-bottom="0cm" style:contextual-spacing="false" fo:line-height="90%" fo:text-align="center" style:justify-single-word="false" fo:text-indent="0cm" style:auto-text-indent="false"/>
      <style:text-properties fo:color="#000000" loext:opacity="100%" style:font-name="Liberation Sans1" fo:font-size="12pt" fo:font-weight="normal" officeooo:paragraph-rsid="000984d8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.199cm" fo:margin-top="0.358cm" fo:margin-bottom="0cm" style:contextual-spacing="false" fo:line-height="9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2pt" fo:letter-spacing="0.004cm" officeooo:paragraph-rsid="000984d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Text_20_body">
      <style:paragraph-properties fo:margin-left="0cm" fo:margin-right="0cm" fo:margin-top="0.31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2pt" fo:letter-spacing="0.004cm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2pt" fo:letter-spacing="-0.004cm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Text_20_body">
      <style:paragraph-properties fo:margin-left="0cm" fo:margin-right="0.199cm" fo:margin-top="0cm" fo:margin-bottom="0cm" style:contextual-spacing="false" fo:line-height="85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2pt" officeooo:paragraph-rsid="0013dd3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0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8.511cm"/>
        </style:tab-stops>
      </style:paragraph-properties>
      <style:text-properties officeooo:paragraph-rsid="00098c81"/>
    </style:style>
    <style:style style:name="P36" style:family="paragraph" style:parent-style-name="Standard" style:master-page-name="Standard">
      <style:paragraph-properties fo:margin-left="0.199cm" fo:margin-right="0cm" fo:margin-top="0.245cm" fo:margin-bottom="0cm" style:contextual-spacing="false" fo:line-height="103%" fo:text-align="center" style:justify-single-word="false" fo:orphans="0" fo:widows="0" fo:hyphenation-ladder-count="no-limit" fo:text-indent="0cm" style:auto-text-indent="false" style:page-number="auto" fo:break-before="page" style:writing-mode="lr-tb"/>
      <style:text-properties fo:color="#000000" loext:opacity="100%" style:font-name="Liberation Sans1" fo:font-size="14pt" officeooo:rsid="00098c81" officeooo:paragraph-rsid="000bf5f1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3dd38" officeooo:paragraph-rsid="0013dd38" style:font-size-asian="12pt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color="#000000" loext:opacity="100%" style:font-name="Liberation Sans" fo:font-size="8pt" fo:letter-spacing="-0.018cm" style:font-size-asian="8pt" style:font-size-complex="8pt"/>
    </style:style>
    <style:style style:name="T3" style:family="text">
      <style:text-properties fo:color="#000000" loext:opacity="100%" style:font-name="Liberation Sans" fo:font-size="8pt" fo:letter-spacing="-0.005cm" style:font-size-asian="8pt" style:font-size-complex="8pt"/>
    </style:style>
    <style:style style:name="T4" style:family="text">
      <style:text-properties fo:color="#000000" loext:opacity="100%" style:font-name="Liberation Sans" fo:font-size="8pt" fo:letter-spacing="-0.011cm" style:font-size-asian="8pt" style:font-size-complex="8pt"/>
    </style:style>
    <style:style style:name="T5" style:family="text">
      <style:text-properties fo:color="#000000" loext:opacity="100%" style:font-name="Liberation Sans" fo:font-size="8pt" fo:letter-spacing="0.004cm" style:font-size-asian="8pt" style:font-size-complex="8pt"/>
    </style:style>
    <style:style style:name="T6" style:family="text">
      <style:text-properties fo:color="#c9211e" loext:opacity="100%" style:font-name="Liberation Sans" fo:font-size="8pt" fo:letter-spacing="0.004cm" style:font-size-asian="8pt" style:font-size-complex="8pt"/>
    </style:style>
    <style:style style:name="T7" style:family="text">
      <style:text-properties officeooo:rsid="001bc7a5"/>
    </style:style>
    <style:style style:name="T8" style:family="text">
      <style:text-properties officeooo:rsid="00098c81"/>
    </style:style>
    <style:style style:name="T9" style:family="text">
      <style:text-properties officeooo:rsid="0016d0b4"/>
    </style:style>
    <style:style style:name="T10" style:family="text">
      <style:text-properties officeooo:rsid="001a1e5d"/>
    </style:style>
    <style:style style:name="T11" style:family="text">
      <style:text-properties officeooo:rsid="000a3019"/>
    </style:style>
    <style:style style:name="T12" style:family="text">
      <style:text-properties fo:letter-spacing="-0.004cm"/>
    </style:style>
    <style:style style:name="T13" style:family="text">
      <style:text-properties fo:letter-spacing="-0.004cm" officeooo:rsid="000a3019"/>
    </style:style>
    <style:style style:name="T14" style:family="text">
      <style:text-properties fo:letter-spacing="-0.007cm"/>
    </style:style>
    <style:style style:name="T15" style:family="text">
      <style:text-properties fo:letter-spacing="-0.014cm"/>
    </style:style>
    <style:style style:name="T16" style:family="text">
      <style:text-properties fo:letter-spacing="-0.012cm"/>
    </style:style>
    <style:style style:name="T17" style:family="text">
      <style:text-properties fo:letter-spacing="-0.002cm"/>
    </style:style>
    <style:style style:name="T18" style:family="text">
      <style:text-properties fo:letter-spacing="-0.025cm"/>
    </style:style>
    <style:style style:name="T19" style:family="text">
      <style:text-properties fo:letter-spacing="-0.019cm"/>
    </style:style>
    <style:style style:name="T20" style:family="text">
      <style:text-properties fo:letter-spacing="-0.028cm"/>
    </style:style>
    <style:style style:name="T21" style:family="text">
      <style:text-properties fo:letter-spacing="0.004cm"/>
    </style:style>
    <style:style style:name="T22" style:family="text">
      <style:text-properties fo:letter-spacing="-0.011cm"/>
    </style:style>
    <style:style style:name="T23" style:family="text">
      <style:text-properties fo:letter-spacing="-0.03cm"/>
    </style:style>
    <style:style style:name="T24" style:family="text">
      <style:text-properties fo:letter-spacing="normal"/>
    </style:style>
    <style:style style:name="T25" style:family="text">
      <style:text-properties fo:text-transform="uppercase" fo:letter-spacing="normal"/>
    </style:style>
    <style:style style:name="T26" style:family="text">
      <style:text-properties fo:font-variant="normal" fo:text-transform="none" fo:letter-spacing="norma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letter-spacing="-0.005cm"/>
    </style:style>
    <style:style style:name="T29" style:family="text">
      <style:text-properties fo:letter-spacing="0.002cm"/>
    </style:style>
    <style:style style:name="T30" style:family="text">
      <style:text-properties fo:letter-spacing="-0.026cm"/>
    </style:style>
    <style:style style:name="T31" style:family="text">
      <style:text-properties fo:letter-spacing="-0.016cm"/>
    </style:style>
    <style:style style:name="T32" style:family="text">
      <style:text-properties fo:letter-spacing="-0.00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 or her" text:name="hishers"/>
        <text:user-field-decl office:value-type="string" office:string-value="Married Name" text:name="WomanMaidenName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State" text:name="NotaryWitnessState"/>
        <text:user-field-decl office:value-type="string" office:string-value="Respondent Name/RESPONDENT NAME" text:name="RespondentName"/>
        <text:user-field-decl office:value-type="string" office:string-value="Respondent Department" text:name="RespondentDepartment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reconveyed" text:name="ReconveyedOrConveyed"/>
        <text:user-field-decl office:value-type="string" office:string-value="other registered names" text:name="OtherNameList"/>
        <text:user-field-decl office:value-type="string" office:string-value="his or her" text:name="HisorHers"/>
        <text:user-field-decl office:value-type="string" office:string-value="Business 1, Business 2, Business 3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Postal Address 1" text:name="PostalAddress1"/>
        <text:user-field-decl office:value-type="string" office:string-value="Postal Address 2" text:name="PostalAddress2"/>
        <text:user-field-decl office:value-type="string" office:string-value="Postal Suburb" text:name="PostalSuburb"/>
        <text:user-field-decl office:value-type="string" office:string-value="Postal State" text:name="PostalState"/>
        <text:user-field-decl office:value-type="string" office:string-value="[Near xxxx]" text:name="PostlPostcode"/>
        <text:user-field-decl office:value-type="string" office:string-value="R1202510JAD" text:name="DocumentReferenceNumber"/>
        <text:user-field-decl office:value-type="string" office:string-value="his or her" text:name="RespondentSex"/>
        <text:user-field-decl office:value-type="string" office:string-value="Respondent Organisation" text:name="RespondentOrganisation"/>
        <text:user-field-decl office:value-type="string" office:string-value="Respondent Address 1" text:name="RespondentAddress1"/>
        <text:user-field-decl office:value-type="string" office:string-value="Respondent Address 2" text:name="RespondentAddress2"/>
        <text:user-field-decl office:value-type="string" office:string-value="Respondent Suburb" text:name="RespondentSuburb"/>
        <text:user-field-decl office:value-type="string" office:string-value="Respondent State" text:name="RespondentState"/>
        <text:user-field-decl office:value-type="string" office:string-value="Respondent Postcode" text:name="RespondentPostcode"/>
        <text:user-field-decl office:value-type="string" office:string-value="Document Day and Month" text:name="DocumentDayMonth"/>
        <text:user-field-decl office:value-type="string" office:string-value="RPP1111111 11111 11111 11111" text:name="RespondentRPP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7">Double-click the g</text:span>re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3" office:value-type="string">
            <text:p text:style-name="P3">Middle Name</text:p>
          </table:table-cell>
          <table:table-cell table:style-name="Table1.B3" office:value-type="string">
            <text:p text:style-name="P3"><text:user-field-get text:name="MiddleName">Middle Name</text:user-field-get><text:s text:c="2"/>*Delete as required</text:p>
          </table:table-cell>
        </table:table-row>
        <table:table-row>
          <table:table-cell table:style-name="Table1.A3" office:value-type="string">
            <text:p text:style-name="P3">Middle Name Initial</text:p>
          </table:table-cell>
          <table:table-cell table:style-name="Table1.B3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3" office:value-type="string">
            <text:p text:style-name="P3">Family Name</text:p>
          </table:table-cell>
          <table:table-cell table:style-name="Table1.B3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6" office:value-type="string">
            <text:p text:style-name="P3">Other Names</text:p>
          </table:table-cell>
          <table:table-cell table:style-name="Table1.B6" office:value-type="string">
            <text:p text:style-name="P3"><text:user-field-get text:name="OtherName">Changed Nam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 or her</text:user-field-get></text:p>
          </table:table-cell>
        </table:table-row>
        <table:table-row>
          <table:table-cell table:style-name="Table1.A3" office:value-type="string">
            <text:p text:style-name="P3"><text:span text:style-name="T8">Postal </text:span>Address 1</text:p>
          </table:table-cell>
          <table:table-cell table:style-name="Table1.B3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3" office:value-type="string">
            <text:p text:style-name="P3"><text:span text:style-name="T8">Postal </text:span>Address 2</text:p>
          </table:table-cell>
          <table:table-cell table:style-name="Table1.B3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3" office:value-type="string">
            <text:p text:style-name="P3"><text:span text:style-name="T8">Postal </text:span>Suburb</text:p>
          </table:table-cell>
          <table:table-cell table:style-name="Table1.B3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3" office:value-type="string">
            <text:p text:style-name="P3"><text:span text:style-name="T8">Postal </text:span>State</text:p>
          </table:table-cell>
          <table:table-cell table:style-name="Table1.B3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3" office:value-type="string">
            <text:p text:style-name="P4">Postal Postcode</text:p>
          </table:table-cell>
          <table:table-cell table:style-name="Table1.B3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3" office:value-type="string">
            <text:p text:style-name="P5">Document Day and Month</text:p>
          </table:table-cell>
          <table:table-cell table:style-name="Table1.B3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4" office:value-type="string">
            <text:p text:style-name="P3"><text:span text:style-name="T9">Document</text:span> year</text:p>
          </table:table-cell>
          <table:table-cell table:style-name="Table1.B14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3" office:value-type="string">
            <text:p text:style-name="P3"><text:span text:style-name="T9">My </text:span>RPP number</text:p>
          </table:table-cell>
          <table:table-cell table:style-name="Table1.B3" office:value-type="string">
            <text:p text:style-name="P3"><text:user-field-get text:name="RPPNumber">RPP44 63900 15100 xxxxx xxxxx</text:user-field-get></text:p>
          </table:table-cell>
        </table:table-row>
        <table:table-row>
          <table:table-cell table:style-name="Table1.A3" office:value-type="string">
            <text:p text:style-name="P37">Respondent RPP number</text:p>
          </table:table-cell>
          <table:table-cell table:style-name="Table1.B3" office:value-type="string">
            <text:p text:style-name="P34"><text:span text:style-name="T21"><text:user-field-get text:name="RespondentRPP">RPP1111111 11111 11111 11111</text:user-field-get></text:span></text:p>
          </table:table-cell>
        </table:table-row>
        <table:table-row>
          <table:table-cell table:style-name="Table1.A3" office:value-type="string">
            <text:p text:style-name="P6">Respondent Name</text:p>
          </table:table-cell>
          <table:table-cell table:style-name="Table1.B3" office:value-type="string">
            <text:p text:style-name="P7"><text:user-field-get text:name="RespondentName">Respondent Name/RESPONDENT NAME</text:user-field-get></text:p>
          </table:table-cell>
        </table:table-row>
        <table:table-row>
          <table:table-cell table:style-name="Table1.A3" office:value-type="string">
            <text:p text:style-name="P6">Respondent Department</text:p>
          </table:table-cell>
          <table:table-cell table:style-name="Table1.B3" office:value-type="string">
            <text:p text:style-name="P11"><text:user-field-get text:name="RespondentDepartment">Respondent Department</text:user-field-get></text:p>
          </table:table-cell>
        </table:table-row>
        <table:table-row>
          <table:table-cell table:style-name="Table1.A19" office:value-type="string">
            <text:p text:style-name="P14">Respondent <text:span text:style-name="T10">S</text:span>ex</text:p>
          </table:table-cell>
          <table:table-cell table:style-name="Table1.B19" office:value-type="string">
            <text:p text:style-name="P3"><text:user-field-get text:name="RespondentSex">his or her</text:user-field-get></text:p>
          </table:table-cell>
        </table:table-row>
        <table:table-row>
          <table:table-cell table:style-name="Table1.A3" office:value-type="string">
            <text:p text:style-name="P15">Document Reference Number</text:p>
          </table:table-cell>
          <table:table-cell table:style-name="Table1.B3" office:value-type="string">
            <text:p text:style-name="P3"><text:user-field-get text:name="DocumentReferenceNumber">R1202510JAD</text:user-field-get></text:p>
          </table:table-cell>
        </table:table-row>
        <table:table-row>
          <table:table-cell table:style-name="Table1.A3" office:value-type="string">
            <text:p text:style-name="P16">Respondent Address 1</text:p>
          </table:table-cell>
          <table:table-cell table:style-name="Table1.B3" office:value-type="string">
            <text:p text:style-name="P3"><text:user-field-get text:name="RespondentAddress1">Respondent Address 1</text:user-field-get></text:p>
          </table:table-cell>
        </table:table-row>
        <table:table-row>
          <table:table-cell table:style-name="Table1.A3" office:value-type="string">
            <text:p text:style-name="P16">Respondent Address 2</text:p>
          </table:table-cell>
          <table:table-cell table:style-name="Table1.B3" office:value-type="string">
            <text:p text:style-name="P3"><text:user-field-get text:name="RespondentAddress2">Respondent Address 2</text:user-field-get></text:p>
          </table:table-cell>
        </table:table-row>
        <table:table-row>
          <table:table-cell table:style-name="Table1.A3" office:value-type="string">
            <text:p text:style-name="P16">Respondent Suburb</text:p>
          </table:table-cell>
          <table:table-cell table:style-name="Table1.B3" office:value-type="string">
            <text:p text:style-name="P3"><text:user-field-get text:name="RespondentSuburb">Respondent Suburb</text:user-field-get></text:p>
          </table:table-cell>
        </table:table-row>
        <table:table-row>
          <table:table-cell table:style-name="Table1.A3" office:value-type="string">
            <text:p text:style-name="P16">Respondent State</text:p>
          </table:table-cell>
          <table:table-cell table:style-name="Table1.B3" office:value-type="string">
            <text:p text:style-name="P3"><text:user-field-get text:name="RespondentState">Respondent State</text:user-field-get></text:p>
          </table:table-cell>
        </table:table-row>
        <table:table-row>
          <table:table-cell table:style-name="Table1.A25" office:value-type="string">
            <text:p text:style-name="P16">Respondent Postcode</text:p>
          </table:table-cell>
          <table:table-cell table:style-name="Table1.B25" office:value-type="string">
            <text:p text:style-name="P3"><text:user-field-get text:name="RespondentPostcode">Respondent Postcode</text:user-field-get></text:p>
          </table:table-cell>
        </table:table-row>
        <table:table-row>
          <table:table-cell table:style-name="Table1.A26" table:number-columns-spanned="2" office:value-type="string">
            <text:p text:style-name="P17">** When all fields are completed and checked, right-click this table and select Delete &gt; Table</text:p>
          </table:table-cell>
          <table:covered-table-cell/>
        </table:table-row>
      </table:table>
      <text:p text:style-name="P36">Notice of Precipe</text:p>
      <text:p text:style-name="P18"/>
      <text:p text:style-name="P23"><text:user-field-get text:name="FirstName">Given Name</text:user-field-get><text:s/><text:user-field-get text:name="MiddleName">Middle Name</text:user-field-get><text:s/><text:user-field-get text:name="FamilyName">Family Name</text:user-field-get>(c)</text:p>
      <text:p text:style-name="P21"><text:span text:style-name="T11">In care of: </text:span><text:span text:style-name="T13"><text:user-field-get text:name="Address1">Address 1</text:user-field-get></text:span><text:span text:style-name="T13">, </text:span><text:span text:style-name="T13"><text:user-field-get text:name="Address2">Address 2</text:user-field-get></text:span><text:span text:style-name="T13"><text:s/></text:span></text:p>
      <text:p text:style-name="P22"><text:span text:style-name="T12"><text:user-field-get text:name="Suburb">Suburb</text:user-field-get></text:span><text:span text:style-name="T12">, </text:span><text:span text:style-name="T12"><text:user-field-get text:name="StateandPostcode">State</text:user-field-get></text:span><text:span text:style-name="T12">, </text:span><text:span text:style-name="T13">Terra Austeralis</text:span></text:p>
      <text:p text:style-name="P22">[Near <text:user-field-get text:name="Postcode">1111</text:user-field-get>, <text:span text:style-name="T12">Australia]</text:span></text:p>
      <text:p text:style-name="P25"><text:span text:style-name="T14"><text:user-field-get text:name="DocumentDayMonth">Document Day and Month</text:user-field-get></text:span><text:span text:style-name="T14"><text:s/></text:span><text:span text:style-name="T14"><text:user-field-get text:name="PaperworkYear">Paperwork Year</text:user-field-get></text:span></text:p>
      <text:p text:style-name="P12"><text:user-field-get text:name="RespondentName">Respondent Name/RESPONDENT NAME</text:user-field-get></text:p>
      <text:p text:style-name="P13"><text:user-field-get text:name="RespondentDepartment">Respondent Department</text:user-field-get></text:p>
      <text:p text:style-name="P8"><text:user-field-get text:name="RespondentAddress1">Respondent Address 1</text:user-field-get>, <text:user-field-get text:name="RespondentAddress2">Respondent Address 2</text:user-field-get></text:p>
      <text:p text:style-name="P8"><text:span text:style-name="T12"><text:user-field-get text:name="RespondentSuburb">Respondent Suburb</text:user-field-get></text:span><text:span text:style-name="T12">, </text:span><text:span text:style-name="T12"><text:user-field-get text:name="RespondentState">Respondent State</text:user-field-get></text:span></text:p>
      <text:p text:style-name="P8">[<text:user-field-get text:name="RespondentPostcode">Respondent Postcode</text:user-field-get>, <text:span text:style-name="T12">Australia]</text:span></text:p>
      <text:p text:style-name="P26">Please<text:span text:style-name="T15"> </text:span>use<text:span text:style-name="T16"> </text:span>Reference<text:span text:style-name="T15"> </text:span><text:span text:style-name="T15"><text:user-field-get text:name="DocumentReferenceNumber">R1202510JAD</text:user-field-get></text:span><text:span text:style-name="T16"><text:s/></text:span>on<text:span text:style-name="T15"> </text:span>all<text:span text:style-name="T16"> </text:span><text:span text:style-name="T12">correspondence</text:span></text:p>
      <text:p text:style-name="P30">Notice to agents is notice to principals; notice to principals is notice to agents.<text:span text:style-name="T12"> </text:span>Notice<text:span text:style-name="T17"> </text:span>to<text:span text:style-name="T18"> </text:span>Agents<text:span text:style-name="T17"> </text:span>is<text:span text:style-name="T17"> </text:span>Notice<text:span text:style-name="T17"> </text:span>to<text:span text:style-name="T17"> </text:span>Principals;<text:span text:style-name="T12"> </text:span>Notice<text:span text:style-name="T17"> </text:span>to<text:span text:style-name="T17"> </text:span>Principals<text:span text:style-name="T17"> </text:span>is Notice<text:span text:style-name="T19"> </text:span>to<text:span text:style-name="T20"> </text:span>Agents.<text:span text:style-name="T15"> </text:span>NOTICE<text:span text:style-name="T19"> </text:span>TO<text:span text:style-name="T20"> </text:span>AGENTS<text:span text:style-name="T15"> </text:span>IS<text:span text:style-name="T15"> </text:span>NOTICE<text:span text:style-name="T19"> </text:span>TO<text:span text:style-name="T15"> </text:span>PRINCIPALS; NOTICE TO PRINCIPALS IS NOTICE TO AGENTS.</text:p>
      <text:p text:style-name="P24"><text:span text:style-name="T21">Dear </text:span><text:span text:style-name="T21"><text:user-field-get text:name="RespondentName">Respondent Name/RESPONDENT NAME</text:user-field-get></text:span><text:span text:style-name="T21">, <text:s/>as</text:span><text:span text:style-name="T22"> </text:span><text:span text:style-name="T21">well</text:span><text:span text:style-name="T22"> </text:span><text:span text:style-name="T21">as</text:span><text:span text:style-name="T22"> </text:span><text:span text:style-name="T21"><text:user-field-get text:name="RespondentSex">his or her</text:user-field-get></text:span><text:span text:style-name="T23"><text:s/></text:span><text:span text:style-name="T21">Agents,</text:span><text:span text:style-name="T16"> </text:span><text:span text:style-name="T21">Heirs</text:span><text:span text:style-name="T22"> </text:span><text:span text:style-name="T21">and </text:span><text:span text:style-name="T12">Successors,</text:span></text:p>
      <text:p text:style-name="P27"><text:span text:style-name="T21">Please find enclosed a copy of Public Record Number </text:span><text:span text:style-name="T21"><text:user-field-get text:name="RespondentRPP">RPP1111111 11111 11111 11111</text:user-field-get></text:span><text:span text:style-name="T21"><text:s/>for </text:span><text:span text:style-name="T21"><text:user-field-get text:name="RespondentName">Respondent Name/RESPONDENT NAME</text:user-field-get></text:span><text:span text:style-name="T21"><text:s/>to correct </text:span><text:span text:style-name="T21"><text:user-field-get text:name="RespondentDepartment">Respondent Department</text:user-field-get></text:span><text:span text:style-name="T21"><text:s/>records.</text:span></text:p>
      <text:p text:style-name="P10"><text:span text:style-name="T24">For the record I am permanently domiciled on the Land and Soil of Terra Australis. <text:s/>I am not a voluntary transactor in commerce. <text:s/>I am the paramount security interest holder of all estates, property, assets and collateral, both registered and unregistered, belonging to </text:span><text:span text:style-name="T25"><text:user-field-get text:name="FirstName">Given Name</text:user-field-get></text:span><text:span text:style-name="T25"><text:s/></text:span><text:span text:style-name="T25"><text:user-field-get text:name="MiddleName">Middle Name</text:user-field-get></text:span><text:span text:style-name="T25"><text:s/></text:span><text:span text:style-name="T25"><text:user-field-get text:name="FamilyName">Family Name</text:user-field-get></text:span><text:span text:style-name="T24">, </text:span><text:span text:style-name="T24"><text:user-field-get text:name="FirstName">Given Name</text:user-field-get></text:span><text:span text:style-name="T24"><text:s/></text:span><text:span text:style-name="T24"><text:user-field-get text:name="MiddleName">Middle Name</text:user-field-get></text:span><text:span text:style-name="T24"><text:s/></text:span><text:span text:style-name="T24"><text:user-field-get text:name="FamilyName">Family Name</text:user-field-get></text:span><text:span text:style-name="T24">, </text:span><text:span text:style-name="T25"><text:user-field-get text:name="FirstName">Given Name</text:user-field-get></text:span><text:span text:style-name="T25"><text:s/></text:span><text:span text:style-name="T25"><text:user-field-get text:name="MiddleInitial">Initial</text:user-field-get></text:span><text:span text:style-name="T25">. </text:span><text:span text:style-name="T25"><text:user-field-get text:name="FamilyName">Family Name</text:user-field-get></text:span><text:span text:style-name="T24">, </text:span><text:span text:style-name="T26"><text:user-field-get text:name="FirstName">Given Name</text:user-field-get></text:span><text:span text:style-name="T26"><text:s/></text:span><text:span text:style-name="T26"><text:user-field-get text:name="MiddleInitial">Initial</text:user-field-get></text:span><text:span text:style-name="T26">. </text:span><text:span text:style-name="T26"><text:user-field-get text:name="FamilyName">Family Name</text:user-field-get></text:span><text:span text:style-name="T24">, </text:span><text:span text:style-name="T25"><text:user-field-get text:name="FirstName">Given Name</text:user-field-get></text:span><text:span text:style-name="T25"><text:s text:c="2"/></text:span><text:span text:style-name="T25"><text:user-field-get text:name="FamilyName">Family Name</text:user-field-get></text:span><text:span text:style-name="T24">, </text:span><text:span text:style-name="T24"><text:user-field-get text:name="FirstName">Given Name</text:user-field-get></text:span><text:span text:style-name="T24"><text:s/></text:span><text:span text:style-name="T24"><text:user-field-get text:name="FamilyName">Family Name</text:user-field-get></text:span><text:span text:style-name="T24"><text:s/>and all variations, and all other relative styles. </text:span></text:p>
      <text:p text:style-name="P31">By receiving this Notice of Precipe, all deniability is removed. ‘It is a fraud to conceal a fraud’, and fraud has no sunset clause.<text:line-break/><text:span text:style-name="T27">Fraus est celare fraudem.</text:span></text:p>
      <text:p text:style-name="P9"><text:span text:style-name="T21">I reserve the right to produce a copy of this correspondence and </text:span><text:span text:style-name="T21"><text:user-field-get text:name="RespondentName">Respondent Name/RESPONDENT NAME</text:user-field-get></text:span><text:span text:style-name="T21"><text:s/>as</text:span><text:span text:style-name="T12"> </text:span><text:span text:style-name="T21">well</text:span><text:span text:style-name="T12"> </text:span><text:span text:style-name="T21">as</text:span><text:span text:style-name="T12"> </text:span><text:span text:style-name="T21"><text:user-field-get text:name="RespondentSex">his or her</text:user-field-get></text:span><text:span text:style-name="T20"><text:s/></text:span><text:span text:style-name="T21">Agents,</text:span><text:span text:style-name="T28"> </text:span><text:span text:style-name="T21">Heirs</text:span><text:span text:style-name="T12"> </text:span><text:span text:style-name="T21">and</text:span><text:span text:style-name="T12"> </text:span><text:span text:style-name="T21">Successor’s reply or failure to reply, to any court and to make this information public, at any time now or in the future.</text:span></text:p>
      <text:p text:style-name="P32">With just cause and without prejudice, sincerely, this Notice was written by,</text:p>
      <text:p text:style-name="P28"/>
      <text:p text:style-name="P33">...............…………….………………..................…</text:p>
      <text:p text:style-name="P23"><text:user-field-get text:name="FirstName">Given Name</text:user-field-get><text:s/><text:user-field-get text:name="MiddleName">Middle Name</text:user-field-get><text:s/><text:user-field-get text:name="FamilyName">Family Name</text:user-field-get>(c)</text:p>
      <text:p text:style-name="P20"><text:span text:style-name="T12">Non-negotiable</text:span><text:span text:style-name="T29"> </text:span><text:span text:style-name="T12">Autograph.</text:span></text:p>
      <text:p text:style-name="P29">A<text:span text:style-name="T20"> </text:span>Living<text:span text:style-name="T30"> </text:span>Terra<text:span text:style-name="T30"> </text:span>Australis<text:span text:style-name="T31"> State </text:span>National<text:span text:style-name="T16"> </text:span>endowed<text:span text:style-name="T15"> </text:span>with<text:span text:style-name="T16"> </text:span>all<text:span text:style-name="T16"> </text:span><text:span text:style-name="T16"><text:user-field-get text:name="hishers">his or her</text:user-field-get></text:span><text:span text:style-name="T16"><text:s/></text:span>natural<text:span text:style-name="T16"> </text:span><text:span text:style-name="T12">rights,</text:span></text:p>
      <text:p text:style-name="P19">non-adverse,<text:span text:style-name="T20"> </text:span>non-belligerent,<text:span text:style-name="T30"> </text:span>non-combatant, without<text:span text:style-name="T32"> r</text:span>ecourse<text:span text:style-name="T14">.</text:span></text:p>
      <text:p text:style-name="P19">All<text:span text:style-name="T14"> </text:span>rights<text:span text:style-name="T14"> </text:span><text:span text:style-name="T12">reserved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5.436cm" fo:margin-right="0cm" fo:margin-top="0.104cm" fo:margin-bottom="0cm" style:contextual-spacing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8.511cm"/>
        </style:tab-stops>
      </style:paragraph-properties>
      <style:text-properties officeooo:paragraph-rsid="00098c81"/>
    </style:style>
    <style:style style:name="MT1" style:family="text">
      <style:text-properties fo:font-size="8pt" style:font-size-asian="8pt"/>
    </style:style>
    <style:style style:name="MT2" style:family="text">
      <style:text-properties fo:color="#000000" loext:opacity="100%" style:font-name="Liberation Sans" fo:font-size="8pt" fo:letter-spacing="-0.018cm" style:font-size-asian="8pt" style:font-size-complex="8pt"/>
    </style:style>
    <style:style style:name="MT3" style:family="text">
      <style:text-properties fo:color="#000000" loext:opacity="100%" style:font-name="Liberation Sans" fo:font-size="8pt" fo:letter-spacing="-0.005cm" style:font-size-asian="8pt" style:font-size-complex="8pt"/>
    </style:style>
    <style:style style:name="MT4" style:family="text">
      <style:text-properties fo:color="#000000" loext:opacity="100%" style:font-name="Liberation Sans" fo:font-size="8pt" fo:letter-spacing="-0.011cm" style:font-size-asian="8pt" style:font-size-complex="8pt"/>
    </style:style>
    <style:style style:name="MT5" style:family="text">
      <style:text-properties fo:color="#000000" loext:opacity="100%" style:font-name="Liberation Sans" fo:font-size="8pt" fo:letter-spacing="0.004cm" style:font-size-asian="8pt" style:font-size-complex="8pt"/>
    </style:style>
    <style:style style:name="MT6" style:family="text">
      <style:text-properties fo:color="#c9211e" loext:opacity="100%" style:font-name="Liberation Sans" fo:font-size="8pt" fo:letter-spacing="0.004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1.681cm" fo:margin-left="2.293cm" fo:margin-right="2.293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1cm" fo:margin-left="0cm" fo:margin-right="0cm" fo:margin-top="0.8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 loext:marker-style-name="MT1"><text:span text:style-name="MT2">Page</text:span><text:span text:style-name="MT3"> </text:span><text:span text:style-name="MT3"><text:page-number text:select-page="current">2</text:page-number></text:span><text:span text:style-name="MT3"><text:s/></text:span><text:span text:style-name="MT2">of</text:span><text:span text:style-name="MT3"> </text:span><text:span text:style-name="MT3"><text:page-count>2</text:page-count></text:span><text:span text:style-name="MT2"><text:s/>Page<text:tab/> <text:s text:c="26"/></text:span><text:span text:style-name="MT4">Recording</text:span><text:span text:style-name="MT5"> </text:span><text:span text:style-name="MT4">Number</text:span><text:span text:style-name="MT6"> </text:span><text:span text:style-name="MT4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8T10:00:01</meta:creation-date>
    <meta:initial-creator>CASA</meta:initial-creator>
    <dc:language>en-AU</dc:language>
    <dc:date>2025-11-04T23:18:57.831424218</dc:date>
    <meta:editing-cycles>23</meta:editing-cycles>
    <dc:title>John Adam Doe Standard Notary</dc:title>
    <meta:editing-duration>PT4H40M3S</meta:editing-duration>
    <meta:generator>LibreOffice/24.2.7.2$Linux_X86_64 LibreOffice_project/420$Build-2</meta:generator>
    <meta:document-statistic meta:table-count="1" meta:image-count="0" meta:object-count="0" meta:page-count="2" meta:paragraph-count="77" meta:word-count="491" meta:character-count="3197" meta:non-whitespace-character-count="2748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8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