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6.274cm" table:align="right" style:writing-mode="lr-tb"/>
    </style:style>
    <style:style style:name="Table1.A" style:family="table-column">
      <style:table-column-properties style:column-width="6.809cm"/>
    </style:style>
    <style:style style:name="Table1.B" style:family="table-column">
      <style:table-column-properties style:column-width="9.465cm"/>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4" style:family="paragraph" style:parent-style-name="Standard">
      <style:paragraph-properties fo:text-align="start" style:justify-single-word="false"/>
      <style:text-properties fo:color="#000000" loext:opacity="100%" style:font-name="Liberation Sans1" fo:font-size="12pt" officeooo:rsid="00182fcf" officeooo:paragraph-rsid="001d2544" style:font-size-asian="12pt" style:font-size-complex="12pt"/>
    </style:style>
    <style:style style:name="P5" style:family="paragraph" style:parent-style-name="Standard">
      <style:paragraph-properties fo:text-align="start" style:justify-single-word="false"/>
      <style:text-properties fo:color="#000000" loext:opacity="100%" style:font-name="Liberation Sans1" fo:font-size="12pt" officeooo:paragraph-rsid="001d2544" style:font-size-asian="12pt" style:font-size-complex="12pt"/>
    </style:style>
    <style:style style:name="P6"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7" style:family="paragraph" style:parent-style-name="Standard">
      <style:paragraph-properties fo:text-align="start" style:justify-single-word="false"/>
      <style:text-properties fo:color="#000000" loext:opacity="100%" style:font-name="Liberation Sans1" fo:font-size="12pt" officeooo:paragraph-rsid="0020402b" style:font-size-asian="12pt" style:font-size-complex="12pt"/>
    </style:style>
    <style:style style:name="P8" style:family="paragraph" style:parent-style-name="Standard">
      <style:paragraph-properties fo:text-align="start" style:justify-single-word="false"/>
      <style:text-properties fo:color="#000000" loext:opacity="100%" style:font-name="Liberation Sans1" fo:font-size="12pt" officeooo:rsid="0019c799" officeooo:paragraph-rsid="001d2544" style:font-size-asian="12pt" style:font-size-complex="12pt"/>
    </style:style>
    <style:style style:name="P9" style:family="paragraph" style:parent-style-name="Standard">
      <style:paragraph-properties fo:text-align="start" style:justify-single-word="false"/>
      <style:text-properties fo:color="#000000" loext:opacity="100%" style:font-name="Liberation Sans1" fo:font-size="12pt" officeooo:rsid="0014494d" officeooo:paragraph-rsid="001d2544" style:font-size-asian="12pt" style:font-size-complex="12pt"/>
    </style:style>
    <style:style style:name="P10" style:family="paragraph" style:parent-style-name="Standard">
      <style:paragraph-properties fo:text-align="start" style:justify-single-word="false"/>
      <style:text-properties fo:color="#000000" loext:opacity="100%" style:font-name="Liberation Sans1" fo:font-size="12pt" officeooo:rsid="0016d078" officeooo:paragraph-rsid="001d2544" style:font-size-asian="12pt" style:font-size-complex="12pt"/>
    </style:style>
    <style:style style:name="P11" style:family="paragraph" style:parent-style-name="Standard">
      <style:paragraph-properties fo:text-align="start" style:justify-single-word="false"/>
      <style:text-properties fo:color="#000000" loext:opacity="100%" style:font-name="Liberation Sans1" fo:font-size="12pt" officeooo:rsid="0022c480" officeooo:paragraph-rsid="001d2544" style:font-size-asian="12pt" style:font-size-complex="12pt"/>
    </style:style>
    <style:style style:name="P12" style:family="paragraph" style:parent-style-name="Standard">
      <style:paragraph-properties fo:text-align="start" style:justify-single-word="false"/>
      <style:text-properties fo:color="#000000" loext:opacity="100%" style:font-name="Liberation Sans1" fo:font-size="12pt" officeooo:rsid="002213b7" officeooo:paragraph-rsid="001d2544" style:font-size-asian="12pt" style:font-size-complex="12pt"/>
    </style:style>
    <style:style style:name="P13" style:family="paragraph" style:parent-style-name="Standard">
      <style:paragraph-properties fo:text-align="start" style:justify-single-word="false"/>
      <style:text-properties fo:color="#000000" loext:opacity="100%" style:font-name="Liberation Sans1" fo:font-size="12pt" officeooo:rsid="001895fd" officeooo:paragraph-rsid="001d2544"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officeooo:rsid="00212a82" officeooo:paragraph-rsid="001d2544"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ac43d" officeooo:paragraph-rsid="001d2544"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23d4fa" officeooo:paragraph-rsid="001d2544"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25f5be" officeooo:paragraph-rsid="001d2544"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071d53" officeooo:paragraph-rsid="00071d53"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d3c4f" officeooo:paragraph-rsid="001f10b6" style:font-size-asian="12pt" style:font-size-complex="12pt"/>
    </style:style>
    <style:style style:name="P21" style:family="paragraph" style:parent-style-name="Standard">
      <style:paragraph-properties fo:text-align="center" style:justify-single-word="false"/>
      <style:text-properties fo:color="#000000" loext:opacity="100%" style:font-name="Liberation Sans1" fo:font-size="12pt" style:font-size-asian="12pt" style:font-size-complex="12pt"/>
    </style:style>
    <style:style style:name="P22" style:family="paragraph" style:parent-style-name="Standard">
      <style:text-properties fo:color="#000000" loext:opacity="100%" style:font-name="Liberation Sans1" fo:font-size="12pt" style:font-size-asian="12pt" style:font-size-complex="12pt"/>
    </style:style>
    <style:style style:name="P23" style:family="paragraph" style:parent-style-name="Standard">
      <style:text-properties fo:color="#000000" loext:opacity="100%" style:font-name="Liberation Sans1" fo:font-size="12pt" officeooo:paragraph-rsid="001d2544" style:font-size-asian="12pt" style:font-size-complex="12pt"/>
    </style:style>
    <style:style style:name="P24" style:family="paragraph" style:parent-style-name="Standard">
      <style:paragraph-properties fo:margin-top="0cm" fo:margin-bottom="0cm" style:contextual-spacing="false"/>
      <style:text-properties fo:color="#000000" loext:opacity="100%" style:font-name="Liberation Sans1" fo:font-size="12pt" officeooo:paragraph-rsid="001f10b6" style:font-size-asian="12pt" style:font-size-complex="12pt"/>
    </style:style>
    <style:style style:name="P25" style:family="paragraph" style:parent-style-name="Standard">
      <style:paragraph-properties fo:text-align="end" style:justify-single-word="false"/>
      <style:text-properties fo:color="#000000" loext:opacity="100%" style:font-name="Liberation Sans1" fo:font-size="12pt" style:font-size-asian="12pt" style:font-size-complex="12pt"/>
    </style:style>
    <style:style style:name="P26" style:family="paragraph" style:parent-style-name="Standard">
      <style:paragraph-properties fo:text-align="end" style:justify-single-word="false"/>
      <style:text-properties fo:color="#000000" loext:opacity="100%" style:font-name="Liberation Sans1" fo:font-size="12pt" officeooo:paragraph-rsid="001d2544" style:font-size-asian="12pt" style:font-size-complex="12pt"/>
    </style:style>
    <style:style style:name="P27" style:family="paragraph" style:parent-style-name="Standard">
      <style:text-properties fo:color="#000000" loext:opacity="100%" style:font-name="Liberation Sans1" fo:font-size="12pt" style:font-size-asian="12pt" style:font-name-complex="Arial1" style:font-size-complex="12pt"/>
    </style:style>
    <style:style style:name="P28" style:family="paragraph" style:parent-style-name="Standard">
      <style:text-properties fo:color="#000000" loext:opacity="100%" style:font-name="Liberation Sans1" fo:font-size="12pt" fo:font-weight="bold" style:font-size-asian="12pt" style:font-weight-asian="bold"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1"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2"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3" style:family="paragraph" style:parent-style-name="Standard">
      <style:paragraph-properties fo:line-height="100%" fo:text-align="start" style:justify-single-word="false" style:writing-mode="lr-tb"/>
      <style:text-properties fo:color="#000000" loext:opacity="100%" style:font-name="Liberation Sans1" fo:font-size="12pt" officeooo:paragraph-rsid="0020402b" style:font-size-asian="12pt" style:font-name-complex="Arial1"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b9b2"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b9b2"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21b9b2"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21b9b2"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21b9b2"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4494d" officeooo:paragraph-rsid="0021b9b2"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21b9b2"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21b9b2"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21b9b2"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895fd" officeooo:paragraph-rsid="0021b9b2"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12a82" officeooo:paragraph-rsid="0021b9b2"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1b9b2"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1b9b2"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3d4fa" officeooo:paragraph-rsid="0021b9b2"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21b9b2"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071d53" officeooo:paragraph-rsid="0021b9b2" style:font-size-asian="12pt" style:font-size-complex="12pt"/>
    </style:style>
    <style:style style:name="P50" style:family="paragraph" style:parent-style-name="Standard">
      <style:paragraph-properties fo:text-align="start" style:justify-single-word="false"/>
      <style:text-properties fo:color="#000000" loext:opacity="100%" style:font-name="Liberation Sans1" fo:font-size="12pt" officeooo:rsid="001d3c4f" officeooo:paragraph-rsid="0021b9b2" style:font-size-asian="12pt" style:font-size-complex="12pt"/>
    </style:style>
    <style:style style:name="P51" style:family="paragraph" style:parent-style-name="Standard">
      <style:paragraph-properties fo:text-align="center" style:justify-single-word="false"/>
      <style:text-properties fo:color="#000000" loext:opacity="100%" style:font-name="Liberation Sans1" fo:font-size="14pt" officeooo:paragraph-rsid="0021b9b2" style:font-size-asian="14pt" style:font-size-complex="14pt"/>
    </style:style>
    <style:style style:name="T1" style:family="text">
      <style:text-properties fo:font-size="8pt" style:font-size-asian="8pt"/>
    </style:style>
    <style:style style:name="T2" style:family="text">
      <style:text-properties fo:font-size="8pt" fo:letter-spacing="-0.009cm" style:font-size-asian="8pt"/>
    </style:style>
    <style:style style:name="T3" style:family="text">
      <style:text-properties fo:font-size="8pt" fo:letter-spacing="-0.011cm" style:font-size-asian="8pt"/>
    </style:style>
    <style:style style:name="T4" style:family="text">
      <style:text-properties fo:font-size="8pt" fo:letter-spacing="-0.018cm" style:font-size-asian="8pt"/>
    </style:style>
    <style:style style:name="T5" style:family="text">
      <style:text-properties fo:font-size="8pt" fo:letter-spacing="0.004cm" style:font-size-asian="8pt"/>
    </style:style>
    <style:style style:name="T6" style:family="text">
      <style:text-properties style:font-name="Liberation Sans1" fo:font-size="8pt" fo:letter-spacing="-0.011cm" style:font-size-asian="8pt" style:font-size-complex="8pt"/>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text-position="0% 100%"/>
    </style:style>
    <style:style style:name="T14" style:family="text">
      <style:text-properties style:font-name-complex="Arial1"/>
    </style:style>
    <style:style style:name="T15" style:family="text">
      <style:text-properties officeooo:rsid="0014494d"/>
    </style:style>
    <style:style style:name="T16" style:family="text">
      <style:text-properties fo:text-transform="uppercase" officeooo:rsid="0014494d"/>
    </style:style>
    <style:style style:name="T17" style:family="text">
      <style:text-properties fo:font-variant="normal" fo:text-transform="none" officeooo:rsid="0014494d"/>
    </style:style>
    <style:style style:name="T18" style:family="text">
      <style:text-properties fo:color="#ff0000" loext:opacity="100%"/>
    </style:style>
    <style:style style:name="T19" style:family="text">
      <style:text-properties fo:color="#ff0000" loext:opacity="100%" officeooo:rsid="00071d53"/>
    </style:style>
    <style:style style:name="T20" style:family="text">
      <style:text-properties fo:color="#ff0000" loext:opacity="100%" officeooo:rsid="001d2544"/>
    </style:style>
    <style:style style:name="T21" style:family="text">
      <style:text-properties fo:color="#ff0000" loext:opacity="100%" officeooo:rsid="001f10b6"/>
    </style:style>
    <style:style style:name="T22" style:family="text">
      <style:text-properties officeooo:rsid="002ea3b7"/>
    </style:style>
    <style:style style:name="T23" style:family="text">
      <style:text-properties style:font-name="Arial" fo:font-size="12pt" style:font-size-asian="12pt" style:font-size-complex="12pt"/>
    </style:style>
    <style:style style:name="T24"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5" style:family="text">
      <style:text-properties fo:letter-spacing="-0.028cm" style:font-name-complex="Arial1"/>
    </style:style>
    <style:style style:name="T26"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8" style:family="text">
      <style:text-properties fo:language="en" fo:country="US" fo:font-style="normal" style:text-underline-style="none" fo:font-weight="normal" officeooo:rsid="001c69cc" style:letter-kerning="false" style:font-name-asian="Arial1" style:language-asian="en" style:country-asian="US" style:font-style-asian="normal" style:font-weight-asian="normal" style:language-complex="ar" style:country-complex="SA" style:font-weight-complex="normal"/>
    </style:style>
    <style:style style:name="T29" style:family="text">
      <style:text-properties fo:language="en" fo:country="US" fo:font-style="normal" style:text-underline-style="none" fo:font-weight="normal" officeooo:rsid="001d7597" style:letter-kerning="false" style:font-name-asian="Arial1" style:language-asian="en" style:country-asian="US" style:font-style-asian="normal" style:font-weight-asian="normal" style:language-complex="ar" style:country-complex="SA" style:font-weight-complex="normal"/>
    </style:style>
    <style:style style:name="T30" style:family="text">
      <style:text-properties fo:letter-spacing="-0.012cm" style:font-name-complex="Arial1"/>
    </style:style>
    <style:style style:name="T31" style:family="text">
      <style:text-properties fo:letter-spacing="-0.007cm" style:font-name-complex="Arial1"/>
    </style:style>
    <style:style style:name="T32" style:family="text">
      <style:text-properties fo:letter-spacing="-0.004cm" style:font-name-complex="Arial1"/>
    </style:style>
    <style:style style:name="T33" style:family="text">
      <style:text-properties fo:letter-spacing="-0.011cm" style:font-name-complex="Arial1"/>
    </style:style>
    <style:style style:name="T34" style:family="text">
      <style:text-properties fo:letter-spacing="-0.009cm" style:font-name-complex="Arial1"/>
    </style:style>
    <style:style style:name="T35" style:family="text">
      <style:text-properties fo:letter-spacing="-0.03cm" style:font-name-complex="Arial1"/>
    </style:style>
    <style:style style:name="T36" style:family="text">
      <style:text-properties fo:letter-spacing="0.009cm"/>
    </style:style>
    <style:style style:name="T37"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January 1st 2025" text:name="ProclamationDate"/>
        <text:user-field-decl office:value-type="string" office:string-value="January 1st 1923" text:name="21stBornDay"/>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7">Double-click the g</text:span>rey boxes below to edit with your details.</text:p>
          </table:table-cell>
        </table:table-row>
        <table:table-row>
          <table:table-cell table:style-name="Table1.A2" office:value-type="string">
            <text:p text:style-name="P36"><text:span text:style-name="T8">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39">Middle Name Initial</text:p>
          </table:table-cell>
          <table:table-cell table:style-name="Table1.B4" office:value-type="string">
            <text:p text:style-name="P37"><text:user-field-get text:name="MiddleInitial">Initial</text:user-field-get></text:p>
          </table:table-cell>
        </table:table-row>
        <table:table-row>
          <table:table-cell table:style-name="Table1.A3" office:value-type="string">
            <text:p text:style-name="P36">Family Name</text:p>
          </table:table-cell>
          <table:table-cell table:style-name="Table1.B5" office:value-type="string">
            <text:p text:style-name="P37"><text:user-field-get text:name="FamilyName">Family Name</text:user-field-get></text:p>
          </table:table-cell>
        </table:table-row>
        <table:table-row>
          <table:table-cell table:style-name="Table1.A6" office:value-type="string">
            <text:p text:style-name="P40">Other Names</text:p>
          </table:table-cell>
          <table:table-cell table:style-name="Table1.B6" office:value-type="string">
            <text:p text:style-name="P37"><text:user-field-get text:name="OtherName">Changed Name</text:user-field-get></text:p>
          </table:table-cell>
        </table:table-row>
        <table:table-row>
          <table:table-cell table:style-name="Table1.A3" office:value-type="string">
            <text:p text:style-name="P41"><text:span text:style-name="T11">h</text:span>e or <text:span text:style-name="T11">s</text:span>he</text:p>
          </table:table-cell>
          <table:table-cell table:style-name="Table1.B7" office:value-type="string">
            <text:p text:style-name="P37"><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7"><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usiness Names</text:p>
          </table:table-cell>
          <table:table-cell table:style-name="Table1.B9" office:value-type="string">
            <text:p text:style-name="P37"><text:user-field-get text:name="BusinessNames">Business 1</text:user-field-get></text:p>
          </table:table-cell>
        </table:table-row>
        <table:table-row>
          <table:table-cell table:style-name="Table1.A3" office:value-type="string">
            <text:p text:style-name="P44">Suburb</text:p>
          </table:table-cell>
          <table:table-cell table:style-name="Table1.B10" office:value-type="string">
            <text:p text:style-name="P37"><text:user-field-get text:name="Suburb">Suburb</text:user-field-get></text:p>
          </table:table-cell>
        </table:table-row>
        <table:table-row>
          <table:table-cell table:style-name="Table1.A11" office:value-type="string">
            <text:p text:style-name="P44">State</text:p>
          </table:table-cell>
          <table:table-cell table:style-name="Table1.B11" office:value-type="string">
            <text:p text:style-name="P37"><text:user-field-get text:name="StateandPostcode">State</text:user-field-get></text:p>
          </table:table-cell>
        </table:table-row>
        <table:table-row>
          <table:table-cell table:style-name="Table1.A3" office:value-type="string">
            <text:p text:style-name="P45">21<text:span text:style-name="T13">st</text:span> Born Day</text:p>
          </table:table-cell>
          <table:table-cell table:style-name="Table1.B12" office:value-type="string">
            <text:p text:style-name="P37"><text:user-field-get text:name="21stBornDay">January 1st 1923</text:user-field-get></text:p>
          </table:table-cell>
        </table:table-row>
        <table:table-row>
          <table:table-cell table:style-name="Table1.A13" office:value-type="string">
            <text:p text:style-name="P46">Document Day and Month</text:p>
          </table:table-cell>
          <table:table-cell table:style-name="Table1.B13" office:value-type="string">
            <text:p text:style-name="P37"><text:user-field-get text:name="DocumentDayMonth">Document Day and Month</text:user-field-get></text:p>
          </table:table-cell>
        </table:table-row>
        <table:table-row>
          <table:table-cell table:style-name="Table1.A14" office:value-type="string">
            <text:p text:style-name="P41">Paperwork year</text:p>
          </table:table-cell>
          <table:table-cell table:style-name="Table1.B14" office:value-type="string">
            <text:p text:style-name="P37"><text:user-field-get text:name="PaperworkYear">Paperwork Year</text:user-field-get></text:p>
          </table:table-cell>
        </table:table-row>
        <table:table-row>
          <table:table-cell table:style-name="Table1.A3" office:value-type="string">
            <text:p text:style-name="P47">Notary/Witness Suburb</text:p>
          </table:table-cell>
          <table:table-cell table:style-name="Table1.B15" office:value-type="string">
            <text:p text:style-name="P37"><text:user-field-get text:name="NotaryorWitnessLocation">Suburb</text:user-field-get></text:p>
          </table:table-cell>
        </table:table-row>
        <table:table-row>
          <table:table-cell table:style-name="Table1.A3" office:value-type="string">
            <text:p text:style-name="P48">RPP number</text:p>
          </table:table-cell>
          <table:table-cell table:style-name="Table1.B16" office:value-type="string">
            <text:p text:style-name="P37"><text:user-field-get text:name="RPPNumber">RPP44 63900 15100 xxxxx xxxxx</text:user-field-get></text:p>
          </table:table-cell>
        </table:table-row>
        <table:table-row>
          <table:table-cell table:style-name="Table1.A3" office:value-type="string">
            <text:p text:style-name="P49">Proclamation Date</text:p>
          </table:table-cell>
          <table:table-cell table:style-name="Table1.B17" office:value-type="string">
            <text:p text:style-name="P49"><text:user-field-get text:name="ProclamationDate">January 1st 2025</text:user-field-get></text:p>
          </table:table-cell>
        </table:table-row>
        <table:table-row>
          <table:table-cell table:style-name="Table1.A18" table:number-columns-spanned="2" office:value-type="string">
            <text:p text:style-name="P50">** When all fields are completed and checked, right-click this table and select Delete &gt; Table</text:p>
          </table:table-cell>
          <table:covered-table-cell/>
        </table:table-row>
      </table:table>
      <text:p text:style-name="P51">Notice of Liability</text:p>
      <text:p text:style-name="P21"/>
      <text:p text:style-name="P22">This Notice of Liability is provided to the <text:span text:style-name="T14">British Territorial Government, calling itself the Commonwealth of Australia, operating as Australia Inc., and its Federal and </text:span>State Courts, their officers, clerks, bailiffs, sheriffs, deputies, agents and employees <text:span text:style-name="T14">and the ROMAN-MUNICIPAL-GOVERNMENT, calling itself the COMMONWEALTH-OF-AUSTRALIA, operating as AUSTRALIA-INC. and</text:span> its MUNICIPAL-APPOINTEES including FEDERAL and STATE-COURTS, their OFFICERS, CLERKS, AGENTS and EMPLOYEES: </text:p>
      <text:p text:style-name="P22"/>
      <text:p text:style-name="P23">The vessels doing business as <text:span text:style-name="T15"><text:s/></text:span><text:span text:style-name="T15"><text:user-field-get text:name="FirstName">Given Name</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FamilyName">Family Name</text:user-field-get></text:span><text:span text:style-name="T15">, </text:span><text:span text:style-name="T16"><text:user-field-get text:name="FamilyName">Family Name</text:user-field-get></text:span><text:span text:style-name="T16">, </text:span><text:span text:style-name="T16"><text:user-field-get text:name="FirstName">Given Name</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FamilyName">Family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FamilyName">Family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irstName">Given Name</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6"><text:s/></text:span><text:user-field-get text:name="MiddleName">Middle Name</text:user-field-get><text:soft-page-break/>,<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WomanMaidenName">Married Name</text:user-field-get></text:span><text:span text:style-name="T15">, </text:span><text:span text:style-name="T16"><text:user-field-get text:name="WomanMaidenName">Married Name</text:user-field-get></text:span><text:span text:style-name="T16">, </text:span><text:span text:style-name="T16"><text:user-field-get text:name="FirstName">Given Name</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WomanMaidenName">Marri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WomanMaidenName">Married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6"><text:s/></text:span><text:user-field-get text:name="MiddleName">Middle Name</text:user-field-get>, <text:span text:style-name="T15"><text:user-field-get text:name="FirstName">Given Name</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OtherName">Changed Name</text:user-field-get></text:span><text:span text:style-name="T15">, </text:span><text:span text:style-name="T16"><text:user-field-get text:name="OtherName">Changed Name</text:user-field-get></text:span><text:span text:style-name="T16">, </text:span><text:span text:style-name="T16"><text:user-field-get text:name="FirstName">Given Name</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OtherName">Chang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OtherName">Changed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6">,</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6"><text:s/></text:span><text:user-field-get text:name="MiddleName">Middle Name</text:user-field-get>, <text:user-field-get text:name="BusinessNames">Business 1</text:user-field-get><text:s/>together with all derivatives and permutations and punctuations of these names, are vessels of the suveran Terra Australis State National <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 Public Record Number <text:user-field-get text:name="RPPNumber">RPP44 63900 15100 xxxxx xxxxx</text:user-field-get>, <text:span text:style-name="T18">Proclamation Date </text:span><text:span text:style-name="T19"><text:user-field-get text:name="ProclamationDate">January 1st 2025</text:user-field-get></text:span><text:span text:style-name="T18">, </text:span><text:span text:style-name="T20">add or remove </text:span><text:span text:style-name="T18">if you have </text:span><text:span text:style-name="T21">established</text:span><text:span text:style-name="T18">.</text:span> </text:p>
      <text:p text:style-name="P22"/>
      <text:p text:style-name="P23"><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is not a British Territorial Citizen or ROMAN-MUNICIPAL-CITIZEN and has not knowingly or willingly acted in any such capacity since the day of nativity, </text:span><text:span text:style-name="T14"><text:date style:data-style-name="N10117" text:date-value="2025-10-02T15:49:45.349141876" text:fixed="true">October 2 2025</text:date></text:span><text:span text:style-name="T14">. All the above-named vessels are duly claimed by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as the Holder in Due Course and are held under private copyright since </text:span><text:span text:style-name="T14"><text:user-field-get text:name="21stBornDay">January 1st 1923</text:user-field-get></text:span><text:span text:style-name="T14">. </text:span></text:p>
      <text:p text:style-name="P27"/>
      <text:p text:style-name="P22">This is your Notice of Liability that these vessels are owed all material rights, duties, exemptions, insurances, treaties, bonds, agreements, guarantees, indemnities, and full faith and credit. This is also Notice of Liability that these vessels are not subject to British Territorial Government or <text:span text:style-name="T14">ROMAN-MUNICIPAL-GOVERNMENT</text:span> jurisdiction and are owed The Law of Peace (Department of the Army Pamphlet 27-161-1), from all British Territorial officers and agents and <text:span text:style-name="T14">ROMAN-MUNICIPAL-OFFICERS and AGENTS </text:span>who otherwise have no permission to approach or address them. </text:p>
      <text:p text:style-name="P22"/>
      <text:p text:style-name="P22">Any harm resulting from trespass upon these vessels or the use of fictitious names or titles related to them shall be subject to full commercial liability and penalties. </text:p>
      <text:p text:style-name="P22"/>
      <text:p text:style-name="P24">So said, autographed, and sealed this <text:user-field-get text:name="DocumentDayMonth">Document Day and Month</text:user-field-get><text:s/><text:user-field-get text:name="PaperworkYear">Paperwork Year</text:user-field-get><text:s/>on <text:user-field-get text:name="NotaryorWitnessLocation">Suburb</text:user-field-get><text:soft-page-break/>, <text:user-field-get text:name="StateandPostcode">State</text:user-field-get>, Terra Australis:</text:p>
      <text:p text:style-name="P22"/>
      <text:p text:style-name="P25">…………….…………………….……………….…………………..……</text:p>
      <text:p text:style-name="P26"><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c) All rights reserved</text:p>
      <text:p text:style-name="P28"/>
      <text:p text:style-name="P7"><text:span text:style-name="T22">Two Living Witnesses</text:span> Acknowledgement</text:p>
      <text:p text:style-name="P7"/>
      <text:p text:style-name="P7"><text:user-field-get text:name="StateandPostcode">State</text:user-field-get></text:p>
      <text:p text:style-name="P7"><text:user-field-get text:name="NotaryorWitnessLocation">Suburb</text:user-field-get></text:p>
      <text:p text:style-name="P7"/>
      <text:p text:style-name="P33" loext:marker-style-name="T23">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4"><text:s/></text:span><text:span text:style-name="T26">affirm</text:span><text:span text:style-name="T27">ed</text:span><text:span text:style-name="T26"> this ‘</text:span><text:span text:style-name="T28">Notice of </text:span><text:span text:style-name="T29">Liability</text:span><text:span text:style-name="T26">’</text:span>.</text:p>
      <text:p text:style-name="P29" loext:marker-style-name="T23"/>
      <text:p text:style-name="P30" loext:marker-style-name="T23"><text:span text:style-name="T14">Witness</text:span><text:span text:style-name="T30"> </text:span><text:span text:style-name="T14">1</text:span><text:span text:style-name="T31"> Name: </text:span><text:span text:style-name="T32"><text:tab/></text:span></text:p>
      <text:p text:style-name="P30" loext:marker-style-name="T23"><text:span text:style-name="T14">Witness</text:span><text:span text:style-name="T31"> </text:span><text:span text:style-name="T14">1</text:span><text:span text:style-name="T25"> </text:span><text:span text:style-name="T32">Address: <text:tab/></text:span></text:p>
      <text:p text:style-name="P30" loext:marker-style-name="T23"><text:span text:style-name="T14">Witness</text:span><text:span text:style-name="T33"> </text:span><text:span text:style-name="T14">1</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2"><text:tab/></text:span></text:p>
      <text:p text:style-name="P31" loext:marker-style-name="T23"><text:span text:style-name="T14">Witness</text:span><text:span text:style-name="T35"> </text:span><text:span text:style-name="T14">1</text:span><text:span text:style-name="T35"> </text:span><text:span text:style-name="T14">Autograph: <text:tab/></text:span></text:p>
      <text:p text:style-name="P31" loext:marker-style-name="T23"><text:span text:style-name="T14">Witness</text:span><text:span text:style-name="T37"> </text:span><text:span text:style-name="T14">1</text:span><text:span text:style-name="T37"> </text:span><text:span text:style-name="T14">Date:</text:span><text:span text:style-name="T37"> </text:span><text:span text:style-name="T32"><text:tab/></text:span></text:p>
      <text:p text:style-name="P32" loext:marker-style-name="T23"><text:span text:style-name="T14">Witness</text:span><text:span text:style-name="T30"> 2</text:span><text:span text:style-name="T31"> Name: </text:span><text:span text:style-name="T32"><text:tab/></text:span></text:p>
      <text:p text:style-name="P30" loext:marker-style-name="T23"><text:span text:style-name="T14">Witness</text:span><text:span text:style-name="T31"> 2</text:span><text:span text:style-name="T25"> </text:span><text:span text:style-name="T32">Address: <text:tab/></text:span></text:p>
      <text:p text:style-name="P30" loext:marker-style-name="T23"><text:span text:style-name="T14">Witness</text:span><text:span text:style-name="T33"> 2</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2"><text:tab/></text:span></text:p>
      <text:p text:style-name="P31" loext:marker-style-name="T23"><text:span text:style-name="T14">Witness</text:span><text:span text:style-name="T35"> 2 </text:span><text:span text:style-name="T14">Autograph: <text:tab/></text:span></text:p>
      <text:p text:style-name="P31" loext:marker-style-name="T23">Witness<text:span text:style-name="T36"> 2 </text:span>Date:<text:span text:style-name="T36">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1.632cm" fo:margin-right="0cm" fo:margin-top="0.127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MT1" style:family="text">
      <style:text-properties fo:font-size="8pt" style:font-size-asian="8pt"/>
    </style:style>
    <style:style style:name="MT2" style:family="text">
      <style:text-properties fo:font-size="8pt" fo:letter-spacing="-0.009cm" style:font-size-asian="8pt"/>
    </style:style>
    <style:style style:name="MT3" style:family="text">
      <style:text-properties fo:font-size="8pt" fo:letter-spacing="-0.011cm" style:font-size-asian="8pt"/>
    </style:style>
    <style:style style:name="MT4" style:family="text">
      <style:text-properties fo:font-size="8pt" fo:letter-spacing="-0.018cm" style:font-size-asian="8pt"/>
    </style:style>
    <style:style style:name="MT5" style:family="text">
      <style:text-properties fo:font-size="8pt" fo:letter-spacing="0.004cm" style:font-size-asian="8pt"/>
    </style:style>
    <style:style style:name="MT6" style:family="text">
      <style:text-properties style:font-name="Liberation Sans1" fo:font-size="8pt" fo:letter-spacing="-0.011cm" style:font-size-asian="8pt" style:font-size-complex="8pt"/>
    </style:style>
    <style:page-layout style:name="Mpm1">
      <style:page-layout-properties fo:page-width="21.001cm" fo:page-height="29.7cm" style:num-format="1" style:print-orientation="portrait" fo:margin-top="2.187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6cm" fo:margin-left="0cm" fo:margin-right="0cm" fo:margin-top="0.7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3"><text:s/></text:span><text:span text:style-name="MT1">of</text:span><text:span text:style-name="MT2"> </text:span><text:span text:style-name="MT2"><text:page-count>3</text:page-count></text:span><text:span text:style-name="MT4"><text:tab/> <text:s text:c="5"/></text:span><text:span text:style-name="MT3">Recording</text:span><text:span text:style-name="MT5"> </text:span><text:span text:style-name="MT3">Number</text:span><text:span text:style-name="MT5"> </text:span><text:span text:style-name="MT6"><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8:57:29</meta:creation-date>
    <meta:initial-creator>CASA</meta:initial-creator>
    <dc:language>en-AU</dc:language>
    <dc:date>2025-11-02T18:15:34.709734909</dc:date>
    <meta:editing-cycles>14</meta:editing-cycles>
    <dc:title>John Adam Doe Standard Notary</dc:title>
    <meta:editing-duration>PT8H25M8S</meta:editing-duration>
    <meta:generator>LibreOffice/24.2.7.2$Linux_X86_64 LibreOffice_project/420$Build-2</meta:generator>
    <meta:document-statistic meta:table-count="1" meta:image-count="0" meta:object-count="0" meta:page-count="3" meta:paragraph-count="59" meta:word-count="968" meta:character-count="6334" meta:non-whitespace-character-count="5391"/>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