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07cm" style:page-number="auto" fo:break-before="page" table:align="right" style:writing-mode="lr-tb"/>
    </style:style>
    <style:style style:name="Table1.A" style:family="table-column">
      <style:table-column-properties style:column-width="6.705cm"/>
    </style:style>
    <style:style style:name="Table1.B" style:family="table-column">
      <style:table-column-properties style:column-width="9.50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455cm"/>
    </style:style>
    <style:style style:name="Table1.A1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4c14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4c14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rsid="00212a82" officeooo:paragraph-rsid="0014c14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4c14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c14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14c14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4c142" style:font-size-asian="12pt" style:font-size-complex="12pt"/>
    </style:style>
    <style:style style:name="P8" style:family="paragraph" style:parent-style-name="Title" style:master-page-name="Standard">
      <style:paragraph-properties fo:margin-left="5.431cm" fo:margin-right="5.431cm" fo:margin-top="0.127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101cm" fo:margin-top="0.457cm" fo:margin-bottom="0cm" style:contextual-spacing="false" fo:line-height="13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officeooo:paragraph-rsid="00137da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Liberation Sans1" fo:font-size="12pt" fo:letter-spacing="normal" officeooo:paragraph-rsid="00137da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officeooo:paragraph-rsid="00137da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text-properties style:font-name="Liberation Sans1" fo:font-size="12pt" officeooo:paragraph-rsid="00137da5" style:font-size-asian="12pt" style:font-size-complex="12pt"/>
    </style:style>
    <style:style style:name="P13" style:family="paragraph" style:parent-style-name="Standard">
      <style:paragraph-properties fo:margin-left="0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0faf40"/>
    </style:style>
    <style:style style:name="T4" style:family="text">
      <style:text-properties fo:letter-spacing="-0.014cm"/>
    </style:style>
    <style:style style:name="T5" style:family="text">
      <style:text-properties fo:letter-spacing="-0.011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letter-spacing="normal"/>
    </style:style>
    <style:style style:name="T9" style:family="text">
      <style:text-properties fo:letter-spacing="normal" fo:background-color="transparent" loext:char-shading-value="0"/>
    </style:style>
    <style:style style:name="T10" style:family="text">
      <style:text-properties fo:color="#c9211e" loext:opacity="100%" fo:letter-spacing="normal"/>
    </style:style>
    <style:style style:name="T11" style:family="text">
      <style:text-properties fo:color="#000000" loext:opacity="100%" fo:letter-spacing="normal" officeooo:rsid="00071d53"/>
    </style:style>
    <style:style style:name="T12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January 1st 2025" text:name="ProclamationDate"/>
        <text:user-field-decl office:value-type="string" office:string-value="Given Name 2" text:name="GivenName2"/>
        <text:user-field-decl office:value-type="string" office:string-value="Middle Name 2" text:name="MiddleName2"/>
        <text:user-field-decl office:value-type="string" office:string-value="Initial 2" text:name="MiddleInitial2"/>
        <text:user-field-decl office:value-type="string" office:string-value="Family Name 2" text:name="FamilyName2"/>
        <text:user-field-decl office:value-type="string" office:string-value="2RPP44 63900 01500 XXXXX XXXXX" text:name="2RPPNumber"/>
        <text:user-field-decl office:value-type="string" office:string-value="2 January 1st 2025" text:name="2ProclamationDat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3" office:value-type="string">
            <text:p text:style-name="P5">Given Name</text:p>
          </table:table-cell>
          <table:table-cell table:style-name="Table1.B3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5">Middle Name</text:p>
          </table:table-cell>
          <table:table-cell table:style-name="Table1.B4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5">Middle Name Initial</text:p>
          </table:table-cell>
          <table:table-cell table:style-name="Table1.B5" office:value-type="string">
            <text:p text:style-name="P5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5">Family Name</text:p>
          </table:table-cell>
          <table:table-cell table:style-name="Table1.B6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7" office:value-type="string">
            <text:p text:style-name="P5">Other Names</text:p>
          </table:table-cell>
          <table:table-cell table:style-name="Table1.B7" office:value-type="string">
            <text:p text:style-name="P5"><text:user-field-get text:name="OtherName">Changed Name</text:user-field-get></text:p>
          </table:table-cell>
        </table:table-row>
        <table:table-row>
          <table:table-cell table:style-name="Table1.A8" office:value-type="string">
            <text:p text:style-name="P5">Woman Married Name</text:p>
          </table:table-cell>
          <table:table-cell table:style-name="Table1.B8" office:value-type="string">
            <text:p text:style-name="P4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9" office:value-type="string">
            <text:p text:style-name="P5"><text:span text:style-name="T3">1 </text:span>RPP number</text:p>
          </table:table-cell>
          <table:table-cell table:style-name="Table1.B9" office:value-type="string">
            <text:p text:style-name="P5"><text:user-field-get text:name="RPPNumber">RPP44 63900 15100 xxxxx xxxxx</text:user-field-get></text:p>
          </table:table-cell>
        </table:table-row>
        <table:table-row>
          <table:table-cell table:style-name="Table1.A10" office:value-type="string">
            <text:p text:style-name="P6">Proclamation Date</text:p>
          </table:table-cell>
          <table:table-cell table:style-name="Table1.B10" office:value-type="string">
            <text:p text:style-name="P6"><text:user-field-get text:name="ProclamationDate">January 1st 2025</text:user-field-get></text:p>
          </table:table-cell>
        </table:table-row>
        <table:table-row>
          <table:table-cell table:style-name="Table1.A3" office:value-type="string">
            <text:p text:style-name="P5">Suburb</text:p>
          </table:table-cell>
          <table:table-cell table:style-name="Table1.B11" office:value-type="string">
            <text:p text:style-name="P5"><text:user-field-get text:name="Suburb">Suburb</text:user-field-get></text:p>
          </table:table-cell>
        </table:table-row>
        <table:table-row>
          <table:table-cell table:style-name="Table1.A12" office:value-type="string">
            <text:p text:style-name="P5">State</text:p>
          </table:table-cell>
          <table:table-cell table:style-name="Table1.B12" office:value-type="string">
            <text:p text:style-name="P5"><text:user-field-get text:name="StateandPostcode">State</text:user-field-get></text:p>
          </table:table-cell>
        </table:table-row>
        <table:table-row table:style-name="Table1.13">
          <table:table-cell table:style-name="Table1.A13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Notice<text:span text:style-name="T4"> </text:span>of<text:span text:style-name="T5"> </text:span><text:span text:style-name="T6">Precipe</text:span></text:p>
      <text:p text:style-name="P9"><text:span text:style-name="T7">For the record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7">(c)</text:span><text:span text:style-name="T8"> of </text:span><text:span text:style-name="T7"><text:user-field-get text:name="Suburb">Suburb</text:user-field-get></text:span><text:span text:style-name="T7">,</text:span><text:span text:style-name="T8"> </text:span><text:span text:style-name="T7"><text:user-field-get text:name="StateandPostcode">State</text:user-field-get></text:span><text:span text:style-name="T8">, is </text:span><text:span text:style-name="T9">permanently domiciled on the Land and Soil of Terra Australis. <text:s/>I am </text:span><text:span text:style-name="T8">not a voluntary transactor in commerce, and the paramount security interest holder of all estates, property, assets and collateral, both registered and unregistered, and all associated copyright protected trade names</text:span><text:span text:style-name="T7">. <text:s/>My lawful</text:span><text:span text:style-name="T10"> </text:span><text:span text:style-name="T7"><text:user-field-get text:name="ReconveyingConveying">Reconveyance or Conveyance</text:user-field-get></text:span><text:span text:style-name="T7"><text:s/>to the Land and Soil jurisdiction of Terra Australis was recorded with Public Recording Number </text:span><text:span text:style-name="T7"><text:user-field-get text:name="RPPNumber">RPP44 63900 15100 xxxxx xxxxx</text:user-field-get></text:span><text:span text:style-name="T10"><text:s/></text:span><text:span text:style-name="T7">on</text:span><text:span text:style-name="T10"> </text:span><text:span text:style-name="T7">Proclamation Date </text:span><text:span text:style-name="T11"><text:user-field-get text:name="ProclamationDate">January 1st 2025</text:user-field-get></text:span><text:span text:style-name="T8">. <text:s/>All usufruct subjugation ties have been severed with the occupying corporate government of Australia. <text:s/>The corporate Australian kakistocracy and its affiliates are instructed to immediately cease and desist misaddressing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8"><text:s/>in fraudulent debased Dog-Latin, GLOSSA and to cease and desist infringing upon my </text:span><text:span text:style-name="T7">estate, property, assets, collateral and </text:span><text:span text:style-name="T8">copyright protected trade names.</text:span></text:p>
      <text:p text:style-name="P10"/>
      <text:p text:style-name="P11">To<text:span text:style-name="T12"> </text:span>go<text:span text:style-name="T12"> </text:span>in<text:span text:style-name="T12"> </text:span>Public<text:span text:style-name="T5"> </text:span>Notices<text:span text:style-name="T12"> </text:span>or<text:span text:style-name="T12"> </text:span>classified<text:span text:style-name="T5"> </text:span>section<text:span text:style-name="T12"> </text:span>of<text:span text:style-name="T12"> </text:span>your<text:span text:style-name="T5"> </text:span>local<text:span text:style-name="T12"> n</text:span><text:span text:style-name="T6">ewspaper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5.431cm" fo:margin-right="5.431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690ea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187cm" fo:margin-bottom="0.497cm" fo:margin-left="2.293cm" fo:margin-right="2.29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8T10:12:45</meta:creation-date>
    <meta:initial-creator>CASA</meta:initial-creator>
    <dc:language>en-AU</dc:language>
    <dc:date>2025-10-28T17:06:50.394328400</dc:date>
    <meta:editing-cycles>16</meta:editing-cycles>
    <dc:title>John Adam Doe SN Conveyance</dc:title>
    <meta:editing-duration>PT3H52M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29" meta:word-count="255" meta:character-count="1660" meta:non-whitespace-character-count="141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