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07cm" style:page-number="auto" fo:break-before="page" table:align="right" style:writing-mode="lr-tb"/>
    </style:style>
    <style:style style:name="Table1.A" style:family="table-column">
      <style:table-column-properties style:column-width="6.705cm"/>
    </style:style>
    <style:style style:name="Table1.B" style:family="table-column">
      <style:table-column-properties style:column-width="9.50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19" style:family="table-row">
      <style:table-row-properties style:min-row-height="0.455cm"/>
    </style:style>
    <style:style style:name="Table1.A1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color="#000000" loext:opacity="100%" style:font-name="Liberation Sans1" fo:font-size="8pt" officeooo:paragraph-rsid="000faf40" style:font-size-asian="8pt" style:font-size-complex="8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e74f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53cd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71d53" officeooo:paragraph-rsid="000e74f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71d53" officeooo:paragraph-rsid="000faf4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faf4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ans1" fo:font-size="12pt" officeooo:rsid="00212a82" officeooo:paragraph-rsid="000e74f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ans1" fo:font-size="12pt" officeooo:paragraph-rsid="000e74fc" style:font-size-asian="12pt" style:font-size-complex="12pt"/>
    </style:style>
    <style:style style:name="P11" style:family="paragraph" style:parent-style-name="Standard">
      <style:paragraph-properties fo:margin-left="0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  <style:text-properties style:font-name="Liberation Sans1" fo:font-size="12pt" style:font-size-asian="12pt" style:font-size-complex="12pt"/>
    </style:style>
    <style:style style:name="P12" style:family="paragraph" style:parent-style-name="Text_20_body">
      <style:paragraph-properties fo:margin-left="0cm" fo:margin-right="0.101cm" fo:margin-top="0.457cm" fo:margin-bottom="0cm" style:contextual-spacing="false" fo:line-height="130%" fo:text-align="start" style:justify-single-word="false" fo:orphans="0" fo:widows="0" fo:hyphenation-ladder-count="no-limit" fo:text-indent="0cm" style:auto-text-indent="false" style:writing-mode="lr-tb"/>
      <style:text-properties style:font-name="Liberation Sans1" fo:font-size="12pt" officeooo:paragraph-rsid="000faf4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Liberation Sans1" fo:font-size="12pt" officeooo:paragraph-rsid="000e74f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text-properties style:font-name="Liberation Sans1" fo:font-size="12pt" style:font-size-asian="12pt" style:font-size-complex="12pt"/>
    </style:style>
    <style:style style:name="P15" style:family="paragraph" style:parent-style-name="Text_20_body">
      <style:paragraph-properties fo:margin-top="0.007cm" fo:margin-bottom="0cm" style:contextual-spacing="false"/>
      <style:text-properties style:font-name="Liberation Sans1" fo:font-size="12pt" fo:letter-spacing="normal" officeooo:paragraph-rsid="000e74fc" style:font-size-asian="12pt" style:font-size-complex="12pt"/>
    </style:style>
    <style:style style:name="P16" style:family="paragraph" style:parent-style-name="Title" style:master-page-name="Standard">
      <style:paragraph-properties fo:margin-left="5.431cm" fo:margin-right="5.431cm" fo:margin-top="0.127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officeooo:paragraph-rsid="0012ecac" style:font-size-asian="14pt" style:font-size-complex="14pt"/>
    </style:style>
    <style:style style:name="P1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2ecac" style:font-size-asian="12pt" style:font-size-complex="12pt"/>
    </style:style>
    <style:style style:name="P1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2ecac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2ecac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71d53" officeooo:paragraph-rsid="0012ecac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2ecac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1" fo:font-size="12pt" officeooo:rsid="00212a82" officeooo:paragraph-rsid="0012ecac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ans1" fo:font-size="12pt" officeooo:paragraph-rsid="0012ecac" style:font-size-asian="12pt" style:font-size-complex="12pt"/>
    </style:style>
    <style:style style:name="T1" style:family="text">
      <style:text-properties fo:letter-spacing="-0.018cm" officeooo:rsid="0025f5be"/>
    </style:style>
    <style:style style:name="T2" style:family="text">
      <style:text-properties fo:letter-spacing="-0.011cm"/>
    </style:style>
    <style:style style:name="T3" style:family="text">
      <style:text-properties fo:letter-spacing="-0.011cm" fo:font-weight="normal" style:font-weight-asian="normal" style:font-weight-complex="normal"/>
    </style:style>
    <style:style style:name="T4" style:family="text">
      <style:text-properties fo:letter-spacing="0.004cm"/>
    </style:style>
    <style:style style:name="T5" style:family="text">
      <style:text-properties officeooo:rsid="001bc7a5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etter-spacing="normal"/>
    </style:style>
    <style:style style:name="T8" style:family="text">
      <style:text-properties fo:color="#000000" loext:opacity="100%" fo:letter-spacing="normal" officeooo:rsid="00153cd1"/>
    </style:style>
    <style:style style:name="T9" style:family="text">
      <style:text-properties fo:color="#000000" loext:opacity="100%" fo:letter-spacing="normal" officeooo:rsid="0010824a"/>
    </style:style>
    <style:style style:name="T10" style:family="text">
      <style:text-properties fo:color="#000000" loext:opacity="100%" fo:letter-spacing="normal" officeooo:rsid="000faf40"/>
    </style:style>
    <style:style style:name="T11" style:family="text">
      <style:text-properties fo:color="#000000" loext:opacity="100%" fo:letter-spacing="normal" officeooo:rsid="00071d53"/>
    </style:style>
    <style:style style:name="T12" style:family="text">
      <style:text-properties officeooo:rsid="000faf40"/>
    </style:style>
    <style:style style:name="T13" style:family="text">
      <style:text-properties officeooo:rsid="00153cd1"/>
    </style:style>
    <style:style style:name="T14" style:family="text">
      <style:text-properties officeooo:rsid="0010824a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normal" style:font-weight-asian="normal" style:font-weight-complex="normal"/>
    </style:style>
    <style:style style:name="T17" style:family="text">
      <style:text-properties fo:letter-spacing="-0.014cm"/>
    </style:style>
    <style:style style:name="T18" style:family="text">
      <style:text-properties fo:letter-spacing="-0.014cm" fo:font-weight="normal" style:font-weight-asian="normal" style:font-weight-complex="normal"/>
    </style:style>
    <style:style style:name="T19" style:family="text">
      <style:text-properties fo:letter-spacing="normal"/>
    </style:style>
    <style:style style:name="T20" style:family="text">
      <style:text-properties fo:letter-spacing="normal" officeooo:rsid="0010824a"/>
    </style:style>
    <style:style style:name="T21" style:family="text">
      <style:text-properties fo:letter-spacing="normal" fo:background-color="transparent" loext:char-shading-value="0"/>
    </style:style>
    <style:style style:name="T22" style:family="text">
      <style:text-properties fo:letter-spacing="normal" officeooo:rsid="0010824a" fo:background-color="transparent" loext:char-shading-value="0"/>
    </style:style>
    <style:style style:name="T23" style:family="text">
      <style:text-properties fo:color="#c9211e" loext:opacity="100%" fo:letter-spacing="normal"/>
    </style:style>
    <style:style style:name="T24" style:family="text">
      <style:text-properties fo:color="#c9211e" loext:opacity="100%" fo:letter-spacing="normal" officeooo:rsid="000faf40"/>
    </style:style>
    <style:style style:name="T25" style:family="text">
      <style:text-properties fo:letter-spacing="-0.012cm"/>
    </style:style>
    <style:style style:name="T26" style:family="text">
      <style:text-properties fo:font-size="12pt" fo:letter-spacing="-0.004cm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Reconveyance or Conveyance" text:name="ReconveyingConveying"/>
        <text:user-field-decl office:value-type="string" office:string-value="January 1st 2025" text:name="ProclamationDate"/>
        <text:user-field-decl office:value-type="string" office:string-value="Reconvey" text:name="ReconveyConvey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Given Name 2" text:name="GivenName2"/>
        <text:user-field-decl office:value-type="string" office:string-value="Middle Name 2" text:name="MiddleName2"/>
        <text:user-field-decl office:value-type="string" office:string-value="Family Name 2" text:name="FamilyName2"/>
        <text:user-field-decl office:value-type="string" office:string-value="Initial 2" text:name="MiddleInitial2"/>
        <text:user-field-decl office:value-type="string" office:string-value="2RPP44 63900 01500 XXXXX XXXXX" text:name="2RPPNumber"/>
        <text:user-field-decl office:value-type="string" office:string-value="2 January 1st 2025" text:name="2ProclamationDate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Fields required for this document. </text:p>
          </table:table-cell>
          <table:table-cell table:style-name="Table1.B1" office:value-type="string">
            <text:p text:style-name="P18"><text:span text:style-name="T5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2">Reconveyance or Conveyance</text:p>
          </table:table-cell>
          <table:table-cell table:style-name="Table1.B2" office:value-type="string">
            <text:p text:style-name="P23"><text:user-field-get text:name="ReconveyingConveying">Reconveyance or Conveyance</text:user-field-get></text:p>
          </table:table-cell>
        </table:table-row>
        <table:table-row>
          <table:table-cell table:style-name="Table1.A3" office:value-type="string">
            <text:p text:style-name="P19">Given Name</text:p>
          </table:table-cell>
          <table:table-cell table:style-name="Table1.B3" office:value-type="string">
            <text:p text:style-name="P19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19">Middle Name</text:p>
          </table:table-cell>
          <table:table-cell table:style-name="Table1.B4" office:value-type="string">
            <text:p text:style-name="P23"><text:span text:style-name="T6"><text:user-field-get text:name="MiddleName">Middle Name</text:user-field-get></text:span><text:span text:style-name="T6"><text:s text:c="2"/>*Delete as required</text:span></text:p>
          </table:table-cell>
        </table:table-row>
        <table:table-row>
          <table:table-cell table:style-name="Table1.A3" office:value-type="string">
            <text:p text:style-name="P19">Middle Name Initial</text:p>
          </table:table-cell>
          <table:table-cell table:style-name="Table1.B5" office:value-type="string">
            <text:p text:style-name="P19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19">Family Name</text:p>
          </table:table-cell>
          <table:table-cell table:style-name="Table1.B6" office:value-type="string">
            <text:p text:style-name="P19"><text:user-field-get text:name="FamilyName">Family Name</text:user-field-get></text:p>
          </table:table-cell>
        </table:table-row>
        <table:table-row>
          <table:table-cell table:style-name="Table1.A7" office:value-type="string">
            <text:p text:style-name="P19">Other Names</text:p>
          </table:table-cell>
          <table:table-cell table:style-name="Table1.B7" office:value-type="string">
            <text:p text:style-name="P19"><text:user-field-get text:name="OtherName">Changed Name</text:user-field-get></text:p>
          </table:table-cell>
        </table:table-row>
        <table:table-row>
          <table:table-cell table:style-name="Table1.A8" office:value-type="string">
            <text:p text:style-name="P19">Woman Married Name</text:p>
          </table:table-cell>
          <table:table-cell table:style-name="Table1.B8" office:value-type="string">
            <text:p text:style-name="P23"><text:span text:style-name="T6"><text:user-field-get text:name="WomanMaidenName">Married Name</text:user-field-get></text:span><text:span text:style-name="T6"><text:s/>*Delete as required</text:span></text:p>
          </table:table-cell>
        </table:table-row>
        <table:table-row>
          <table:table-cell table:style-name="Table1.A9" office:value-type="string">
            <text:p text:style-name="P19"><text:span text:style-name="T12">1 </text:span>RPP number</text:p>
          </table:table-cell>
          <table:table-cell table:style-name="Table1.B9" office:value-type="string">
            <text:p text:style-name="P19"><text:user-field-get text:name="RPPNumber">RPP44 63900 15100 xxxxx xxxxx</text:user-field-get></text:p>
          </table:table-cell>
        </table:table-row>
        <table:table-row>
          <table:table-cell table:style-name="Table1.A10" office:value-type="string">
            <text:p text:style-name="P20">Proclamation Date</text:p>
          </table:table-cell>
          <table:table-cell table:style-name="Table1.B10" office:value-type="string">
            <text:p text:style-name="P20"><text:user-field-get text:name="ProclamationDate">January 1st 2025</text:user-field-get></text:p>
          </table:table-cell>
        </table:table-row>
        <table:table-row>
          <table:table-cell table:style-name="Table1.A3" office:value-type="string">
            <text:p text:style-name="P19"><text:span text:style-name="T13">Given</text:span> Name <text:span text:style-name="T13">2</text:span></text:p>
          </table:table-cell>
          <table:table-cell table:style-name="Table1.B11" office:value-type="string">
            <text:p text:style-name="P19"><text:user-field-get text:name="GivenName2">Given Name 2</text:user-field-get></text:p>
          </table:table-cell>
        </table:table-row>
        <table:table-row>
          <table:table-cell table:style-name="Table1.A3" office:value-type="string">
            <text:p text:style-name="P19"><text:span text:style-name="T13">Given</text:span> <text:span text:style-name="T14">Middle </text:span>Name <text:span text:style-name="T13">2</text:span></text:p>
          </table:table-cell>
          <table:table-cell table:style-name="Table1.B12" office:value-type="string">
            <text:p text:style-name="P19"><text:user-field-get text:name="MiddleName2">Middle Name 2</text:user-field-get></text:p>
          </table:table-cell>
        </table:table-row>
        <table:table-row>
          <table:table-cell table:style-name="Table1.A3" office:value-type="string">
            <text:p text:style-name="P19">Middle Name <text:span text:style-name="T13">2 </text:span>Initial</text:p>
          </table:table-cell>
          <table:table-cell table:style-name="Table1.B13" office:value-type="string">
            <text:p text:style-name="P19"><text:user-field-get text:name="MiddleInitial2">Initial 2</text:user-field-get></text:p>
          </table:table-cell>
        </table:table-row>
        <table:table-row>
          <table:table-cell table:style-name="Table1.A3" office:value-type="string">
            <text:p text:style-name="P19">Family Name <text:span text:style-name="T13">2</text:span></text:p>
          </table:table-cell>
          <table:table-cell table:style-name="Table1.B14" office:value-type="string">
            <text:p text:style-name="P19"><text:user-field-get text:name="FamilyName2">Family Name 2</text:user-field-get></text:p>
          </table:table-cell>
        </table:table-row>
        <table:table-row>
          <table:table-cell table:style-name="Table1.A15" office:value-type="string">
            <text:p text:style-name="P19"><text:span text:style-name="T12">2 </text:span>RPP number</text:p>
          </table:table-cell>
          <table:table-cell table:style-name="Table1.B15" office:value-type="string">
            <text:p text:style-name="P19"><text:user-field-get text:name="2RPPNumber">2RPP44 63900 01500 XXXXX XXXXX</text:user-field-get></text:p>
          </table:table-cell>
        </table:table-row>
        <table:table-row>
          <table:table-cell table:style-name="Table1.A16" office:value-type="string">
            <text:p text:style-name="P20">Proclamation Date</text:p>
          </table:table-cell>
          <table:table-cell table:style-name="Table1.B16" office:value-type="string">
            <text:p text:style-name="P19"><text:user-field-get text:name="2ProclamationDate">2 January 1st 2025</text:user-field-get></text:p>
          </table:table-cell>
        </table:table-row>
        <table:table-row>
          <table:table-cell table:style-name="Table1.A3" office:value-type="string">
            <text:p text:style-name="P19">Suburb</text:p>
          </table:table-cell>
          <table:table-cell table:style-name="Table1.B17" office:value-type="string">
            <text:p text:style-name="P19"><text:user-field-get text:name="Suburb">Suburb</text:user-field-get></text:p>
          </table:table-cell>
        </table:table-row>
        <table:table-row>
          <table:table-cell table:style-name="Table1.A18" office:value-type="string">
            <text:p text:style-name="P19">State</text:p>
          </table:table-cell>
          <table:table-cell table:style-name="Table1.B18" office:value-type="string">
            <text:p text:style-name="P19"><text:user-field-get text:name="StateandPostcode">State</text:user-field-get></text:p>
          </table:table-cell>
        </table:table-row>
        <table:table-row table:style-name="Table1.19">
          <table:table-cell table:style-name="Table1.A19" table:number-columns-spanned="2" office:value-type="string">
            <text:p text:style-name="P21">** When all fields are completed and checked, right-click this table and select Delete &gt; Table</text:p>
          </table:table-cell>
          <table:covered-table-cell/>
        </table:table-row>
      </table:table>
      <text:p text:style-name="P16"><text:span text:style-name="T27">Notice</text:span><text:span text:style-name="T18"> </text:span><text:span text:style-name="T27">of</text:span><text:span text:style-name="T3"> </text:span><text:span text:style-name="T16">Precipe</text:span></text:p>
      <text:p text:style-name="P12"><text:span text:style-name="T7">For the record 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7">(c) </text:span><text:span text:style-name="T8">and </text:span><text:span text:style-name="T8"><text:user-field-get text:name="GivenName2">Given Name 2</text:user-field-get></text:span><text:span text:style-name="T8"><text:s/></text:span><text:span text:style-name="T8"><text:user-field-get text:name="MiddleName2">Middle Name 2</text:user-field-get></text:span><text:span text:style-name="T8"><text:s/></text:span><text:span text:style-name="T8"><text:user-field-get text:name="FamilyName2">Family Name 2</text:user-field-get></text:span><text:span text:style-name="T8">(c)</text:span><text:span text:style-name="T19"> of </text:span><text:span text:style-name="T7"><text:user-field-get text:name="Suburb">Suburb</text:user-field-get></text:span><text:span text:style-name="T7">,</text:span><text:span text:style-name="T19"> </text:span><text:span text:style-name="T7"><text:user-field-get text:name="StateandPostcode">State</text:user-field-get></text:span><text:span text:style-name="T19">, </text:span><text:span text:style-name="T20">are</text:span><text:span text:style-name="T19"> </text:span><text:span text:style-name="T21">permanently domiciled on the Land and Soil of Terra Australis. <text:s/></text:span><text:span text:style-name="T22">We are</text:span><text:span text:style-name="T21"> </text:span><text:span text:style-name="T19">not voluntary transactor</text:span><text:span text:style-name="T20">s</text:span><text:span text:style-name="T19"> in commerce, and </text:span><text:span text:style-name="T20">are </text:span><text:span text:style-name="T19">the paramount security interest holder</text:span><text:span text:style-name="T20">s</text:span><text:span text:style-name="T19"> of all estates, property, assets and collateral, both registered and unregistered, and all associated copyright protected trade names</text:span><text:span text:style-name="T7">. <text:s/></text:span><text:span text:style-name="T9">Our</text:span><text:span text:style-name="T7"> lawful</text:span><text:span text:style-name="T23"> </text:span><text:span text:style-name="T7"><text:user-field-get text:name="ReconveyingConveying">Reconveyance or Conveyance</text:user-field-get></text:span><text:span text:style-name="T7"><text:s/>to the Land and Soil jurisdiction of Terra Australis was recorded with Public Recording Number </text:span><text:span text:style-name="T7"><text:user-field-get text:name="RPPNumber">RPP44 63900 15100 xxxxx xxxxx</text:user-field-get></text:span><text:span text:style-name="T23"><text:s/></text:span><text:span text:style-name="T10">and</text:span><text:span text:style-name="T24"> </text:span><text:span text:style-name="T10"><text:user-field-get text:name="2RPPNumber">2RPP44 63900 01500 XXXXX XXXXX</text:user-field-get></text:span><text:span text:style-name="T10"><text:s/></text:span><text:span text:style-name="T7">on</text:span><text:span text:style-name="T23"> </text:span><text:span text:style-name="T7">Proclamation Date </text:span><text:span text:style-name="T11"><text:user-field-get text:name="ProclamationDate">January 1st 2025</text:user-field-get></text:span><text:span text:style-name="T11"><text:s/></text:span><text:span text:style-name="T10">and </text:span><text:span text:style-name="T10"><text:user-field-get text:name="2ProclamationDate">2 January 1st 2025</text:user-field-get></text:span><text:span text:style-name="T10"><text:s/>respectively</text:span><text:span text:style-name="T19">. <text:s/>All usufruct subjugation ties have been severed with the occupying corporate government of Australia. <text:s/>The corporate Australian kakistocracy and its affiliates are instructed to immediately cease and desist misaddressing 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7">(c) </text:span><text:span text:style-name="T8">and </text:span><text:span text:style-name="T8"><text:user-field-get text:name="GivenName2">Given Name 2</text:user-field-get></text:span><text:span text:style-name="T8"><text:s/></text:span><text:span text:style-name="T8"><text:user-field-get text:name="MiddleName2">Middle Name 2</text:user-field-get></text:span><text:span text:style-name="T8"><text:s/></text:span><text:span text:style-name="T8"><text:user-field-get text:name="FamilyName2">Family Name 2</text:user-field-get></text:span><text:span text:style-name="T8">(c)</text:span><text:span text:style-name="T19"> in fraudulent debased Dog-Latin, GLOSSA and to cease and desist infringing upon </text:span><text:span text:style-name="T20">our</text:span><text:span text:style-name="T19"> </text:span><text:span text:style-name="T7">estate, property, assets, collateral and </text:span><text:span text:style-name="T19">copyright protected trade names.</text:span></text:p>
      <text:p text:style-name="P15"/>
      <text:p text:style-name="P13"><text:span text:style-name="T19">To</text:span><text:span text:style-name="T25"> </text:span><text:span text:style-name="T19">go</text:span><text:span text:style-name="T25"> </text:span><text:span text:style-name="T19">in</text:span><text:span text:style-name="T25"> </text:span><text:span text:style-name="T19">Public</text:span><text:span text:style-name="T2"> </text:span><text:span text:style-name="T19">Notices</text:span><text:span text:style-name="T25"> </text:span><text:span text:style-name="T19">or</text:span><text:span text:style-name="T25"> </text:span><text:span text:style-name="T19">classified</text:span><text:span text:style-name="T2"> </text:span><text:span text:style-name="T19">section</text:span><text:span text:style-name="T25"> </text:span><text:span text:style-name="T19">of</text:span><text:span text:style-name="T25"> </text:span><text:span text:style-name="T19">your</text:span><text:span text:style-name="T2"> </text:span><text:span text:style-name="T19">local</text:span><text:span text:style-name="T25"> n</text:span><text:span text:style-name="T15">ewspaper.</text:span></text:p>
      <text:p text:style-name="P1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5.431cm" fo:margin-right="5.431cm" fo:margin-top="0.127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color="#000000" loext:opacity="100%" style:font-name="Liberation Sans1" fo:font-size="8pt" officeooo:paragraph-rsid="000faf40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letter-spacing="-0.011cm"/>
    </style:style>
    <style:style style:name="MT3" style:family="text">
      <style:text-properties fo:letter-spacing="0.004cm"/>
    </style:style>
    <style:page-layout style:name="Mpm1">
      <style:page-layout-properties fo:page-width="21.001cm" fo:page-height="29.7cm" style:num-format="1" style:print-orientation="portrait" fo:margin-top="2.187cm" fo:margin-bottom="0.497cm" fo:margin-left="2.293cm" fo:margin-right="2.29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6cm" fo:margin-left="0cm" fo:margin-right="0cm" fo:margin-top="1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10:12:45</meta:creation-date>
    <meta:initial-creator>CASA</meta:initial-creator>
    <dc:language>en-AU</dc:language>
    <dc:date>2025-11-02T18:04:36.386997721</dc:date>
    <meta:editing-cycles>16</meta:editing-cycles>
    <dc:title>John Adam Doe SN Conveyance</dc:title>
    <meta:editing-duration>PT4H10M35S</meta:editing-duration>
    <meta:generator>LibreOffice/24.2.7.2$Linux_X86_64 LibreOffice_project/420$Build-2</meta:generator>
    <meta:document-statistic meta:table-count="1" meta:image-count="0" meta:object-count="0" meta:page-count="2" meta:paragraph-count="41" meta:word-count="326" meta:character-count="2028" meta:non-whitespace-character-count="172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