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72cm" fo:margin-left="-0.594cm" fo:break-before="page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11.77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5055b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5055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5055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55824" officeooo:paragraph-rsid="0005055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5055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5055b" style:font-size-asian="12pt" style:font-size-complex="12pt"/>
    </style:style>
    <style:style style:name="P7" style:family="paragraph" style:parent-style-name="Standard">
      <style:paragraph-properties fo:margin-left="0cm" fo:margin-right="0.101cm" fo:margin-top="0.162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ans1" fo:font-size="12pt" officeooo:paragraph-rsid="00041491" style:font-size-asian="12pt" style:font-size-complex="12pt"/>
    </style:style>
    <style:style style:name="P8" style:family="paragraph" style:parent-style-name="Standard">
      <style:paragraph-properties fo:margin-left="0cm" fo:margin-right="0cm" fo:margin-top="0.676cm" fo:margin-bottom="0.302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04149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04149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ans1" fo:font-size="12pt" officeooo:paragraph-rsid="0005055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62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fo:font-weight="normal" officeooo:paragraph-rsid="000414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Liberation Sans1" fo:font-size="12pt" fo:font-weight="normal" officeooo:paragraph-rsid="000414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4pt" fo:font-weight="normal" officeooo:paragraph-rsid="00041491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text-properties style:font-name="Liberation Sans1" fo:font-size="12pt" fo:font-weight="normal" style:font-size-asian="12pt" style:font-weight-asian="normal" style:font-size-complex="12pt"/>
    </style:style>
    <style:style style:name="P15" style:family="paragraph" style:parent-style-name="Text_20_body">
      <style:paragraph-properties fo:margin-top="0.009cm" fo:margin-bottom="0cm" style:contextual-spacing="false"/>
      <style:text-properties style:font-name="Liberation Sans1" fo:font-size="12pt" fo:font-weight="normal" style:font-size-asian="12pt" style:font-weight-asian="normal" style:font-size-complex="12pt"/>
    </style:style>
    <style:style style:name="P16" style:family="paragraph" style:parent-style-name="Text_20_body">
      <style:paragraph-properties fo:margin-top="0.007cm" fo:margin-bottom="0cm" style:contextual-spacing="false" fo:text-align="center" style:justify-single-word="false"/>
      <style:text-properties style:font-name="Liberation Sans1" fo:font-size="12pt" fo:font-weight="normal" style:font-size-asian="12pt" style:font-weight-asian="normal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/>
      <style:text-properties style:font-name="Liberation Sans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/>
      <style:text-properties style:font-name="Liberation Sans1" fo:font-size="12pt" fo:font-weight="normal" officeooo:rsid="00041491" officeooo:paragraph-rsid="000414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0.459cm" fo:text-align="center" style:justify-single-word="false" fo:orphans="0" fo:widows="0" fo:hyphenation-ladder-count="no-limit" fo:text-indent="0cm" style:auto-text-indent="false" style:writing-mode="lr-tb"/>
      <style:text-properties style:font-name="Liberation Sans1" fo:font-size="12pt" fo:letter-spacing="-0.004cm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officeooo:paragraph-rsid="0004149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ans1" fo:font-size="12pt" fo:letter-spacing="-0.004cm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9.197cm" fo:margin-right="0cm" fo:margin-top="0.131cm" fo:margin-bottom="0cm" style:contextual-spacing="false" fo:text-align="start" style:justify-single-word="false" fo:text-indent="0cm" style:auto-text-indent="false"/>
      <style:text-properties officeooo:paragraph-rsid="00041491"/>
    </style:style>
    <style:style style:name="P23" style:family="paragraph" style:parent-style-name="Standard">
      <style:paragraph-properties fo:break-before="page"/>
      <style:text-properties style:font-name="Liberation Sans1" fo:font-size="12pt" fo:font-weight="normal" officeooo:paragraph-rsid="000736bf" style:font-size-asian="12pt" style:font-weight-asian="normal" style:font-size-complex="12pt"/>
    </style:style>
    <style:style style:name="P24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736bf" style:font-size-asian="12pt" style:font-size-complex="12pt"/>
    </style:style>
    <style:style style:name="P25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736bf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736bf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55824" officeooo:paragraph-rsid="000736bf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736bf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736bf" style:font-size-asian="12pt" style:font-size-complex="12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size="8pt" fo:letter-spacing="-0.011cm" style:font-size-asian="8pt"/>
    </style:style>
    <style:style style:name="T3" style:family="text">
      <style:text-properties fo:color="#000000" loext:opacity="100%" fo:font-size="8pt" fo:letter-spacing="-0.011cm" style:font-size-asian="8pt"/>
    </style:style>
    <style:style style:name="T4" style:family="text">
      <style:text-properties fo:color="#000000" loext:opacity="100%" fo:font-size="8pt" fo:letter-spacing="0.004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color="#000000" loext:opacity="100%" style:font-name="Liberation Sans1" fo:font-size="12pt" fo:letter-spacing="-0.004cm" style:text-underline-style="none" style:font-size-asian="12pt" style:font-size-complex="12pt"/>
    </style:style>
    <style:style style:name="T7" style:family="text">
      <style:text-properties fo:color="#000000" loext:opacity="100%" style:font-name="Liberation Sans1" fo:font-size="12pt" fo:letter-spacing="-0.004cm" style:font-size-asian="12pt" style:font-size-complex="12pt"/>
    </style:style>
    <style:style style:name="T8" style:family="text">
      <style:text-properties fo:color="#000000" loext:opacity="100%" style:font-name="Liberation Sans1" fo:font-size="12pt" fo:letter-spacing="-0.011cm" style:text-underline-style="none" style:font-size-asian="12pt" style:font-size-complex="12pt"/>
    </style:style>
    <style:style style:name="T9" style:family="text">
      <style:text-properties fo:color="#000000" loext:opacity="100%" fo:letter-spacing="-0.004cm"/>
    </style:style>
    <style:style style:name="T10" style:family="text">
      <style:text-properties officeooo:rsid="001bc7a5"/>
    </style:style>
    <style:style style:name="T11" style:family="text">
      <style:text-properties officeooo:rsid="00098c81"/>
    </style:style>
    <style:style style:name="T12" style:family="text">
      <style:text-properties officeooo:rsid="0018f7ba"/>
    </style:style>
    <style:style style:name="T13" style:family="text">
      <style:text-properties officeooo:rsid="0016d0b4"/>
    </style:style>
    <style:style style:name="T14" style:family="text">
      <style:text-properties fo:letter-spacing="-0.011cm"/>
    </style:style>
    <style:style style:name="T15" style:family="text">
      <style:text-properties fo:letter-spacing="-0.004cm"/>
    </style:style>
    <style:style style:name="T16" style:family="text">
      <style:text-properties fo:letter-spacing="-0.004cm" officeooo:rsid="00098bb9"/>
    </style:style>
    <style:style style:name="T17" style:family="text">
      <style:text-properties fo:text-transform="uppercase"/>
    </style:style>
    <style:style style:name="T18" style:family="text">
      <style:text-properties fo:text-transform="uppercase" fo:letter-spacing="-0.004cm" fo:font-weight="normal" style:font-weight-asian="normal" style:font-weight-complex="normal"/>
    </style:style>
    <style:style style:name="T19" style:family="text">
      <style:text-properties fo:letter-spacing="-0.007cm"/>
    </style:style>
    <style:style style:name="T20" style:family="text">
      <style:text-properties fo:letter-spacing="-0.009cm"/>
    </style:style>
    <style:style style:name="T21" style:family="text">
      <style:text-properties fo:letter-spacing="-0.028cm"/>
    </style:style>
    <style:style style:name="T22" style:family="text">
      <style:text-properties fo:letter-spacing="-0.01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Initial" text:name="MiddleInitial"/>
        <text:user-field-decl office:value-type="string" office:string-value="Me@mystuff.com" text:name="MyEmail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1111" text:name="Postcode"/>
        <text:user-field-decl office:value-type="string" office:string-value="04 XXXX XXXX" text:name="MyPhoneNumber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Document Day and Month" text:name="DocumentDayMonth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State" text:name="NotaryWitnessState"/>
        <text:user-field-decl office:value-type="string" office:string-value="Reconveyance or Conveyance" text:name="ReconveyingConveying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4">Fields required for this document. </text:p>
          </table:table-cell>
          <table:table-cell table:style-name="Table1.B1" office:value-type="string">
            <text:p text:style-name="P25"><text:span text:style-name="T10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26">Given Name</text:p>
          </table:table-cell>
          <table:table-cell table:style-name="Table1.B2" office:value-type="string">
            <text:p text:style-name="P26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26">Middle Name</text:p>
          </table:table-cell>
          <table:table-cell table:style-name="Table1.B3" office:value-type="string">
            <text:p text:style-name="P26"><text:user-field-get text:name="MiddleName">Middle Name</text:user-field-get><text:s text:c="2"/>*Delete as required</text:p>
          </table:table-cell>
        </table:table-row>
        <table:table-row>
          <table:table-cell table:style-name="Table1.A3" office:value-type="string">
            <text:p text:style-name="P26">Middle Name Initial</text:p>
          </table:table-cell>
          <table:table-cell table:style-name="Table1.B3" office:value-type="string">
            <text:p text:style-name="P26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26">Family Name</text:p>
          </table:table-cell>
          <table:table-cell table:style-name="Table1.B3" office:value-type="string">
            <text:p text:style-name="P26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26">Other Names</text:p>
          </table:table-cell>
          <table:table-cell table:style-name="Table1.B6" office:value-type="string">
            <text:p text:style-name="P26"><text:user-field-get text:name="OtherName">Changed Name</text:user-field-get></text:p>
          </table:table-cell>
        </table:table-row>
        <table:table-row>
          <table:table-cell table:style-name="Table1.A3" office:value-type="string">
            <text:p text:style-name="P26">Woman Married Name</text:p>
          </table:table-cell>
          <table:table-cell table:style-name="Table1.B3" office:value-type="string">
            <text:p text:style-name="P26"><text:user-field-get text:name="WomanMaidenName">Married Name</text:user-field-get><text:s/>*Delete as required</text:p>
          </table:table-cell>
        </table:table-row>
        <table:table-row>
          <table:table-cell table:style-name="Table1.A3" office:value-type="string">
            <text:p text:style-name="P26"><text:span text:style-name="T11">Postal </text:span>Address 1</text:p>
          </table:table-cell>
          <table:table-cell table:style-name="Table1.B3" office:value-type="string">
            <text:p text:style-name="P26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26"><text:span text:style-name="T11">Postal </text:span>Address 2</text:p>
          </table:table-cell>
          <table:table-cell table:style-name="Table1.B3" office:value-type="string">
            <text:p text:style-name="P26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26"><text:span text:style-name="T11">Postal </text:span>Suburb</text:p>
          </table:table-cell>
          <table:table-cell table:style-name="Table1.B3" office:value-type="string">
            <text:p text:style-name="P26"><text:user-field-get text:name="Suburb">Suburb</text:user-field-get></text:p>
          </table:table-cell>
        </table:table-row>
        <table:table-row>
          <table:table-cell table:style-name="Table1.A3" office:value-type="string">
            <text:p text:style-name="P26"><text:span text:style-name="T11">Postal </text:span>State</text:p>
          </table:table-cell>
          <table:table-cell table:style-name="Table1.B3" office:value-type="string">
            <text:p text:style-name="P26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26"><text:span text:style-name="T12">Postal </text:span>Postcode</text:p>
          </table:table-cell>
          <table:table-cell table:style-name="Table1.B3" office:value-type="string">
            <text:p text:style-name="P26"><text:user-field-get text:name="Postcode">1111</text:user-field-get></text:p>
          </table:table-cell>
        </table:table-row>
        <table:table-row>
          <table:table-cell table:style-name="Table1.A3" office:value-type="string">
            <text:p text:style-name="P27">Phone Number</text:p>
          </table:table-cell>
          <table:table-cell table:style-name="Table1.B3" office:value-type="string">
            <text:p text:style-name="P26"><text:user-field-get text:name="MyPhoneNumber">04 XXXX XXXX</text:user-field-get></text:p>
          </table:table-cell>
        </table:table-row>
        <table:table-row>
          <table:table-cell table:style-name="Table1.A3" office:value-type="string">
            <text:p text:style-name="P27">Email</text:p>
          </table:table-cell>
          <table:table-cell table:style-name="Table1.B3" office:value-type="string">
            <text:p text:style-name="P26"><text:user-field-get text:name="MyEmail">Me@mystuff.com</text:user-field-get></text:p>
          </table:table-cell>
        </table:table-row>
        <table:table-row>
          <table:table-cell table:style-name="Table1.A3" office:value-type="string">
            <text:p text:style-name="P28">Document Day and Month</text:p>
          </table:table-cell>
          <table:table-cell table:style-name="Table1.B3" office:value-type="string">
            <text:p text:style-name="P26"><text:user-field-get text:name="DocumentDayMonth">Document Day and Month</text:user-field-get></text:p>
          </table:table-cell>
        </table:table-row>
        <table:table-row>
          <table:table-cell table:style-name="Table1.A16" office:value-type="string">
            <text:p text:style-name="P26"><text:span text:style-name="T13">Document</text:span> year</text:p>
          </table:table-cell>
          <table:table-cell table:style-name="Table1.B16" office:value-type="string">
            <text:p text:style-name="P26"><text:user-field-get text:name="PaperworkYear">Paperwork Year</text:user-field-get></text:p>
          </table:table-cell>
        </table:table-row>
        <table:table-row>
          <table:table-cell table:style-name="Table1.A17" office:value-type="string">
            <text:p text:style-name="P26"><text:span text:style-name="T13">My </text:span>RPP number</text:p>
          </table:table-cell>
          <table:table-cell table:style-name="Table1.B17" office:value-type="string">
            <text:p text:style-name="P26"><text:user-field-get text:name="RPPNumber">RPP44 63900 15100 xxxxx xxxxx</text:user-field-get></text:p>
          </table:table-cell>
        </table:table-row>
        <table:table-row>
          <table:table-cell table:style-name="Table1.A18" table:number-columns-spanned="2" office:value-type="string">
            <text:p text:style-name="P29">** When all fields are completed and checked, right-click this table and select Delete &gt; Table</text:p>
          </table:table-cell>
          <table:covered-table-cell/>
        </table:table-row>
      </table:table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3">Recording<text:span text:style-name="T14"> </text:span><text:span text:style-name="T15">Sheet</text:span></text:p>
      <text:p text:style-name="P7"><text:span text:style-name="T15"><text:user-field-get text:name="Suburb">Suburb</text:user-field-get></text:span><text:span text:style-name="T15">, </text:span><text:span text:style-name="T15"><text:user-field-get text:name="StateandPostcode">State</text:user-field-get></text:span><text:span text:style-name="T15">, Terra Australis</text:span></text:p>
      <text:p text:style-name="P8"><text:span text:style-name="T18"><text:user-field-get text:name="FirstName">Given Name</text:user-field-get></text:span><text:span text:style-name="T18"><text:s text:c="2"/></text:span><text:span text:style-name="T18"><text:user-field-get text:name="FamilyName">Family Name</text:user-field-get></text:span><text:span text:style-name="T17">, </text:span><text:span text:style-name="T18"><text:user-field-get text:name="FirstName">Given Name</text:user-field-get></text:span><text:span text:style-name="T18"><text:s/></text:span><text:span text:style-name="T18"><text:user-field-get text:name="MiddleInitial">Initial</text:user-field-get></text:span><text:span text:style-name="T18">. </text:span><text:span text:style-name="T18"><text:user-field-get text:name="FamilyName">Family Name</text:user-field-get></text:span><text:span text:style-name="T17">, </text:span><text:span text:style-name="T18"><text:user-field-get text:name="FirstName">Given Name</text:user-field-get></text:span><text:span text:style-name="T18"><text:s/></text:span><text:span text:style-name="T18"><text:user-field-get text:name="MiddleName">Middle Name</text:user-field-get></text:span><text:span text:style-name="T18"><text:s/></text:span><text:span text:style-name="T18"><text:user-field-get text:name="FamilyName">Family Name</text:user-field-get></text:span>,<text:span text:style-name="T19"> </text:span>FOREIGN<text:span text:style-name="T20"> </text:span><text:span text:style-name="T15">GRANTOR</text:span></text:p>
      <text:p text:style-name="P11"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FamilyName">Family Name</text:user-field-get></text:span><text:span text:style-name="T15">,</text:span><text:span text:style-name="T21"> Terra A</text:span><text:span text:style-name="T15">ustralis</text:span><text:span text:style-name="T14"> </text:span><text:span text:style-name="T15">Grantee</text:span></text:p>
      <text:p text:style-name="P16"/>
      <text:p text:style-name="P17">Certificate of Mailing</text:p>
      <text:p text:style-name="P18">Recording Sheet</text:p>
      <text:p text:style-name="P21">Solemn Record and Proclamation of Lawful Marriage</text:p>
      <text:p text:style-name="P19"/>
      <text:p text:style-name="P12"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FamilyName">Family Name</text:user-field-get></text:span><text:span text:style-name="T15">(c)<text:line-break/></text:span><text:span text:style-name="T15"><text:user-field-get text:name="Address1">Address 1</text:user-field-get></text:span><text:span text:style-name="T15">, </text:span><text:span text:style-name="T15"><text:user-field-get text:name="Address2">Address 2</text:user-field-get></text:span><text:span text:style-name="T15"><text:line-break/></text:span><text:span text:style-name="T15"><text:user-field-get text:name="Suburb">Suburb</text:user-field-get></text:span><text:span text:style-name="T15">, </text:span><text:span text:style-name="T15"><text:user-field-get text:name="StateandPostcode">State</text:user-field-get></text:span><text:span text:style-name="T15"><text:line-break/>[</text:span><text:span text:style-name="T16">Near </text:span><text:span text:style-name="T15"><text:user-field-get text:name="Postcode">1111</text:user-field-get></text:span><text:span text:style-name="T15">, Australia]</text:span></text:p>
      <text:p text:style-name="P9">Phone:<text:span text:style-name="T22"> </text:span><text:span text:style-name="T15"><text:user-field-get text:name="MyPhoneNumber">04 XXXX XXXX</text:user-field-get></text:span></text:p>
      <text:p text:style-name="P20"><text:span text:style-name="Internet_20_link"><text:span text:style-name="T6">Email:</text:span></text:span><text:span text:style-name="Internet_20_link"><text:span text:style-name="T8"> </text:span></text:span><text:span text:style-name="Internet_20_link"><text:span text:style-name="T7"><text:user-field-get text:name="MyEmail">Me@mystuff.com</text:user-field-get></text:span></text:span></text:p>
      <text:p text:style-name="P20"><text:span text:style-name="Internet_20_link"><text:span text:style-name="T7"/></text:span></text:p>
      <text:p text:style-name="P10"><text:span text:style-name="Internet_20_link"><text:span text:style-name="T9"><text:user-field-get text:name="DocumentDayMonth">Document Day and Month</text:user-field-get></text:span></text:span><text:span text:style-name="Internet_20_link"><text:span text:style-name="T9"><text:s/></text:span></text:span><text:span text:style-name="Internet_20_link"><text:span text:style-name="T9"><text:user-field-get text:name="PaperworkYear">Paperwork Year</text:user-field-get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558cm" fo:margin-right="2.224cm" fo:line-height="0.489cm" fo:text-align="center" style:justify-single-word="false" fo:text-indent="0cm" style:auto-text-indent="false"/>
      <style:text-properties style:font-name="Arial" fo:font-family="Arial" style:font-family-generic="swiss" style:font-pitch="variable" fo:font-size="13pt" fo:language="en" fo:country="US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c9211e" loext:opacity="100%" fo:font-size="12pt" fo:letter-spacing="-0.004cm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9.197cm" fo:margin-right="0cm" fo:margin-top="0.131cm" fo:margin-bottom="0cm" style:contextual-spacing="false" fo:text-align="start" style:justify-single-word="false" fo:text-indent="0cm" style:auto-text-indent="false"/>
      <style:text-properties officeooo:paragraph-rsid="00041491"/>
    </style:style>
    <style:style style:name="MT1" style:family="text">
      <style:text-properties fo:color="#c9211e" loext:opacity="100%"/>
    </style:style>
    <style:style style:name="MT2" style:family="text">
      <style:text-properties fo:color="#c9211e" loext:opacity="100%" fo:font-size="8pt" fo:letter-spacing="-0.011cm" style:font-size-asian="8pt"/>
    </style:style>
    <style:style style:name="MT3" style:family="text">
      <style:text-properties fo:color="#000000" loext:opacity="100%" fo:font-size="8pt" fo:letter-spacing="-0.011cm" style:font-size-asian="8pt"/>
    </style:style>
    <style:style style:name="MT4" style:family="text">
      <style:text-properties fo:color="#000000" loext:opacity="100%" fo:font-size="8pt" fo:letter-spacing="0.004cm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<text:tab/></text:span><text:span text:style-name="MT3">Recording</text:span><text:span text:style-name="MT4"> </text:span><text:span text:style-name="MT3">Number</text:span><text:span text:style-name="MT4"> 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8T09:41:06</meta:creation-date>
    <meta:initial-creator>CASA</meta:initial-creator>
    <dc:language>en-AU</dc:language>
    <dc:date>2025-11-04T23:33:46.214599398</dc:date>
    <meta:editing-cycles>14</meta:editing-cycles>
    <dc:title>John Adam Doe Standard Notary</dc:title>
    <meta:editing-duration>PT54M2S</meta:editing-duration>
    <meta:generator>LibreOffice/24.2.7.2$Linux_X86_64 LibreOffice_project/420$Build-2</meta:generator>
    <meta:document-statistic meta:table-count="1" meta:image-count="0" meta:object-count="0" meta:page-count="2" meta:paragraph-count="47" meta:word-count="186" meta:character-count="1152" meta:non-whitespace-character-count="1009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