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master-page-name="Standard">
      <style:table-properties style:width="16.415cm" style:page-number="auto" table:align="margins" style:writing-mode="lr-tb"/>
    </style:style>
    <style:style style:name="Table1.A" style:family="table-column">
      <style:table-column-properties style:column-width="9.262cm" style:rel-column-width="36976*"/>
    </style:style>
    <style:style style:name="Table1.B" style:family="table-column">
      <style:table-column-properties style:column-width="7.153cm" style:rel-column-width="28559*"/>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padding="0.097cm" fo:border-left="0.5pt solid #000000" fo:border-right="none" fo:border-top="none" fo:border-bottom="0.5pt solid #000000"/>
    </style:style>
    <style:style style:name="Table1.B30" style:family="table-cell">
      <style:table-cell-properties fo:padding="0.097cm" fo:border-left="0.5pt solid #000000" fo:border-right="0.5pt solid #000000" fo:border-top="none" fo:border-bottom="0.5pt solid #000000"/>
    </style:style>
    <style:style style:name="Table1.A31" style:family="table-cell">
      <style:table-cell-properties fo:padding="0.097cm" fo:border-left="0.5pt solid #000000" fo:border-right="none" fo:border-top="none" fo:border-bottom="0.5pt solid #000000"/>
    </style:style>
    <style:style style:name="Table1.B31" style:family="table-cell">
      <style:table-cell-properties fo:padding="0.097cm" fo:border-left="0.5pt solid #000000" fo:border-right="0.5pt solid #000000" fo:border-top="none" fo:border-bottom="0.5pt solid #000000"/>
    </style:style>
    <style:style style:name="Table1.A32" style:family="table-cell">
      <style:table-cell-properties fo:padding="0.097cm" fo:border-left="0.5pt solid #000000" fo:border-right="none" fo:border-top="none" fo:border-bottom="0.5pt solid #000000"/>
    </style:style>
    <style:style style:name="Table1.B32" style:family="table-cell">
      <style:table-cell-properties fo:padding="0.097cm" fo:border-left="0.5pt solid #000000" fo:border-right="0.5pt solid #000000" fo:border-top="none" fo:border-bottom="0.5pt solid #000000"/>
    </style:style>
    <style:style style:name="Table1.A33"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2661f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2661f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a5baa"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rsid="0013c35f"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2661fb"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paragraph-rsid="001405b7" style:font-size-asian="12pt" style:font-weight-asian="normal" style:font-size-complex="12pt" style:font-weight-complex="normal"/>
    </style:style>
    <style:style style:name="P9" style:family="paragraph" style:parent-style-name="Text_20_body">
      <style:paragraph-properties fo:margin-top="0.021cm" fo:margin-bottom="0cm" style:contextual-spacing="false" fo:text-align="start" style:justify-single-word="false" style:writing-mode="lr-tb"/>
      <style:text-properties fo:color="#000000" loext:opacity="100%" style:font-name="Liberation Sans1" fo:font-size="12pt" fo:font-weight="normal" style:font-size-asian="12pt" style:font-weight-asian="normal" style:font-size-complex="12pt" style:font-weight-complex="normal"/>
    </style:style>
    <style:style style:name="P10" style:family="paragraph" style:parent-style-name="Text_20_body">
      <style:paragraph-properties fo:margin-left="0.206cm" fo:margin-right="0cm" fo:text-align="start" style:justify-single-word="false" fo:text-indent="0cm" style:auto-text-indent="false" style:writing-mode="lr-tb"/>
      <style:text-properties fo:color="#000000" loext:opacity="100%" style:font-name="Liberation Sans1"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182fcf" officeooo:paragraph-rsid="0013c35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fo:font-weight="normal" officeooo:rsid="0019c799" officeooo:paragraph-rsid="0013c35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14494d"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rsid="002213b7"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16d078"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22c480" officeooo:paragraph-rsid="0013c35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rsid="0027fa23" officeooo:paragraph-rsid="0013c35f"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1895fd" officeooo:paragraph-rsid="0013c35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loext:opacity="100%" style:font-name="Liberation Sans1" fo:font-size="12pt" fo:font-weight="normal" officeooo:rsid="001dd254" officeooo:paragraph-rsid="0013c35f"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2661fb"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Liberation Sans1" fo:font-size="12pt" fo:font-weight="normal" officeooo:rsid="0023d4fa" officeooo:paragraph-rsid="0013c35f"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loext:opacity="100%" style:font-name="Liberation Sans1" fo:font-size="12pt" fo:font-weight="normal" officeooo:rsid="0025f5be" officeooo:paragraph-rsid="0013c35f"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loext:opacity="100%" style:font-name="Liberation Sans1" fo:font-size="12pt" fo:font-weight="normal" officeooo:rsid="001722e7" officeooo:paragraph-rsid="001722e7"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5c597"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8a150"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color="#000000" loext:opacity="100%" style:font-name="Liberation Sans1" fo:font-size="12pt" fo:font-weight="normal" officeooo:rsid="0018a150" officeooo:paragraph-rsid="0018a150"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1bdbc9" style:font-size-asian="12pt" style:font-weight-asian="normal" style:font-size-complex="12pt" style:font-weight-complex="normal"/>
    </style:style>
    <style:style style:name="P30" style:family="paragraph" style:parent-style-name="Standard">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004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012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00%" fo:text-indent="0cm" style:auto-text-indent="false">
        <style:tab-stops>
          <style:tab-stop style:position="2.028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35"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ext-properties fo:color="#000000" loext:opacity="100%" style:font-name="Liberation Sans1"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360"/>
    </style:style>
    <style:style style:name="P36" style:family="paragraph" style:parent-style-name="Text_20_body">
      <style:paragraph-properties fo:margin-left="0.206cm" fo:margin-right="11.172cm" fo:margin-top="0.326cm" fo:margin-bottom="0cm" style:contextual-spacing="false" fo:line-height="100%" fo:text-align="start" style:justify-single-word="false" fo:text-indent="0cm" style:auto-text-indent="false" style:writing-mode="lr-tb"/>
      <style:text-properties fo:color="#000000" loext:opacity="100%" style:font-name="Liberation Sans1" fo:font-size="12pt" fo:font-weight="normal" style:font-size-asian="12pt" style:font-weight-asian="normal" style:font-size-complex="12pt" style:font-weight-complex="normal"/>
    </style:style>
    <style:style style:name="P37" style:family="paragraph" style:parent-style-name="Text_20_body">
      <style:paragraph-properties fo:margin-left="0cm" fo:margin-right="0.007cm" fo:margin-top="0cm" fo:margin-bottom="0.423cm" style:contextual-spacing="false" fo:line-height="100%"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38" style:family="paragraph" style:parent-style-name="Standard">
      <style:paragraph-properties fo:margin-left="3.799cm" fo:margin-right="0.199cm" fo:line-height="132%" fo:text-indent="-3.799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39" style:family="paragraph" style:parent-style-name="Standard">
      <style:paragraph-properties fo:margin-left="4.001cm" fo:margin-right="0.199cm" fo:line-height="132%" fo:text-indent="-4.001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722e7" style:font-size-asian="12pt" style:font-weight-asian="normal" style:font-size-complex="12pt" style:font-weight-complex="normal"/>
    </style:style>
    <style:style style:name="P40" style:family="paragraph" style:parent-style-name="Text_20_body">
      <style:paragraph-properties fo:margin-left="0cm" fo:margin-right="0cm" fo:margin-top="0.198cm" fo:margin-bottom="0cm" style:contextual-spacing="false" fo:line-height="9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41" style:family="paragraph" style:parent-style-name="Text_20_body" style:master-page-name="">
      <loext:graphic-properties draw:fill="none"/>
      <style:paragraph-properties fo:margin-left="0.101cm" fo:margin-right="0.199cm" fo:margin-top="0.016cm" fo:margin-bottom="0cm" style:contextual-spacing="false" fo:line-height="90%" fo:text-align="justify" style:justify-single-word="false" fo:orphans="0" fo:widows="0" fo:hyphenation-ladder-count="no-limit" fo:text-indent="0cm" style:auto-text-indent="false" style:page-number="auto" fo:background-color="transparent" style:writing-mode="lr-tb"/>
      <style:text-properties fo:color="#000000" loext:opacity="100%" style:font-name="Liberation Sans1" fo:font-size="12pt" fo:font-weight="normal" officeooo:paragraph-rsid="001405b7"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360"/>
    </style:style>
    <style:style style:name="P42" style:family="paragraph" style:parent-style-name="Standard">
      <style:paragraph-properties fo:margin-top="0.104cm" fo:margin-bottom="0cm" style:contextual-spacing="false" fo:text-align="end"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3" style:family="paragraph" style:parent-style-name="Title">
      <style:paragraph-properties fo:margin-left="0cm" fo:margin-right="0cm" fo:margin-top="0.104cm" fo:margin-bottom="0cm" style:contextual-spacing="false" fo:line-height="100%" fo:text-align="center" style:justify-single-word="false" fo:text-indent="0cm" style:auto-text-indent="false"/>
      <style:text-properties fo:color="#000000" loext:opacity="100%" style:font-name="Liberation Sans1" fo:font-size="14pt" fo:font-weight="normal" officeooo:paragraph-rsid="00100930" style:font-size-asian="14pt" style:font-weight-asian="normal" style:font-size-complex="14pt" style:font-weight-complex="normal"/>
    </style:style>
    <style:style style:name="P44" style:family="paragraph" style:parent-style-name="List_20_Paragraph" style:list-style-name="WWNum1">
      <style:paragraph-properties fo:margin-left="0.841cm" fo:margin-right="0.201cm" fo:margin-top="0.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5"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6" style:family="paragraph" style:parent-style-name="List_20_Paragraph" style:list-style-name="WWNum1">
      <style:paragraph-properties fo:margin-left="0.841cm" fo:margin-right="0.201cm" fo:margin-top="0.429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7"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8"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49" style:family="paragraph" style:parent-style-name="List_20_Paragraph" style:list-style-name="WWNum1">
      <style:paragraph-properties fo:margin-left="0.841cm" fo:margin-right="0.201cm" fo:margin-top="0.4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0"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1"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2"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3"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54"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55" style:family="paragraph" style:parent-style-name="List_20_Paragraph" style:list-style-name="WWNum1">
      <style:paragraph-properties fo:margin-left="0.841cm" fo:margin-right="0.201cm" fo:margin-top="0.402cm" fo:margin-bottom="0cm" style:contextual-spacing="false" fo:line-height="100%" fo:text-align="start" style:justify-single-word="false" fo:text-indent="-0.635cm" style:auto-text-indent="false">
        <style:tab-stops>
          <style:tab-stop style:position="0.84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6"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7"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T1" style:family="text">
      <style:text-properties fo:color="#000000" loext:opacity="100%" fo:letter-spacing="-0.018cm" officeooo:rsid="0025f5be"/>
    </style:style>
    <style:style style:name="T2" style:family="text">
      <style:text-properties fo:color="#000000" loext:opacity="100%" fo:letter-spacing="-0.011cm"/>
    </style:style>
    <style:style style:name="T3" style:family="text">
      <style:text-properties fo:color="#000000" loext:opacity="100%" fo:letter-spacing="0.004cm"/>
    </style:style>
    <style:style style:name="T4" style:family="text">
      <style:text-properties officeooo:rsid="001bc7a5"/>
    </style:style>
    <style:style style:name="T5" style:family="text">
      <style:text-properties officeooo:rsid="001405b7"/>
    </style:style>
    <style:style style:name="T6" style:family="text">
      <style:text-properties officeooo:rsid="001ac43d"/>
    </style:style>
    <style:style style:name="T7" style:family="text">
      <style:text-properties officeooo:rsid="0024d04b"/>
    </style:style>
    <style:style style:name="T8" style:family="text">
      <style:text-properties officeooo:rsid="001895fd"/>
    </style:style>
    <style:style style:name="T9" style:family="text">
      <style:text-properties officeooo:rsid="002a5baa"/>
    </style:style>
    <style:style style:name="T10" style:family="text">
      <style:text-properties officeooo:rsid="002af0c5"/>
    </style:style>
    <style:style style:name="T11" style:family="text">
      <style:text-properties officeooo:rsid="00282be6"/>
    </style:style>
    <style:style style:name="T12" style:family="text">
      <style:text-properties officeooo:rsid="0013c35f"/>
    </style:style>
    <style:style style:name="T13" style:family="text">
      <style:text-properties officeooo:rsid="001bdbc9"/>
    </style:style>
    <style:style style:name="T14" style:family="text">
      <style:text-properties officeooo:rsid="001a1e5d"/>
    </style:style>
    <style:style style:name="T15" style:family="text">
      <style:text-properties fo:letter-spacing="-0.021cm"/>
    </style:style>
    <style:style style:name="T16" style:family="text">
      <style:text-properties fo:letter-spacing="-0.019cm"/>
    </style:style>
    <style:style style:name="T17" style:family="text">
      <style:text-properties fo:letter-spacing="-0.018cm"/>
    </style:style>
    <style:style style:name="T18" style:family="text">
      <style:text-properties fo:letter-spacing="-0.041cm"/>
    </style:style>
    <style:style style:name="T19" style:family="text">
      <style:text-properties fo:letter-spacing="-0.004cm"/>
    </style:style>
    <style:style style:name="T20" style:family="text">
      <style:text-properties fo:letter-spacing="-0.028cm"/>
    </style:style>
    <style:style style:name="T21" style:family="text">
      <style:text-properties fo:letter-spacing="-0.002cm"/>
    </style:style>
    <style:style style:name="T22" style:family="text">
      <style:text-properties fo:letter-spacing="-0.007cm"/>
    </style:style>
    <style:style style:name="T23" style:family="text">
      <style:text-properties fo:text-transform="uppercase" fo:letter-spacing="-0.004cm"/>
    </style:style>
    <style:style style:name="T24" style:family="text">
      <style:text-properties fo:text-transform="uppercase" fo:letter-spacing="-0.004cm" officeooo:rsid="001c5711"/>
    </style:style>
    <style:style style:name="T25" style:family="text">
      <style:text-properties fo:text-transform="uppercase" officeooo:rsid="0014494d"/>
    </style:style>
    <style:style style:name="T26" style:family="text">
      <style:text-properties fo:letter-spacing="-0.03cm"/>
    </style:style>
    <style:style style:name="T27" style:family="text">
      <style:text-properties fo:letter-spacing="-0.012cm"/>
    </style:style>
    <style:style style:name="T28" style:family="text">
      <style:text-properties fo:letter-spacing="-0.011cm"/>
    </style:style>
    <style:style style:name="T29" style:family="text">
      <style:text-properties fo:letter-spacing="-0.009cm"/>
    </style:style>
    <style:style style:name="T30" style:family="text">
      <style:text-properties fo:letter-spacing="0.071cm"/>
    </style:style>
    <style:style style:name="T31" style:family="text">
      <style:text-properties fo:letter-spacing="-0.026cm"/>
    </style:style>
    <style:style style:name="T32" style:family="text">
      <style:text-properties fo:letter-spacing="-0.025cm"/>
    </style:style>
    <style:style style:name="T33" style:family="text">
      <style:text-properties fo:letter-spacing="-0.014cm"/>
    </style:style>
    <style:style style:name="T34" style:family="text">
      <style:text-properties fo:letter-spacing="-0.023cm"/>
    </style:style>
    <style:style style:name="T35" style:family="text">
      <style:text-properties fo:letter-spacing="-0.023cm" officeooo:rsid="0022c480"/>
    </style:style>
    <style:style style:name="T36" style:family="text">
      <style:text-properties officeooo:rsid="0014494d"/>
    </style:style>
    <style:style style:name="T37" style:family="text">
      <style:text-properties fo:font-variant="normal" fo:text-transform="none" officeooo:rsid="0014494d"/>
    </style:style>
    <style:style style:name="T38" style:family="text">
      <style:text-properties fo:font-variant="normal" fo:text-transform="none" fo:letter-spacing="normal" fo:font-style="normal" style:font-style-asian="normal"/>
    </style:style>
    <style:style style:name="T39" style:family="text">
      <style:text-properties fo:background-color="transparent" loext:char-shading-value="0"/>
    </style:style>
    <style:style style:name="T40" style:family="text">
      <style:text-properties fo:letter-spacing="-0.005cm"/>
    </style:style>
    <style:style style:name="T41" style:family="text">
      <style:text-properties fo:letter-spacing="normal"/>
    </style:style>
    <style:style style:name="T42" style:family="text">
      <style:text-properties fo:letter-spacing="normal" fo:font-style="italic" style:font-style-asian="italic" style:font-style-complex="italic"/>
    </style:style>
    <style:style style:name="T43" style:family="text">
      <style:text-properties fo:letter-spacing="normal" fo:font-style="italic" officeooo:rsid="001bdbc9" style:font-style-asian="italic" style:font-style-complex="italic"/>
    </style:style>
    <style:style style:name="T44" style:family="text">
      <style:text-properties fo:letter-spacing="normal" officeooo:rsid="0013c35f"/>
    </style:style>
    <style:style style:name="T45" style:family="text">
      <style:text-properties fo:letter-spacing="normal" officeooo:rsid="0024d04b"/>
    </style:style>
    <style:style style:name="T46" style:family="text">
      <style:text-properties fo:letter-spacing="-0.016cm"/>
    </style:style>
    <style:style style:name="T47" style:family="text">
      <style:text-properties fo:letter-spacing="0.046cm"/>
    </style:style>
    <style:style style:name="T48" style:family="text">
      <style:text-properties officeooo:rsid="001c5711"/>
    </style:style>
    <style:style style:name="T49" style:family="text">
      <style:text-properties fo:letter-spacing="0.1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Middle Name Initial" text:name="MiddleInitial"/>
        <text:user-field-decl office:value-type="string" office:string-value="Family Name" text:name="FamilyName"/>
        <text:user-field-decl office:value-type="string" office:string-value="Changed Name" text:name="OtherName"/>
        <text:user-field-decl office:value-type="string" office:string-value="man or woman"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Business 2, Business 3" text:name="BusinessNames"/>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other registered names" text:name="OtherNameList"/>
        <text:user-field-decl office:value-type="string" office:string-value="his or her" text:name="HisorHers"/>
        <text:user-field-decl office:value-type="string" office:string-value="1111" text:name="postcode"/>
        <text:user-field-decl office:value-type="string" office:string-value=" January 1 1901" text:name="BornDate"/>
        <text:user-field-decl office:value-type="string" office:string-value=" January 1 1922" text:name="BornDate21"/>
        <text:user-field-decl office:value-type="string" office:string-value="reconveyed" text:name="ReconveyedOrConveyed"/>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xxxx" text:name="PostlPostcode"/>
        <text:user-field-decl office:value-type="string" office:string-value="R1202510JAD" text:name="DocumentReferenceNumber"/>
        <text:user-field-decl office:value-type="string" office:string-value="his" text:name="RespondentSex"/>
        <text:user-field-decl office:value-type="string" office:string-value="Respondent Organisation" text:name="RespondentOrganisation"/>
        <text:user-field-decl office:value-type="string" office:string-value="Respondent Name" text:name="RespondentNam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4">Double-click the g</text:span>rey boxes below to edit with your details.</text:p>
          </table:table-cell>
        </table:table-row>
        <table:table-row>
          <table:table-cell table:style-name="Table1.A2" office:value-type="string">
            <text:p text:style-name="P5"><text:span text:style-name="T5">r</text:span>econveyed or conveyed</text:p>
          </table:table-cell>
          <table:table-cell table:style-name="Table1.B2" office:value-type="string">
            <text:p text:style-name="P6"><text:user-field-get text:name="ReconveyedOrConveyed">reconveyed</text:user-field-get></text:p>
          </table:table-cell>
        </table:table-row>
        <table:table-row>
          <table:table-cell table:style-name="Table1.A2" office:value-type="string">
            <text:p text:style-name="P11"><text:span text:style-name="T6">Given</text:span> Name</text:p>
          </table:table-cell>
          <table:table-cell table:style-name="Table1.B2" office:value-type="string">
            <text:p text:style-name="P6"><text:user-field-get text:name="FirstName">Given Name</text:user-field-get></text:p>
          </table:table-cell>
        </table:table-row>
        <table:table-row>
          <table:table-cell table:style-name="Table1.A2" office:value-type="string">
            <text:p text:style-name="P12">Middle Name</text:p>
          </table:table-cell>
          <table:table-cell table:style-name="Table1.B2" office:value-type="string">
            <text:p text:style-name="P6"><text:user-field-get text:name="MiddleName">Middle Name</text:user-field-get><text:s/></text:p>
          </table:table-cell>
        </table:table-row>
        <table:table-row>
          <table:table-cell table:style-name="Table1.A2" office:value-type="string">
            <text:p text:style-name="P13">Middle Name Initial</text:p>
          </table:table-cell>
          <table:table-cell table:style-name="Table1.B2" office:value-type="string">
            <text:p text:style-name="P6"><text:user-field-get text:name="MiddleInitial">Middle Name Initial</text:user-field-get></text:p>
          </table:table-cell>
        </table:table-row>
        <table:table-row>
          <table:table-cell table:style-name="Table1.A2" office:value-type="string">
            <text:p text:style-name="P4">Born Name</text:p>
          </table:table-cell>
          <table:table-cell table:style-name="Table1.B2" office:value-type="string">
            <text:p text:style-name="P6"><text:user-field-get text:name="FamilyName">Family Name</text:user-field-get></text:p>
          </table:table-cell>
        </table:table-row>
        <table:table-row>
          <table:table-cell table:style-name="Table1.A2" office:value-type="string">
            <text:p text:style-name="P14"><text:span text:style-name="T7">M</text:span><text:span text:style-name="T8">arried</text:span> Name <text:span text:style-name="T9">if different from Born Name</text:span></text:p>
          </table:table-cell>
          <table:table-cell table:style-name="Table1.B2" office:value-type="string">
            <text:p text:style-name="P6"><text:user-field-get text:name="WomanMaidenName">Married Name</text:user-field-get></text:p>
          </table:table-cell>
        </table:table-row>
        <table:table-row>
          <table:table-cell table:style-name="Table1.A2" office:value-type="string">
            <text:p text:style-name="P15">Other <text:span text:style-name="T7">Changed </text:span>Name <text:span text:style-name="T9">if different from Born/Married</text:span></text:p>
          </table:table-cell>
          <table:table-cell table:style-name="Table1.B2" office:value-type="string">
            <text:p text:style-name="P6"><text:user-field-get text:name="OtherName">Changed Name</text:user-field-get></text:p>
          </table:table-cell>
        </table:table-row>
        <table:table-row>
          <table:table-cell table:style-name="Table1.A2" office:value-type="string">
            <text:p text:style-name="P15">Other <text:span text:style-name="T7">Changed </text:span>Name <text:span text:style-name="T9">if different from Born/Married and changed name above, </text:span><text:span text:style-name="T10">list here</text:span></text:p>
          </table:table-cell>
          <table:table-cell table:style-name="Table1.B2" office:value-type="string">
            <text:p text:style-name="P6"><text:user-field-get text:name="OtherNameList">other registered names</text:user-field-get></text:p>
          </table:table-cell>
        </table:table-row>
        <table:table-row>
          <table:table-cell table:style-name="Table1.A2" office:value-type="string">
            <text:p text:style-name="P16"><text:span text:style-name="T11">m</text:span>an or <text:span text:style-name="T11">w</text:span>oman</text:p>
          </table:table-cell>
          <table:table-cell table:style-name="Table1.B2" office:value-type="string">
            <text:p text:style-name="P6"><text:user-field-get text:name="Sex">man or woman</text:user-field-get></text:p>
          </table:table-cell>
        </table:table-row>
        <table:table-row>
          <table:table-cell table:style-name="Table1.A2" office:value-type="string">
            <text:p text:style-name="P16"><text:span text:style-name="T11">h</text:span>e or <text:span text:style-name="T11">s</text:span>he</text:p>
          </table:table-cell>
          <table:table-cell table:style-name="Table1.B2" office:value-type="string">
            <text:p text:style-name="P6"><text:user-field-get text:name="Heorshe">he or she</text:user-field-get></text:p>
          </table:table-cell>
        </table:table-row>
        <table:table-row>
          <table:table-cell table:style-name="Table1.A2" office:value-type="string">
            <text:p text:style-name="P17">his or her</text:p>
          </table:table-cell>
          <table:table-cell table:style-name="Table1.B2" office:value-type="string">
            <text:p text:style-name="P6"><text:user-field-get text:name="HisorHers">his or her</text:user-field-get></text:p>
          </table:table-cell>
        </table:table-row>
        <table:table-row>
          <table:table-cell table:style-name="Table1.A2" office:value-type="string">
            <text:p text:style-name="P18">Business Name<text:span text:style-name="T7">(</text:span>s<text:span text:style-name="T7">)</text:span></text:p>
          </table:table-cell>
          <table:table-cell table:style-name="Table1.B2" office:value-type="string">
            <text:p text:style-name="P6"><text:user-field-get text:name="BusinessNames">Business 1, Business 2, Business 3</text:user-field-get></text:p>
          </table:table-cell>
        </table:table-row>
        <table:table-row>
          <table:table-cell table:style-name="Table1.A2" office:value-type="string">
            <text:p text:style-name="P19">Title</text:p>
          </table:table-cell>
          <table:table-cell table:style-name="Table1.B2" office:value-type="string">
            <text:p text:style-name="P16"><text:user-field-get text:name="Mrs">Mr, MR, Mr., MR., Mister, MISTER ..or.. Mrs, MRS, Mrs., MRS., Ms, MS, Ms., MS., Misses, MISSES</text:user-field-get></text:p>
          </table:table-cell>
        </table:table-row>
        <table:table-row>
          <table:table-cell table:style-name="Table1.A2" office:value-type="string">
            <text:p text:style-name="P20"><text:span text:style-name="T12">Home </text:span>Address 1</text:p>
          </table:table-cell>
          <table:table-cell table:style-name="Table1.B2" office:value-type="string">
            <text:p text:style-name="P6"><text:user-field-get text:name="Address1">Address 1</text:user-field-get></text:p>
          </table:table-cell>
        </table:table-row>
        <table:table-row>
          <table:table-cell table:style-name="Table1.A2" office:value-type="string">
            <text:p text:style-name="P20"><text:span text:style-name="T12">Home </text:span>Address 2</text:p>
          </table:table-cell>
          <table:table-cell table:style-name="Table1.B2" office:value-type="string">
            <text:p text:style-name="P6"><text:user-field-get text:name="Address2">Address 2</text:user-field-get></text:p>
          </table:table-cell>
        </table:table-row>
        <table:table-row>
          <table:table-cell table:style-name="Table1.A2" office:value-type="string">
            <text:p text:style-name="P20"><text:span text:style-name="T12">Home </text:span>Suburb</text:p>
          </table:table-cell>
          <table:table-cell table:style-name="Table1.B2" office:value-type="string">
            <text:p text:style-name="P6"><text:user-field-get text:name="Suburb">Suburb</text:user-field-get></text:p>
          </table:table-cell>
        </table:table-row>
        <table:table-row>
          <table:table-cell table:style-name="Table1.A2" office:value-type="string">
            <text:p text:style-name="P20"><text:span text:style-name="T5">Home </text:span>State</text:p>
          </table:table-cell>
          <table:table-cell table:style-name="Table1.B2" office:value-type="string">
            <text:p text:style-name="P6"><text:user-field-get text:name="StateandPostcode">State</text:user-field-get></text:p>
          </table:table-cell>
        </table:table-row>
        <table:table-row>
          <table:table-cell table:style-name="Table1.A2" office:value-type="string">
            <text:p text:style-name="P21"><text:span text:style-name="T5">Home </text:span>Postcode</text:p>
          </table:table-cell>
          <table:table-cell table:style-name="Table1.B2" office:value-type="string">
            <text:p text:style-name="P21"><text:user-field-get text:name="postcode">1111</text:user-field-get></text:p>
          </table:table-cell>
        </table:table-row>
        <table:table-row>
          <table:table-cell table:style-name="Table1.A2" office:value-type="string">
            <text:p text:style-name="P20"><text:span text:style-name="T12">Postal </text:span>Address 1</text:p>
          </table:table-cell>
          <table:table-cell table:style-name="Table1.B2" office:value-type="string">
            <text:p text:style-name="P6"><text:user-field-get text:name="PostalAddress1">Postal Address 1</text:user-field-get></text:p>
          </table:table-cell>
        </table:table-row>
        <table:table-row>
          <table:table-cell table:style-name="Table1.A2" office:value-type="string">
            <text:p text:style-name="P20"><text:span text:style-name="T12">Postal </text:span>Address 2</text:p>
          </table:table-cell>
          <table:table-cell table:style-name="Table1.B2" office:value-type="string">
            <text:p text:style-name="P6"><text:user-field-get text:name="PostalAddress2">Postal Address 2</text:user-field-get></text:p>
          </table:table-cell>
        </table:table-row>
        <table:table-row>
          <table:table-cell table:style-name="Table1.A2" office:value-type="string">
            <text:p text:style-name="P20"><text:span text:style-name="T12">Postal </text:span>Suburb</text:p>
          </table:table-cell>
          <table:table-cell table:style-name="Table1.B2" office:value-type="string">
            <text:p text:style-name="P6"><text:user-field-get text:name="PostalSuburb">Postal Suburb</text:user-field-get></text:p>
          </table:table-cell>
        </table:table-row>
        <table:table-row>
          <table:table-cell table:style-name="Table1.A2" office:value-type="string">
            <text:p text:style-name="P20"><text:span text:style-name="T5">Postal </text:span>State</text:p>
          </table:table-cell>
          <table:table-cell table:style-name="Table1.B2" office:value-type="string">
            <text:p text:style-name="P6"><text:user-field-get text:name="PostalState">Postal State</text:user-field-get></text:p>
          </table:table-cell>
        </table:table-row>
        <table:table-row>
          <table:table-cell table:style-name="Table1.A24" office:value-type="string">
            <text:p text:style-name="P21"><text:span text:style-name="T5">Postal </text:span>Postcode</text:p>
          </table:table-cell>
          <table:table-cell table:style-name="Table1.B24" office:value-type="string">
            <text:p text:style-name="P21"><text:user-field-get text:name="PostlPostcode">xxxx</text:user-field-get></text:p>
          </table:table-cell>
        </table:table-row>
        <table:table-row>
          <table:table-cell table:style-name="Table1.A25" office:value-type="string">
            <text:p text:style-name="P22">Document Day and Month</text:p>
          </table:table-cell>
          <table:table-cell table:style-name="Table1.B25" office:value-type="string">
            <text:p text:style-name="P7"><text:user-field-get text:name="DocumentDayMonth">Document Day and Month</text:user-field-get></text:p>
          </table:table-cell>
        </table:table-row>
        <table:table-row>
          <table:table-cell table:style-name="Table1.A26" office:value-type="string">
            <text:p text:style-name="P16">Paperwork year</text:p>
          </table:table-cell>
          <table:table-cell table:style-name="Table1.B26" office:value-type="string">
            <text:p text:style-name="P6"><text:user-field-get text:name="PaperworkYear">Paperwork Year</text:user-field-get></text:p>
          </table:table-cell>
        </table:table-row>
        <table:table-row>
          <table:table-cell table:style-name="Table1.A2" office:value-type="string">
            <text:p text:style-name="P23">Notary/Witness Suburb</text:p>
          </table:table-cell>
          <table:table-cell table:style-name="Table1.B2" office:value-type="string">
            <text:p text:style-name="P6"><text:user-field-get text:name="NotaryorWitnessLocation">Suburb</text:user-field-get></text:p>
          </table:table-cell>
        </table:table-row>
        <table:table-row>
          <table:table-cell table:style-name="Table1.A2" office:value-type="string">
            <text:p text:style-name="P24">RPP number</text:p>
          </table:table-cell>
          <table:table-cell table:style-name="Table1.B2" office:value-type="string">
            <text:p text:style-name="P6"><text:user-field-get text:name="RPPNumber">RPP44 63900 15100 xxxxx xxxxx</text:user-field-get></text:p>
          </table:table-cell>
        </table:table-row>
        <table:table-row>
          <table:table-cell table:style-name="Table1.A2" office:value-type="string">
            <text:p text:style-name="P25">Document Reference Number</text:p>
          </table:table-cell>
          <table:table-cell table:style-name="Table1.B2" office:value-type="string">
            <text:p text:style-name="P6"><text:user-field-get text:name="DocumentReferenceNumber">R1202510JAD</text:user-field-get></text:p>
          </table:table-cell>
        </table:table-row>
        <table:table-row>
          <table:table-cell table:style-name="Table1.A2" office:value-type="string">
            <text:p text:style-name="P26">Respondent <text:span text:style-name="T13">Name</text:span></text:p>
          </table:table-cell>
          <table:table-cell table:style-name="Table1.B2" office:value-type="string">
            <text:p text:style-name="P6"><text:user-field-get text:name="RespondentName">Respondent Name</text:user-field-get></text:p>
          </table:table-cell>
        </table:table-row>
        <table:table-row>
          <table:table-cell table:style-name="Table1.A2" office:value-type="string">
            <text:p text:style-name="P28">Respondent <text:span text:style-name="T14">S</text:span>ex</text:p>
          </table:table-cell>
          <table:table-cell table:style-name="Table1.B2" office:value-type="string">
            <text:p text:style-name="P6"><text:user-field-get text:name="RespondentSex">his</text:user-field-get></text:p>
          </table:table-cell>
        </table:table-row>
        <text:soft-page-break/>
        <table:table-row>
          <table:table-cell table:style-name="Table1.A2" office:value-type="string">
            <text:p text:style-name="P27">Respondent’<text:span text:style-name="T13">s</text:span> Organisation</text:p>
          </table:table-cell>
          <table:table-cell table:style-name="Table1.B2" office:value-type="string">
            <text:p text:style-name="P6"><text:user-field-get text:name="RespondentOrganisation">Respondent Organisation</text:user-field-get></text:p>
          </table:table-cell>
        </table:table-row>
        <table:table-row>
          <table:table-cell table:style-name="Table1.A33" table:number-columns-spanned="2" office:value-type="string">
            <text:p text:style-name="P29">** When all fields are completed and checked, right-click this table and select Delete &gt; Table</text:p>
          </table:table-cell>
          <table:covered-table-cell/>
        </table:table-row>
      </table:table>
      <text:p text:style-name="P43">Living<text:span text:style-name="T15"> </text:span>Testimony<text:span text:style-name="T16"> </text:span>in<text:span text:style-name="T16"> </text:span>the<text:span text:style-name="T16"> </text:span>Form<text:span text:style-name="T17"> </text:span>of<text:span text:style-name="T16"> </text:span>an<text:span text:style-name="T18"> </text:span>Affidavit</text:p>
      <text:p text:style-name="P30"/>
      <text:p text:style-name="P34">By:<text:tab/><text:tab/><text:tab/>Living<text:span text:style-name="T19"> </text:span>Soul<text:span text:style-name="T20"> </text:span>Author<text:span text:style-name="T21"> </text:span><text:span text:style-name="T21"><text:user-field-get text:name="FirstName">Given Name</text:user-field-get></text:span><text:s/><text:user-field-get text:name="MiddleName">Middle Name</text:user-field-get><text:s/><text:user-field-get text:name="FamilyName">Family Name</text:user-field-get><text:span text:style-name="T13">(c)</text:span> <text:tab/><text:tab/><text:tab/>(LSA)<text:span text:style-name="T22">.</text:span></text:p>
      <text:p text:style-name="P31"/>
      <text:p text:style-name="P38"><text:span text:style-name="T19">To:<text:tab/></text:span><text:span text:style-name="T19"><text:user-field-get text:name="RespondentName">Respondent Name</text:user-field-get></text:span><text:span text:style-name="T19">/</text:span><text:span text:style-name="T23"><text:user-field-get text:name="RespondentName">Respondent Name</text:user-field-get></text:span><text:span text:style-name="T19"> </text:span><text:span text:style-name="T22">and </text:span><text:span text:style-name="T22"><text:user-field-get text:name="RespondentSex">his</text:user-field-get></text:span><text:span text:style-name="T22"><text:s/>agents, </text:span><text:span text:style-name="T19">heirs </text:span><text:span text:style-name="T22">and </text:span><text:span text:style-name="T19">successors (Respondent).</text:span></text:p>
      <text:p text:style-name="P39">Reference:<text:span text:style-name="T21"> <text:tab/></text:span><text:span text:style-name="T19"><text:user-field-get text:name="DocumentReferenceNumber">R1202510JAD</text:user-field-get></text:span></text:p>
      <text:list text:style-name="WWNum1">
        <text:list-item>
          <text:p text:style-name="P44">I,<text:span text:style-name="T26"> </text:span><text:span text:style-name="T21"><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26"> </text:span>of<text:span text:style-name="T26"> </text:span><text:span text:style-name="T26"><text:user-field-get text:name="Suburb">Suburb</text:user-field-get></text:span>,<text:span text:style-name="T26"> </text:span><text:span text:style-name="T26"><text:user-field-get text:name="StateandPostcode">State</text:user-field-get></text:span>, <text:span text:style-name="T13">Terra Australis</text:span><text:span text:style-name="T26"> </text:span>do<text:span text:style-name="T26"> </text:span>solemnly and sincerely affirm and declare that;</text:p>
        </text:list-item>
        <text:list-item>
          <text:p text:style-name="P55">I am a private<text:span text:style-name="T27"> </text:span>living<text:span text:style-name="T28"> </text:span>sentient<text:span text:style-name="T28"> </text:span>being<text:span text:style-name="T27"> and claim </text:span>my divine essence with absolute dominion and suveran authority over all that I am and all that I create. <text:s/>I am the one true living owner of my body, mind and soul<text:span text:style-name="T19">.</text:span></text:p>
        </text:list-item>
        <text:list-item>
          <text:p text:style-name="P55"><text:span text:style-name="T19">I claim my divine creation approximately nine months prior to the day I was born. <text:s/>I declare that I am the owner and operator of my body, vessels and persons on Earth from the moment of creation, together with all DNA and all substance matter in any way associated with me and my incarnation inherited through my</text:span><text:span text:style-name="T29"> </text:span><text:span text:style-name="T19">family</text:span><text:span text:style-name="T29"> </text:span><text:span text:style-name="T19">lineage. <text:s/>I accept my divine origin and all honour, right and title to, and all material interests I am owed. </text:span></text:p>
        </text:list-item>
        <text:list-item>
          <text:p text:style-name="P45"><text:span text:style-name="T19">I have been mischaracterised by the Respondent and presumed to be lost at sea, when in truth, I am alive, in good health, and for the record </text:span><text:span text:style-name="T19"><text:user-field-get text:name="ReconveyedOrConveyed">reconveyed</text:user-field-get></text:span><text:span text:style-name="T19"><text:s/>as permanently domiciled on the Land and Soil of Terra</text:span><text:span text:style-name="T21"> </text:span><text:span text:style-name="T19">Australis, as a Terra Australis State National.</text:span></text:p>
        </text:list-item>
        <text:list-item>
          <text:p text:style-name="P48"><text:span text:style-name="T19">I am retired from any and all assumed and presumed public roles and/or responsibilities within all foreign occupying government, agencies and affiliations, having retired from AUSTRALIAN Citizenship.</text:span><text:span text:style-name="T30"> </text:span><text:span text:style-name="T19">Such roles were imposed upon me, without full disclosure, and thus without legitimate consent.</text:span></text:p>
        </text:list-item>
        <text:list-item>
          <text:p text:style-name="P48">The occupying UNIDROIT British Territorial Government, calling itself the Commonwealth of Australia, operating as Australia Inc., and the Roman Municipal Government, calling itself the COMMONWEALTH OF AUSTRALIA, operating as AUSTRALIA INC. and<text:span text:style-name="T19"> by association, the Respondent, </text:span>is<text:span text:style-name="T31"> </text:span>in<text:span text:style-name="T31"> </text:span>flagrant violation<text:span text:style-name="T17"> </text:span>of<text:span text:style-name="T16"> the </text:span>Palermo<text:span text:style-name="T16"> </text:span>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 text:style-name="T19">violation of the Palermo Protocols is done so </text:span>knowingly, willingly, wittingly and intentionally.</text:p>
        </text:list-item>
        <text:list-item>
          <text:p text:style-name="P48"><text:span text:style-name="T19">The Respondent </text:span><text:span text:style-name="T26">is</text:span><text:span text:style-name="T16"> </text:span>using<text:span text:style-name="T16"> </text:span>and<text:span text:style-name="T16"> </text:span>abusing<text:span text:style-name="T16"> </text:span>my<text:span text:style-name="T16"> n</text:span>ames<text:span text:style-name="T16"> </text:span>without<text:span text:style-name="T16"> </text:span>my knowledge or consent, also known as unlawful conversion and kidnapping of assets on paper.<text:span text:style-name="T30"> </text:span>Such criminal action converts the nature of an asset from living being to a corporate franchise, as well as the jurisdiction in which it operates. I do<text:span text:style-name="T20"> </text:span>not<text:span text:style-name="T32"> </text:span>consent<text:span text:style-name="T31"> </text:span>to<text:span text:style-name="T31"> </text:span>the<text:span text:style-name="T31"> </text:span>use<text:span text:style-name="T31"> </text:span>and<text:span text:style-name="T31"> </text:span>abuse<text:span text:style-name="T31"> </text:span>of<text:span text:style-name="T31"> </text:span>my<text:span text:style-name="T31"> names,</text:span> estates, property, assets and collateral<text:span text:style-name="T27"> </text:span>and<text:span text:style-name="T27"> </text:span>it<text:span text:style-name="T27"> </text:span>is<text:span text:style-name="T27"> </text:span>my<text:span text:style-name="T27"> </text:span>will, wish and demand <text:span text:style-name="T19">that</text:span><text:span text:style-name="T33"> </text:span><text:span text:style-name="T19">Respondent </text:span><text:span text:style-name="T33"><text:s/></text:span><text:span text:style-name="T19">cease and desist</text:span><text:span text:style-name="T33"> </text:span><text:soft-page-break/><text:span text:style-name="T19">this</text:span> practice immediately.</text:p>
        </text:list-item>
        <text:list-item>
          <text:p text:style-name="P56">The Respondent owes me the usufructuary duty to hold me harmless and exempt from any charges, harm, consequences and injuries resulting from the use of any fictional corporate franchises named after me by the British Territorial Government, calling itself the Commonwealth of Australia, operating as Australia Inc., and the Roman Municipal Government, calling itself the COMMONWEALTH OF AUSTRALIA, operating as AUSTRALIA INC. </text:p>
        </text:list-item>
        <text:list-item>
          <text:p text:style-name="P49">In addition, I am not liable for any public debts or commercial liabilities of the occupying British Territorial Government, calling itself the Commonwealth of Australia, operating as Australia Inc., and the Roman Municipal Government, calling itself the COMMONWEALTH OF AUSTRALIA, operating as AUSTRALIA INC. at any time whatsoever.</text:p>
        </text:list-item>
        <text:list-item>
          <text:p text:style-name="P46">With immediate effect, all offices and titles of personhood are subsumed. <text:s/>I make no claims to any military titles or offices of personhood<text:span text:style-name="T34"> </text:span>such<text:span text:style-name="T34"> </text:span>as,<text:span text:style-name="T34"> </text:span><text:span text:style-name="T35"><text:user-field-get text:name="Mrs">Mr, MR, Mr., MR., Mister, MISTER ..or.. Mrs, MRS, Mrs., MRS., Ms, MS, Ms., MS., Misses, MISSES</text:user-field-get></text:span><text:span text:style-name="T35">.</text:span></text:p>
        </text:list-item>
        <text:list-item>
          <text:p text:style-name="P57">I declare, record and publish my given names<text:span text:style-name="T22"> and </text:span>all<text:span text:style-name="T22"> </text:span>relevant<text:span text:style-name="T22"> </text:span>assumed and presumed<text:span text:style-name="T33"> t</text:span>rade names<text:span text:style-name="T29"> as </text:span>permanently domiciled<text:span text:style-name="T19"> </text:span>on<text:span text:style-name="T19"> </text:span>the<text:span text:style-name="T19"> </text:span>Land<text:span text:style-name="T19"> </text:span>and<text:span text:style-name="T19"> </text:span>Soil<text:span text:style-name="T19"> j</text:span>urisdiction<text:span text:style-name="T19"> </text:span>of<text:span text:style-name="T28"> </text:span>Terra<text:span text:style-name="T32"> </text:span>Australis. <text:s/>These<text:span text:style-name="T26"> t</text:span>rade<text:span text:style-name="T26"> n</text:span>ames<text:span text:style-name="T20"> </text:span>include, but are not limited to <text:span text:style-name="T36"><text:user-field-get text:name="FirstName">Given Name</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36"><text:user-field-get text:name="FirstName">Given Name</text:user-field-get></text:span><text:span text:style-name="T36"><text:s/></text:span><text:user-field-get text:name="MiddleName">Middle Name</text:user-field-get>, <text:span text:style-name="T25"><text:user-field-get text:name="FamilyName">Family Name</text:user-field-get></text:span><text:span text:style-name="T36">, </text:span><text:span text:style-name="T25"><text:user-field-get text:name="FirstName">Given Name</text:user-field-get></text:span><text:span text:style-name="T25"><text:s/></text:span><text:span text:style-name="T25"><text:user-field-get text:name="MiddleInitial">Middle Name Initial</text:user-field-get></text:span><text:span text:style-name="T25"><text:s/></text:span><text:span text:style-name="T25"><text:user-field-get text:name="FamilyName">Family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FamilyName">Family Name</text:user-field-get></text:span><text:span text:style-name="T36">, </text:span><text:span text:style-name="T25"><text:user-field-get text:name="FirstName">Given Name</text:user-field-get></text:span><text:span text:style-name="T25"><text:s/></text:span><text:span text:style-name="T25"><text:user-field-get text:name="MiddleName">Middle Name</text:user-field-get></text:span><text:span text:style-name="T25"><text:s/></text:span><text:span text:style-name="T25"><text:user-field-get text:name="FamilyName">Family Name</text:user-field-get></text:span><text:span text:style-name="T36">, </text:span><text:span text:style-name="T25"><text:user-field-get text:name="FamilyName">Family Name</text:user-field-get></text:span><text:span text:style-name="T25">, </text:span><text:span text:style-name="T25"><text:user-field-get text:name="FirstName">Given Name</text:user-field-get></text:span><text:span text:style-name="T25">, </text:span><text:span text:style-name="T25"><text:user-field-get text:name="FamilyName">Family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FamilyName">Family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FamilyName">Family Name</text:user-field-get></text:span><text:span text:style-name="T25">, </text:span><text:span text:style-name="T25"><text:user-field-get text:name="FirstName">Given Name</text:user-field-get></text:span><text:span text:style-name="T25"><text:s/></text:span><text:span text:style-name="T25"><text:user-field-get text:name="MiddleName">Middle Name</text:user-field-get></text:span><text:span text:style-name="T25">, </text:span><text:span text:style-name="T37"><text:user-field-get text:name="FirstName">Given Name</text:user-field-get></text:span><text:span text:style-name="T36"><text:s/></text:span><text:span text:style-name="T25"><text:user-field-get text:name="FamilyName">Family Name</text:user-field-get></text:span><text:span text:style-name="T25">,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25"><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25"><text:user-field-get text:name="FamilyName">Family Name</text:user-field-get></text:span><text:span text:style-name="T36">, </text:span><text:span text:style-name="T25"><text:user-field-get text:name="FamilyName">Family Name</text:user-field-get></text:span><text:span text:style-name="T36">, </text:span><text:span text:style-name="T36"><text:user-field-get text:name="FirstName">Given Name</text:user-field-get></text:span><text:span text:style-name="T36">, </text:span><text:span text:style-name="T25"><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FamilyName">Family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FamilyName">Family Name</text:user-field-get></text:span><text:span text:style-name="T36">, </text:span><text:span text:style-name="T36"><text:user-field-get text:name="FirstName">Given Name</text:user-field-get></text:span><text:span text:style-name="T36"><text:s/></text:span><text:user-field-get text:name="MiddleName">Middle Name</text:user-field-get>, <text:span text:style-name="T25"><text:user-field-get text:name="FirstName">Given Name</text:user-field-get></text:span><text:span text:style-name="T36"><text:s/></text:span><text:span text:style-name="T36"><text:user-field-get text:name="FamilyName">Family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FamilyName">Family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25"><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FamilyName">Family Name</text:user-field-get></text:span><text:span text:style-name="T36">, </text:span><text:span text:style-name="T36"><text:user-field-get text:name="FamilyName">Family Name</text:user-field-get></text:span><text:span text:style-name="T36">, </text:span><text:span text:style-name="T25"><text:user-field-get text:name="FirstName">Given Name</text:user-field-get></text:span><text:span text:style-name="T36">, </text:span><text:span text:style-name="T36"><text:user-field-get text:name="FamilyName">Family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FamilyName">Family Name</text:user-field-get></text:span><text:span text:style-name="T36">, </text:span><text:span text:style-name="T25"><text:user-field-get text:name="FirstName">Given Name</text:user-field-get></text:span><text:span text:style-name="T25"><text:s/></text:span><text:user-field-get text:name="MiddleName">Middle Name</text:user-field-get>,<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36"><text:user-field-get text:name="FirstName">Given Name</text:user-field-get></text:span><text:span text:style-name="T36"><text:s/></text:span><text:user-field-get text:name="MiddleName">Middle Name</text:user-field-get>, <text:span text:style-name="T25"><text:user-field-get text:name="WomanMaidenName">Married Name</text:user-field-get></text:span><text:span text:style-name="T36">, </text:span><text:span text:style-name="T25"><text:user-field-get text:name="FirstName">Given Name</text:user-field-get></text:span><text:span text:style-name="T25"><text:s/></text:span><text:span text:style-name="T25"><text:user-field-get text:name="MiddleInitial">Middle Name Initial</text:user-field-get></text:span><text:span text:style-name="T25"><text:s/></text:span><text:span text:style-name="T25"><text:user-field-get text:name="WomanMaidenName">Marri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WomanMaidenName">Married Name</text:user-field-get></text:span><text:span text:style-name="T36">, </text:span><text:span text:style-name="T25"><text:user-field-get text:name="FirstName">Given Name</text:user-field-get></text:span><text:span text:style-name="T25"><text:s/></text:span><text:span text:style-name="T25"><text:user-field-get text:name="MiddleName">Middle Name</text:user-field-get></text:span><text:span text:style-name="T25"><text:s/></text:span><text:span text:style-name="T25"><text:user-field-get text:name="WomanMaidenName">Married Name</text:user-field-get></text:span><text:span text:style-name="T36">, </text:span><text:span text:style-name="T25"><text:user-field-get text:name="WomanMaidenName">Married Name</text:user-field-get></text:span><text:span text:style-name="T25">, </text:span><text:span text:style-name="T25"><text:user-field-get text:name="FirstName">Given Name</text:user-field-get></text:span><text:span text:style-name="T25">, </text:span><text:span text:style-name="T25"><text:user-field-get text:name="WomanMaidenName">Marri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WomanMaidenName">Marri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WomanMaidenName">Married Name</text:user-field-get></text:span><text:span text:style-name="T25">, </text:span><text:span text:style-name="T25"><text:user-field-get text:name="FirstName">Given Name</text:user-field-get></text:span><text:span text:style-name="T25"><text:s/></text:span><text:span text:style-name="T25"><text:user-field-get text:name="MiddleName">Middle Name</text:user-field-get></text:span><text:span text:style-name="T25">, </text:span><text:span text:style-name="T37"><text:user-field-get text:name="FirstName">Given Name</text:user-field-get></text:span><text:span text:style-name="T36"><text:s/></text:span><text:span text:style-name="T25"><text:user-field-get text:name="WomanMaidenName">Married Name</text:user-field-get></text:span><text:span text:style-name="T25">,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25"><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25"><text:user-field-get text:name="WomanMaidenName">Married Name</text:user-field-get></text:span><text:span text:style-name="T36">, </text:span><text:span text:style-name="T25"><text:user-field-get text:name="WomanMaidenName">Married Name</text:user-field-get></text:span><text:span text:style-name="T36">, </text:span><text:span text:style-name="T36"><text:user-field-get text:name="FirstName">Given Name</text:user-field-get></text:span><text:span text:style-name="T36">, </text:span><text:span text:style-name="T25"><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WomanMaidenName">Marri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WomanMaidenName">Married Name</text:user-field-get></text:span><text:span text:style-name="T36">, </text:span><text:span text:style-name="T36"><text:user-field-get text:name="FirstName">Given Name</text:user-field-get></text:span><text:span text:style-name="T36"><text:s/></text:span><text:user-field-get text:name="MiddleName">Middle Name</text:user-field-get>, <text:span text:style-name="T25"><text:user-field-get text:name="WomanMaidenName">Married Name</text:user-field-get></text:span><text:span text:style-name="T36"><text:s/></text:span><text:span text:style-name="T36"><text:user-field-get text:name="WomanMaidenName">Marri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WomanMaidenName">Marri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25"><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WomanMaidenName">Married Name</text:user-field-get></text:span><text:span text:style-name="T36">, </text:span><text:span text:style-name="T36"><text:user-field-get text:name="WomanMaidenName">Married Name</text:user-field-get></text:span><text:span text:style-name="T36">, </text:span><text:span text:style-name="T25"><text:user-field-get text:name="FirstName">Given Name</text:user-field-get></text:span><text:span text:style-name="T36">, </text:span><text:span text:style-name="T36"><text:user-field-get text:name="WomanMaidenName">Marri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WomanMaidenName">Married Name</text:user-field-get></text:span><text:span text:style-name="T36">, </text:span><text:span text:style-name="T25"><text:user-field-get text:name="FirstName">Given Name</text:user-field-get></text:span><text:span text:style-name="T25"><text:s/></text:span><text:user-field-get text:name="MiddleName">Middle Name</text:user-field-get>, <text:span text:style-name="T36"><text:user-field-get text:name="FirstName">Given Name</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oft-page-break/><text:span text:style-name="T36">, </text:span><text:span text:style-name="T36"><text:user-field-get text:name="FirstName">Given Name</text:user-field-get></text:span><text:span text:style-name="T36"><text:s/></text:span><text:user-field-get text:name="MiddleName">Middle Name</text:user-field-get>, <text:span text:style-name="T25"><text:user-field-get text:name="OtherName">Changed Name</text:user-field-get></text:span><text:span text:style-name="T36">, </text:span><text:span text:style-name="T25"><text:user-field-get text:name="FirstName">Given Name</text:user-field-get></text:span><text:span text:style-name="T25"><text:s/></text:span><text:span text:style-name="T25"><text:user-field-get text:name="MiddleInitial">Middle Name Initial</text:user-field-get></text:span><text:span text:style-name="T25"><text:s/></text:span><text:span text:style-name="T25"><text:user-field-get text:name="OtherName">Chang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OtherName">Changed Name</text:user-field-get></text:span><text:span text:style-name="T36">, </text:span><text:span text:style-name="T25"><text:user-field-get text:name="FirstName">Given Name</text:user-field-get></text:span><text:span text:style-name="T25"><text:s/></text:span><text:span text:style-name="T25"><text:user-field-get text:name="MiddleName">Middle Name</text:user-field-get></text:span><text:span text:style-name="T25"><text:s/></text:span><text:span text:style-name="T25"><text:user-field-get text:name="OtherName">Changed Name</text:user-field-get></text:span><text:span text:style-name="T36">, </text:span><text:span text:style-name="T25"><text:user-field-get text:name="OtherName">Changed Name</text:user-field-get></text:span><text:span text:style-name="T25">, </text:span><text:span text:style-name="T25"><text:user-field-get text:name="FirstName">Given Name</text:user-field-get></text:span><text:span text:style-name="T25">, </text:span><text:span text:style-name="T25"><text:user-field-get text:name="OtherName">Chang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OtherName">Changed Name</text:user-field-get></text:span><text:span text:style-name="T25">, </text:span><text:span text:style-name="T25"><text:user-field-get text:name="FirstName">Given Name</text:user-field-get></text:span><text:span text:style-name="T25"><text:s/></text:span><text:span text:style-name="T25"><text:user-field-get text:name="MiddleInitial">Middle Name Initial</text:user-field-get></text:span><text:span text:style-name="T25">., </text:span><text:span text:style-name="T25"><text:user-field-get text:name="OtherName">Changed Name</text:user-field-get></text:span><text:span text:style-name="T25">, </text:span><text:span text:style-name="T25"><text:user-field-get text:name="FirstName">Given Name</text:user-field-get></text:span><text:span text:style-name="T25"><text:s/></text:span><text:span text:style-name="T25"><text:user-field-get text:name="MiddleName">Middle Name</text:user-field-get></text:span><text:span text:style-name="T25">, </text:span><text:span text:style-name="T37"><text:user-field-get text:name="FirstName">Given Name</text:user-field-get></text:span><text:span text:style-name="T36"><text:s/></text:span><text:span text:style-name="T25"><text:user-field-get text:name="OtherName">Changed Name</text:user-field-get></text:span><text:span text:style-name="T25">, </text:span><text:span text:style-name="T36"><text:user-field-get text:name="FirstName">Given Name</text:user-field-get></text:span><text:span text:style-name="T36"><text:s/></text:span><text:span text:style-name="T36"><text:user-field-get text:name="MiddleInitial">Middle Name Initial</text:user-field-get></text:span><text:span text:style-name="T36"><text:s/></text:span><text:span text:style-name="T25"><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Name">Middle Name</text:user-field-get></text:span><text:span text:style-name="T36"><text:s/></text:span><text:span text:style-name="T25"><text:user-field-get text:name="OtherName">Changed Name</text:user-field-get></text:span><text:span text:style-name="T36">, </text:span><text:span text:style-name="T25"><text:user-field-get text:name="OtherName">Changed Name</text:user-field-get></text:span><text:span text:style-name="T36">, </text:span><text:span text:style-name="T36"><text:user-field-get text:name="FirstName">Given Name</text:user-field-get></text:span><text:span text:style-name="T36">, </text:span><text:span text:style-name="T25"><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OtherName">Changed Name</text:user-field-get></text:span><text:span text:style-name="T36">, </text:span><text:span text:style-name="T36"><text:user-field-get text:name="FirstName">Given Name</text:user-field-get></text:span><text:span text:style-name="T36"><text:s/></text:span><text:span text:style-name="T36"><text:user-field-get text:name="MiddleInitial">Middle Name Initial</text:user-field-get></text:span><text:span text:style-name="T36">., </text:span><text:span text:style-name="T25"><text:user-field-get text:name="OtherName">Changed Name</text:user-field-get></text:span><text:span text:style-name="T36">, </text:span><text:span text:style-name="T36"><text:user-field-get text:name="FirstName">Given Name</text:user-field-get></text:span><text:span text:style-name="T36"><text:s/></text:span><text:user-field-get text:name="MiddleName">Middle Name</text:user-field-get>, <text:span text:style-name="T25"><text:user-field-get text:name="OtherName">Changed Name</text:user-field-get></text:span><text:span text:style-name="T25">,</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text:s/></text:span><text:span text:style-name="T36"><text:user-field-get text:name="OtherName">Chang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36"><text:s/></text:span><text:span text:style-name="T36"><text:user-field-get text:name="MiddleName">Middle Name</text:user-field-get></text:span><text:span text:style-name="T36"><text:s/></text:span><text:span text:style-name="T36"><text:user-field-get text:name="OtherName">Changed Name</text:user-field-get></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36"><text:s/></text:span><text:span text:style-name="T36"><text:user-field-get text:name="MiddleInitial">Middle Name Initial</text:user-field-get></text:span><text:span text:style-name="T36">., </text:span><text:span text:style-name="T36"><text:user-field-get text:name="OtherName">Changed Name</text:user-field-get></text:span><text:span text:style-name="T36">, </text:span><text:span text:style-name="T25"><text:user-field-get text:name="FirstName">Given Name</text:user-field-get></text:span><text:span text:style-name="T25"><text:s/></text:span><text:user-field-get text:name="MiddleName">Middle Name</text:user-field-get>, <text:user-field-get text:name="BusinessNames">Business 1, Business 2, Business 3</text:user-field-get><text:span text:style-name="T39"><text:s/></text:span>, and all other variations however styled, punctuated,<text:span text:style-name="T16"> </text:span>spelled and<text:span text:style-name="T16"> </text:span>ordered,<text:span text:style-name="T16"> </text:span>representing<text:span text:style-name="T16"> </text:span>me<text:span text:style-name="T16"> </text:span>and<text:span text:style-name="T16"> </text:span>my estate.<text:span text:style-name="T30"> <text:s/></text:span>I am the holder in due course of these ens legis legal trade names and any other relevant stramineus homo.</text:p>
        </text:list-item>
        <text:list-item>
          <text:p text:style-name="P48">I am the donor and beneficiary of all estates, associated trusts and certificates<text:span text:style-name="T19"> </text:span>of<text:span text:style-name="T19"> </text:span>deposit<text:span text:style-name="T19"> </text:span>that<text:span text:style-name="T19"> </text:span>have<text:span text:style-name="T21"> </text:span>been<text:span text:style-name="T21"> </text:span>created<text:span text:style-name="T21"> </text:span>by<text:span text:style-name="T19"> </text:span>others<text:span text:style-name="T19"> </text:span>and<text:span text:style-name="T21"> </text:span>named<text:span text:style-name="T21"> </text:span>after<text:span text:style-name="T21"> </text:span>me<text:span text:style-name="T21"> </text:span>in<text:span text:style-name="T21"> </text:span>the form of baptismal estates, communion trusts,<text:span text:style-name="T30"> </text:span>infant decedent estates, Cestui Que Vie trusts, utility trusts, cooperatives and national trusts, land trusts, foreign person trusts, foreign situs trusts, and reclaim all property and assets allocated to these<text:span text:style-name="T20"> </text:span>legal<text:span text:style-name="T20"> </text:span>fictional<text:span text:style-name="T20"> </text:span>persons<text:span text:style-name="T20"> </text:span>and<text:span text:style-name="T20"> </text:span>entities,<text:span text:style-name="T20"> </text:span>wherever<text:span text:style-name="T20"> they </text:span>exist in all jurisdictions of law.</text:p>
        </text:list-item>
        <text:list-item>
          <text:p text:style-name="P48">It is my will and intention to cease participating in any naming conventions created by the Crown birth certificate legal name, legal date of birth,<text:span text:style-name="T40"> </text:span>or<text:span text:style-name="T19"> </text:span>legal<text:span text:style-name="T19"> </text:span>address<text:span text:style-name="T40"> not </text:span>created or<text:span text:style-name="T19"> </text:span>agreed<text:span text:style-name="T19"> </text:span>to by me.<text:span text:style-name="T30"> </text:span></text:p>
        </text:list-item>
        <text:list-item>
          <text:p text:style-name="P53">I<text:span text:style-name="T41"> have never signed a contract knowingly, willingly, voluntarily, or intentionally where I waived any of my natural inherent rights. <text:s/>As such, I reject, renounce, void and revoke any and all contracts, agreements, forms and instruments signed by me, which have been, or may be, construed to give the Respondent any agency, authority, venue or jurisdiction over me. <text:s/>Any such unconscionable contracts, agreements, forms and instruments that exist to exploit me are null and void.<text:line-break/></text:span><text:span text:style-name="T42">nunc pro tunc, </text:span><text:span text:style-name="T43">tunc pro nunc.</text:span><text:span text:style-name="T41"> </text:span></text:p>
        </text:list-item>
        <text:list-item>
          <text:p text:style-name="P50">I reject and void any liability associated with all presumed and assumed contracts, agreements, forms and instruments. <text:s/>I will not be compelled to perform or <text:s/>obligated to accept any liability associated with such contracts, agreements, forms and instruments.</text:p>
        </text:list-item>
        <text:list-item>
          <text:p text:style-name="P51">As a suveran Terra<text:span text:style-name="T26"> </text:span>Australis<text:span text:style-name="T34"> </text:span>State<text:span text:style-name="T46"> </text:span>National,<text:span text:style-name="T46"> it is my natural inherent right </text:span>to<text:span text:style-name="T46"> </text:span>roam<text:span text:style-name="T46"> </text:span>the<text:span text:style-name="T46"> </text:span>planet<text:span text:style-name="T46"> </text:span>without<text:span text:style-name="T46"> being </text:span><text:span text:style-name="T41">hindered, threatened, harmed, robbed, detained, assaulted, abducted and/or arrested</text:span>. <text:s/>It is my intent to travel in possession of lawful credentials as proof of my status as a Terra<text:span text:style-name="T26"> </text:span>Australis<text:span text:style-name="T34"> </text:span>State<text:span text:style-name="T46"> </text:span>National.</text:p>
        </text:list-item>
        <text:list-item>
          <text:p text:style-name="P48">Any corporate<text:span text:style-name="T33"> a</text:span>gent that demands any occupying Australian or State Government issued identification documents (such as a driver’s licence, passport etc.), or<text:span text:style-name="T26"> </text:span>attempts<text:span text:style-name="T26"> </text:span>to<text:span text:style-name="T20"> </text:span>create<text:span text:style-name="T26"> a</text:span>dhesion<text:span text:style-name="T26"> c</text:span>ontracts<text:span text:style-name="T26"> to</text:span><text:span text:style-name="T20"> </text:span>gain<text:span text:style-name="T26"> </text:span>jurisdiction<text:span text:style-name="T26"> </text:span>over<text:span text:style-name="T20"> </text:span>me,<text:span text:style-name="T16"> </text:span>will<text:span text:style-name="T16"> </text:span>be<text:span text:style-name="T16"> </text:span>guilty<text:span text:style-name="T16"> </text:span>of<text:span text:style-name="T16"> unlawful conversion, </text:span>personage,<text:span text:style-name="T16"> f</text:span>raudulent<text:span text:style-name="T16"> j</text:span>oinder, pressganging, racketeering, inland piracy, peonage,<text:span text:style-name="T16"> </text:span>flagrant<text:span text:style-name="T16"> </text:span>violation of the Palermo Protocols and war crimes.</text:p>
        </text:list-item>
        <text:list-item>
          <text:p text:style-name="P47"><text:span text:style-name="T41">It is my will and instruction that the Respondent take immediate affirmative action to ensure that my name, </text:span><text:span text:style-name="T21"><text:user-field-get text:name="FirstName">Given Name</text:user-field-get></text:span><text:span text:style-name="T41"><text:s/></text:span><text:span text:style-name="T41"><text:user-field-get text:name="MiddleName">Middle Name</text:user-field-get></text:span><text:span text:style-name="T41"><text:s/></text:span><text:span text:style-name="T41"><text:user-field-get text:name="FamilyName">Family Name</text:user-field-get></text:span><text:span text:style-name="T41">, be placed on all official ‘Do Not Detain’ lists, to be adhered to by all corporate government, agencies and affiliations, nationally and internationally.</text:span></text:p>
        </text:list-item>
        <text:list-item>
          <text:p text:style-name="P45"><text:soft-page-break/>It<text:span text:style-name="T41"> is my intent to live my life at peace as a lawful </text:span><text:span text:style-name="T41"><text:user-field-get text:name="Sex">man or woman</text:user-field-get></text:span><text:span text:style-name="T41">. <text:s/>I am here to claim what is mine, no more, no less, and to claim, without prejudice, the treaties, rights, titles, exemptions and guarantees I am ow</text:span><text:span text:style-name="T19">ed. <text:s/></text:span>I do not recognise and cannot be held in contempt of any law <text:span text:style-name="T19">unless there is </text:span>a<text:span text:style-name="T19"> living </text:span>victim,<text:span text:style-name="T40"> </text:span>nor<text:span text:style-name="T19"> </text:span>can<text:span text:style-name="T19"> </text:span>I<text:span text:style-name="T40"> </text:span>be<text:span text:style-name="T19"> </text:span>held<text:span text:style-name="T19"> </text:span>in<text:span text:style-name="T19"> </text:span>contempt of any law unless the property of a living victim has<text:span text:style-name="T27"> </text:span>been<text:span text:style-name="T27"> </text:span>stolen<text:span text:style-name="T27"> </text:span>or<text:span text:style-name="T27"> </text:span>damaged. <text:s/>Only<text:span text:style-name="T33"> </text:span>a<text:span text:style-name="T33"> Jural Assembly Court comprised of twelve Terra Australis State Nationals </text:span>can<text:span text:style-name="T33"> </text:span>adjudicate any alleged offence<text:span text:style-name="T19"> </text:span>that I may be accused of.</text:p>
        </text:list-item>
        <text:list-item>
          <text:p text:style-name="P55"><text:span text:style-name="T19">All</text:span><text:span text:style-name="T33"> </text:span><text:span text:style-name="T19">words</text:span><text:span text:style-name="T28"> </text:span><text:span text:style-name="T19">herein</text:span><text:span text:style-name="T27"> </text:span><text:span text:style-name="T19">are</text:span><text:span text:style-name="T28"> </text:span><text:span text:style-name="T19">as</text:span><text:span text:style-name="T28"> </text:span><text:span text:style-name="T19">I</text:span><text:span text:style-name="T28"> </text:span><text:span text:style-name="T19">define</text:span><text:span text:style-name="T28"> </text:span><text:span text:style-name="T19">them. <text:s/></text:span>All the facts and circumstances deposed are to the best of my knowledge.</text:p>
        </text:list-item>
        <text:list-item>
          <text:p text:style-name="P54">Any reply to this Living Testimony in the Form of an Affidavit from <text:span text:style-name="T19"><text:user-field-get text:name="RespondentName">Respondent Name</text:user-field-get></text:span><text:span text:style-name="T19">/</text:span><text:span text:style-name="T23"><text:user-field-get text:name="RespondentName">Respondent Name</text:user-field-get></text:span><text:span text:style-name="T19"> </text:span>must be in correct language syntax sent in a windowless envelope, addressed to <text:span text:style-name="T21"><text:user-field-get text:name="FirstName">Given Name</text:user-field-get></text:span><text:span text:style-name="T41"><text:s/></text:span><text:span text:style-name="T41"><text:user-field-get text:name="MiddleName">Middle Name</text:user-field-get></text:span><text:span text:style-name="T41"><text:s/></text:span><text:span text:style-name="T41"><text:user-field-get text:name="FamilyName">Family Name</text:user-field-get></text:span><text:span text:style-name="T44">(c)</text:span><text:span text:style-name="T41">, In care of </text:span><text:span text:style-name="T41"><text:user-field-get text:name="PostalAddress1">Postal Address 1</text:user-field-get></text:span><text:span text:style-name="T41">, </text:span><text:span text:style-name="T41"><text:user-field-get text:name="PostalAddress2">Postal Address 2</text:user-field-get></text:span><text:span text:style-name="T41">, </text:span><text:span text:style-name="T41"><text:user-field-get text:name="PostalSuburb">Postal Suburb</text:user-field-get></text:span><text:span text:style-name="T41">, </text:span><text:span text:style-name="T45"><text:user-field-get text:name="PostlPostcode">xxxx</text:user-field-get></text:span><text:span text:style-name="T41"><text:s/>for my consideration. <text:s/>The reply must include a verified point by point rebuttal to this Living Testimony in the Form of an Affidavit, with a copy of the binding contract between </text:span><text:span text:style-name="T21"><text:user-field-get text:name="FirstName">Given Name</text:user-field-get></text:span><text:span text:style-name="T41"><text:s/></text:span><text:span text:style-name="T41"><text:user-field-get text:name="MiddleName">Middle Name</text:user-field-get></text:span><text:span text:style-name="T41"><text:s/></text:span><text:span text:style-name="T41"><text:user-field-get text:name="FamilyName">Family Name</text:user-field-get></text:span><text:span text:style-name="T41"><text:s/>and </text:span><text:span text:style-name="T19"><text:user-field-get text:name="RespondentName">Respondent Name</text:user-field-get></text:span><text:span text:style-name="T19">/</text:span><text:span text:style-name="T23"><text:user-field-get text:name="RespondentName">Respondent Name</text:user-field-get></text:span><text:span text:style-name="T23">’</text:span><text:span text:style-name="T24">s</text:span><text:span text:style-name="T19"> </text:span><text:span text:style-name="T41"><text:user-field-get text:name="RespondentOrganisation">Respondent Organisation</text:user-field-get></text:span><text:span text:style-name="T41"><text:s/>and other relevant supporting evidence attached.</text:span></text:p>
        </text:list-item>
        <text:list-item>
          <text:p text:style-name="P52">Any response other than a reply as described above will be deemed an insufficient response. <text:s/>An insufficient response or failure to reply by thirty (30) calendar days from the date of postage, or such later date as I agree, will comprise the Respondent’s agreement with and tacit procuration of all facts desposed, in perpetuity, at which time, my<text:span text:style-name="T34"> </text:span>unrebutted<text:span text:style-name="T46"> </text:span>Living<text:span text:style-name="T34"> </text:span>Testimony<text:span text:style-name="T33"> </text:span>in<text:span text:style-name="T46"> </text:span>the<text:span text:style-name="T46"> </text:span>Form<text:span text:style-name="T46"> </text:span>of<text:span text:style-name="T46"> </text:span>an<text:span text:style-name="T26"> </text:span>Affidavit<text:span text:style-name="T46"> </text:span>stands<text:span text:style-name="T46"> </text:span>as<text:span text:style-name="T46"> </text:span>truth<text:span text:style-name="T46"> </text:span>in<text:span text:style-name="T46"> </text:span><text:span text:style-name="T22">Law. </text:span></text:p>
        </text:list-item>
      </text:list>
      <text:p text:style-name="P32"/>
      <text:p text:style-name="P40">Notice<text:span text:style-name="T30"> </text:span>to<text:span text:style-name="T47"> </text:span>Agents<text:span text:style-name="T30"> </text:span>is<text:span text:style-name="T30"> </text:span>Notice<text:span text:style-name="T30"> </text:span>to<text:span text:style-name="T30"> </text:span>Principals,<text:span text:style-name="T30"> </text:span>Notice<text:span text:style-name="T30"> </text:span>to<text:span text:style-name="T30"> </text:span>Principals<text:span text:style-name="T30"> </text:span>is<text:span text:style-name="T30"> </text:span>Notice<text:span text:style-name="T30"> </text:span>to<text:span text:style-name="T47"> </text:span>Agents; Witness by Notary does not alter status of jurisdiction. Pax vobiscum.</text:p>
      <text:p text:style-name="P33"/>
      <text:p text:style-name="P37"><text:span text:style-name="T38">So signed and sealed by my living hand this </text:span><text:span text:style-name="T38"><text:user-field-get text:name="DocumentDayMonth">Document Day and Month</text:user-field-get></text:span><text:span text:style-name="T38"><text:s/>of the year </text:span><text:span text:style-name="T38"><text:user-field-get text:name="PaperworkYear">Paperwork Year</text:user-field-get></text:span><text:span text:style-name="T38">.</text:span></text:p>
      <text:p text:style-name="P42">……………………………………………………………. <text:line-break/><text:span text:style-name="T21"><text:user-field-get text:name="FirstName">Given Name</text:user-field-get></text:span> <text:user-field-get text:name="MiddleName">Middle Name</text:user-field-get><text:s/><text:user-field-get text:name="FamilyName">Family Name</text:user-field-get><text:span text:style-name="T48">(c)</text:span><text:line-break/>All<text:span text:style-name="T22"> </text:span>rights<text:span text:style-name="T22"> </text:span><text:span text:style-name="T19">reserved</text:span></text:p>
      <text:p text:style-name="P35">Notary<text:span text:style-name="T28"> </text:span>Witness<text:span text:style-name="T29"> </text:span>and<text:span text:style-name="T32"> </text:span><text:span text:style-name="T19">Acknowledgement</text:span></text:p>
      <text:p text:style-name="P8"/>
      <text:p text:style-name="P8"><text:user-field-get text:name="StateandPostcode">State</text:user-field-get></text:p>
      <text:p text:style-name="P8"><text:user-field-get text:name="NotaryorWitnessLocation">Suburb</text:user-field-get></text:p>
      <text:p text:style-name="P36"/>
      <text:p text:style-name="P41">Today I, a Commissioned Notary, met with the living being known to me to be <text:span text:style-name="T21"><text:user-field-get text:name="FirstName">Given Name</text:user-field-get></text:span><text:s/><text:user-field-get text:name="MiddleName">Middle Name</text:user-field-get><text:s/><text:user-field-get text:name="FamilyName">Family Name</text:user-field-get><text:span text:style-name="T13">(c)</text:span>, and <text:user-field-get text:name="Heorshe">he or she</text:user-field-get><text:s/>affirmed this ‘Living Testimony in the Form of an Affidavit’ as shown before me this written date, in witness whereof, I set my signature and seal:</text:p>
      <text:p text:style-name="P9"/>
      <text:p text:style-name="P10"><text:span text:style-name="T19">By:</text:span><text:span text:style-name="T22"> </text:span><text:span text:style-name="T19">……....……………………………......…..</text:span><text:span text:style-name="T40"> </text:span><text:span text:style-name="T19">Public Notary</text:span><text:span text:style-name="T49"> </text:span><text:span text:style-name="T19">Da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swiss" style:font-pitch="variable" fo:font-size="13pt" fo:language="en" fo:country="U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cm" fo:margin-top="0.319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748cm" fo:margin-right="0cm" fo:margin-top="0.104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text-properties style:font-name="Arial" fo:font-family="Arial" style:font-family-generic="swiss"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style:font-name="Arial" fo:font-family="Arial" style:font-family-generic="swiss" style:font-pitch="variable" fo:font-size="12pt" fo:letter-spacing="-0.002cm"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MT1" style:family="text">
      <style:text-properties fo:color="#000000" loext:opacity="100%" fo:letter-spacing="-0.018cm" officeooo:rsid="0025f5be"/>
    </style:style>
    <style:style style:name="MT2" style:family="text">
      <style:text-properties fo:color="#000000" loext:opacity="100%" fo:letter-spacing="-0.011cm"/>
    </style:style>
    <style:style style:name="MT3" style:family="text">
      <style:text-properties fo:color="#000000" loext:opacity="100%" fo:letter-spacing="0.004cm"/>
    </style:style>
    <style:page-layout style:name="Mpm1">
      <style:page-layout-properties fo:page-width="21.001cm" fo:page-height="29.7cm" style:num-format="1" style:print-orientation="portrait" fo:margin-top="2.223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5</text:page-number></text:span><text:span text:style-name="MT1"><text:s/>of </text:span><text:span text:style-name="MT1"><text:page-count>5</text:page-count></text:span><text:span text:style-name="MT1"><text:s/>Page<text:tab/> <text:s text:c="11"/><text:tab/> <text:s text:c="7"/></text:span><text:span text:style-name="MT2">Recording</text:span><text:span text:style-name="MT3"> </text:span><text:span text:style-name="MT2">Number</text:span><text:span text:style-name="MT3"> </text:span><text:span text:style-name="MT3"><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language>en-AU</dc:language>
    <dc:date>2025-11-01T19:04:20.770992408</dc:date>
    <meta:editing-cycles>17</meta:editing-cycles>
    <dc:title>New Master Two Living Witnesses</dc:title>
    <meta:editing-duration>PT1H19M11S</meta:editing-duration>
    <meta:generator>LibreOffice/24.2.7.2$Linux_X86_64 LibreOffice_project/420$Build-2</meta:generator>
    <meta:document-statistic meta:table-count="1" meta:image-count="0" meta:object-count="0" meta:page-count="5" meta:paragraph-count="100" meta:word-count="2322" meta:character-count="14432" meta:non-whitespace-character-count="12177"/>
    <meta:user-defined meta:name="AppVersion">15.0000</meta:user-defined>
    <meta:user-defined meta:name="Created" meta:value-type="date">2024-02-12T00:00:00</meta:user-defined>
    <meta:user-defined meta:name="Creator">Serif Affinity Publisher 2 2.1.1</meta:user-defined>
    <meta:user-defined meta:name="LastSaved" meta:value-type="date">2024-02-21T00:00:00</meta:user-defined>
    <meta:user-defined meta:name="Producer" meta:value-type="string">PDFlib+PDI 9.3.1-i (Win32)</meta:user-defined>
    <meta:template xlink:type="simple" xlink:actuate="onRequest" xlink:title="Normal" xlink:href=""/>
  </office:meta>
</office:document-meta>
</file>