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Calibri" svg:font-family="Calibri"/>
    <style:font-face style:name="Calibri1" svg:font-family="Calibri" style:font-family-generic="system" style:font-pitch="variable"/>
    <style:font-face style:name="Cambria" svg:font-family="Cambria"/>
    <style:font-face style:name="Cambria1" svg:font-family="Cambria" style:font-family-generic="system" style:font-pitch="variable"/>
    <style:font-face style:name="DejaVu Sans" svg:font-family="'DejaVu Sans'" style:font-family-generic="system" style:font-pitch="variable"/>
    <style:font-face style:name="Liberation Sans" svg:font-family="'Liberation Sans'"/>
    <style:font-face style:name="Liberation Sans1" svg:font-family="'Liberation Sans'" style:font-family-generic="swiss"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system" style:font-pitch="variable"/>
  </office:font-face-decls>
  <office:automatic-styles>
    <style:style style:name="Table1" style:family="table">
      <style:table-properties style:width="16.722cm" table:align="margins" style:writing-mode="lr-tb"/>
    </style:style>
    <style:style style:name="Table1.A" style:family="table-column">
      <style:table-column-properties style:column-width="7.07cm" style:rel-column-width="27708*"/>
    </style:style>
    <style:style style:name="Table1.B" style:family="table-column">
      <style:table-column-properties style:column-width="9.652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16" style:family="table-row">
      <style:table-row-properties style:min-row-height="1.536cm"/>
    </style:style>
    <style:style style:name="Table1.A16"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Header">
      <style:paragraph-properties fo:margin-top="0cm" fo:margin-bottom="0.423cm" style:contextual-spacing="false" fo:text-align="center" style:justify-single-word="false"/>
      <style:text-properties style:font-name="Liberation Sans1" fo:font-size="18pt" style:font-size-asian="18pt" style:font-name-complex="Arial2" style:font-size-complex="18pt"/>
    </style:style>
    <style:style style:name="P2" style:family="paragraph" style:parent-style-name="Standard">
      <style:paragraph-properties fo:line-height="100%" fo:text-align="start" style:justify-single-word="false"/>
      <style:text-properties style:font-name="Liberation Sans1" fo:font-size="11pt" officeooo:rsid="00182fcf" officeooo:paragraph-rsid="002e8952" style:font-size-asian="11pt" style:font-size-complex="11pt"/>
    </style:style>
    <style:style style:name="P3" style:family="paragraph" style:parent-style-name="Standard">
      <style:paragraph-properties fo:line-height="100%" fo:text-align="start" style:justify-single-word="false"/>
      <style:text-properties style:font-name="Liberation Sans1" fo:font-size="11pt" officeooo:paragraph-rsid="002e8952" style:font-size-asian="11pt" style:font-size-complex="11pt"/>
    </style:style>
    <style:style style:name="P4" style:family="paragraph" style:parent-style-name="Standard">
      <style:paragraph-properties fo:line-height="100%" fo:text-align="start" style:justify-single-word="false"/>
      <style:text-properties style:font-name="Liberation Sans1" fo:font-size="11pt" officeooo:rsid="0019c799" officeooo:paragraph-rsid="002e8952" style:font-size-asian="11pt" style:font-size-complex="11pt"/>
    </style:style>
    <style:style style:name="P5" style:family="paragraph" style:parent-style-name="Standard">
      <style:paragraph-properties fo:line-height="100%" fo:text-align="start" style:justify-single-word="false"/>
      <style:text-properties style:font-name="Liberation Sans1" fo:font-size="11pt" officeooo:rsid="0014494d" officeooo:paragraph-rsid="002e8952" style:font-size-asian="11pt" style:font-size-complex="11pt"/>
    </style:style>
    <style:style style:name="P6" style:family="paragraph" style:parent-style-name="Standard">
      <style:paragraph-properties fo:line-height="100%" fo:text-align="start" style:justify-single-word="false"/>
      <style:text-properties style:font-name="Liberation Sans1" fo:font-size="11pt" officeooo:rsid="0016d078" officeooo:paragraph-rsid="002e8952" style:font-size-asian="11pt" style:font-size-complex="11pt"/>
    </style:style>
    <style:style style:name="P7" style:family="paragraph" style:parent-style-name="Standard">
      <style:paragraph-properties fo:line-height="100%" fo:text-align="start" style:justify-single-word="false"/>
      <style:text-properties style:font-name="Liberation Sans1" fo:font-size="11pt" officeooo:rsid="0022c480" officeooo:paragraph-rsid="002e8952" style:font-size-asian="11pt" style:font-size-complex="11pt"/>
    </style:style>
    <style:style style:name="P8" style:family="paragraph" style:parent-style-name="Standard">
      <style:paragraph-properties fo:line-height="100%" fo:text-align="start" style:justify-single-word="false"/>
      <style:text-properties style:font-name="Liberation Sans1" fo:font-size="11pt" officeooo:rsid="00212a82" officeooo:paragraph-rsid="002e8952" style:font-size-asian="11pt" style:font-size-complex="11pt"/>
    </style:style>
    <style:style style:name="P9" style:family="paragraph" style:parent-style-name="Standard">
      <style:paragraph-properties fo:line-height="100%" fo:text-align="start" style:justify-single-word="false"/>
      <style:text-properties style:font-name="Liberation Sans1" fo:font-size="11pt" officeooo:rsid="0023d4fa" officeooo:paragraph-rsid="002e8952" style:font-size-asian="11pt" style:font-size-complex="11pt"/>
    </style:style>
    <style:style style:name="P10" style:family="paragraph" style:parent-style-name="Standard">
      <style:paragraph-properties fo:line-height="100%" fo:text-align="start" style:justify-single-word="false"/>
      <style:text-properties style:font-name="Liberation Sans1" fo:font-size="11pt" officeooo:rsid="0025f5be" officeooo:paragraph-rsid="002e8952" style:font-size-asian="11pt" style:font-size-complex="11pt"/>
    </style:style>
    <style:style style:name="P11" style:family="paragraph" style:parent-style-name="No_20_Spacing">
      <style:paragraph-properties fo:margin-left="1.429cm" fo:margin-right="0cm" fo:line-height="115%" fo:text-indent="-0.794cm" style:auto-text-indent="false">
        <style:tab-stops>
          <style:tab-stop style:position="13.501cm"/>
          <style:tab-stop style:position="16cm" style:type="char" style:char="."/>
        </style:tab-stops>
      </style:paragraph-properties>
      <style:text-properties style:font-name="Liberation Sans1" fo:font-size="11pt" style:font-size-asian="11pt" style:font-name-complex="Arial2" style:font-size-complex="11pt"/>
    </style:style>
    <style:style style:name="P12" style:family="paragraph" style:parent-style-name="No_20_Spacing">
      <style:paragraph-properties fo:margin-left="2.223cm" fo:margin-right="0cm" fo:line-height="115%" fo:text-indent="-0.635cm" style:auto-text-indent="false">
        <style:tab-stops>
          <style:tab-stop style:position="13.501cm"/>
          <style:tab-stop style:position="16cm" style:type="char" style:char="."/>
        </style:tab-stops>
      </style:paragraph-properties>
      <style:text-properties style:font-name="Liberation Sans1" fo:font-size="11pt" officeooo:paragraph-rsid="0020f74e" style:font-size-asian="11pt" style:font-name-complex="Arial2" style:font-size-complex="11pt"/>
    </style:style>
    <style:style style:name="P13" style:family="paragraph" style:parent-style-name="No_20_Spacing">
      <style:paragraph-properties fo:margin-left="2.223cm" fo:margin-right="0cm" fo:line-height="115%" fo:text-indent="-0.635cm" style:auto-text-indent="false">
        <style:tab-stops>
          <style:tab-stop style:position="13.501cm"/>
          <style:tab-stop style:position="16cm" style:type="char" style:char="."/>
        </style:tab-stops>
      </style:paragraph-properties>
      <style:text-properties style:font-name="Liberation Sans1" fo:font-size="11pt" style:font-size-asian="11pt" style:font-name-complex="Arial2" style:font-size-complex="11pt"/>
    </style:style>
    <style:style style:name="P14" style:family="paragraph" style:parent-style-name="No_20_Spacing">
      <style:paragraph-properties fo:margin-left="1.429cm" fo:margin-right="0cm" fo:line-height="115%" fo:text-indent="-0.953cm" style:auto-text-indent="false">
        <style:tab-stops>
          <style:tab-stop style:position="13.501cm"/>
          <style:tab-stop style:position="16cm" style:type="char" style:char="."/>
        </style:tab-stops>
      </style:paragraph-properties>
      <style:text-properties style:font-name="Liberation Sans1" fo:font-size="11pt" style:font-size-asian="11pt" style:font-name-complex="Arial2" style:font-size-complex="11pt"/>
    </style:style>
    <style:style style:name="P15" style:family="paragraph" style:parent-style-name="No_20_Spacing">
      <style:paragraph-properties fo:margin-left="1.431cm" fo:margin-right="0cm" fo:line-height="115%" fo:text-indent="-0.951cm" style:auto-text-indent="false">
        <style:tab-stops>
          <style:tab-stop style:position="13.501cm"/>
          <style:tab-stop style:position="16cm" style:type="char" style:char="."/>
        </style:tab-stops>
      </style:paragraph-properties>
      <style:text-properties style:font-name="Liberation Sans1" fo:font-size="11pt" style:font-size-asian="11pt" style:font-name-complex="Arial2" style:font-size-complex="11pt"/>
    </style:style>
    <style:style style:name="P16" style:family="paragraph" style:parent-style-name="No_20_Spacing">
      <style:paragraph-properties fo:line-height="115%">
        <style:tab-stops>
          <style:tab-stop style:position="13.501cm"/>
          <style:tab-stop style:position="16cm" style:type="char" style:char="."/>
        </style:tab-stops>
      </style:paragraph-properties>
      <style:text-properties style:font-name="Liberation Sans1" fo:font-size="11pt" style:font-size-asian="11pt" style:font-name-complex="Arial2" style:font-size-complex="11pt"/>
    </style:style>
    <style:style style:name="P17" style:family="paragraph" style:parent-style-name="Standard">
      <style:paragraph-properties fo:margin-left="0.476cm" fo:margin-right="0cm" fo:text-indent="-0.476cm" style:auto-text-indent="false" fo:break-before="page">
        <style:tab-stops>
          <style:tab-stop style:position="13.501cm"/>
          <style:tab-stop style:position="16cm" style:type="char" style:char="."/>
        </style:tab-stops>
      </style:paragraph-properties>
      <style:text-properties style:font-name="Liberation Sans1" fo:font-size="11pt" fo:font-weight="bold" style:font-size-asian="11pt" style:font-weight-asian="bold" style:font-name-complex="Liberation Serif" style:font-size-complex="11pt"/>
    </style:style>
    <style:style style:name="P18" style:family="paragraph" style:parent-style-name="Standard">
      <style:paragraph-properties fo:margin-left="0.476cm" fo:margin-right="0cm" fo:margin-top="0cm" fo:margin-bottom="0.252cm" style:contextual-spacing="false" fo:text-indent="-0.476cm" style:auto-text-indent="false">
        <style:tab-stops>
          <style:tab-stop style:position="-7.779cm"/>
          <style:tab-stop style:position="13.335cm"/>
          <style:tab-stop style:position="16.351cm" style:type="char" style:char=","/>
        </style:tab-stops>
      </style:paragraph-properties>
      <style:text-properties style:font-name="Liberation Sans1" fo:font-size="11pt" fo:font-weight="bold" style:font-size-asian="11pt" style:font-weight-asian="bold" style:font-name-complex="Arial2" style:font-size-complex="11pt"/>
    </style:style>
    <style:style style:name="P19" style:family="paragraph" style:parent-style-name="No_20_Spacing">
      <style:paragraph-properties fo:margin-left="0.635cm" fo:margin-right="0cm" fo:line-height="115%" fo:text-indent="-0.635cm" style:auto-text-indent="false">
        <style:tab-stops>
          <style:tab-stop style:position="13.501cm"/>
          <style:tab-stop style:position="16cm" style:type="char" style:char="."/>
        </style:tab-stops>
      </style:paragraph-properties>
      <style:text-properties style:font-name="Liberation Sans1" fo:font-size="11pt" fo:font-weight="bold" style:font-size-asian="11pt" style:font-weight-asian="bold" style:font-name-complex="Arial2" style:font-size-complex="11pt"/>
    </style:style>
    <style:style style:name="P20" style:family="paragraph" style:parent-style-name="No_20_Spacing">
      <style:paragraph-properties fo:line-height="115%">
        <style:tab-stops>
          <style:tab-stop style:position="13.501cm"/>
          <style:tab-stop style:position="16cm" style:type="char" style:char="."/>
        </style:tab-stops>
      </style:paragraph-properties>
      <style:text-properties style:font-name="Liberation Sans1" fo:font-size="11pt" fo:font-weight="bold" style:font-size-asian="11pt" style:font-weight-asian="bold" style:font-name-complex="Arial2" style:font-size-complex="11pt"/>
    </style:style>
    <style:style style:name="P21" style:family="paragraph" style:parent-style-name="No_20_Spacing">
      <style:paragraph-properties fo:line-height="115%"/>
      <style:text-properties style:font-name="Liberation Sans1" fo:font-size="11pt" fo:font-weight="normal" style:font-size-asian="11pt" style:font-weight-asian="normal" style:font-name-complex="Arial2" style:font-size-complex="11pt" style:font-weight-complex="normal"/>
    </style:style>
    <style:style style:name="P22" style:family="paragraph" style:parent-style-name="No_20_Spacing">
      <style:paragraph-properties fo:margin-left="1.429cm" fo:margin-right="0cm" fo:line-height="115%" fo:text-indent="-0.794cm" style:auto-text-indent="false">
        <style:tab-stops>
          <style:tab-stop style:position="13.501cm"/>
          <style:tab-stop style:position="16cm" style:type="char" style:char="."/>
        </style:tab-stops>
      </style:paragraph-properties>
      <style:text-properties style:font-name="Liberation Sans1" officeooo:paragraph-rsid="0020f74e"/>
    </style:style>
    <style:style style:name="P23" style:family="paragraph" style:parent-style-name="No_20_Spacing">
      <style:paragraph-properties fo:margin-left="0.476cm" fo:margin-right="0cm" fo:line-height="115%" fo:text-indent="-0.476cm" style:auto-text-indent="false">
        <style:tab-stops>
          <style:tab-stop style:position="13.501cm"/>
          <style:tab-stop style:position="16cm" style:type="char" style:char="."/>
        </style:tab-stops>
      </style:paragraph-properties>
      <style:text-properties style:font-name="Liberation Sans1"/>
    </style:style>
    <style:style style:name="P24" style:family="paragraph" style:parent-style-name="Standard">
      <style:paragraph-properties fo:margin-left="0.476cm" fo:margin-right="0cm" fo:margin-top="0cm" fo:margin-bottom="0.252cm" style:contextual-spacing="false" fo:text-indent="-0.476cm" style:auto-text-indent="false">
        <style:tab-stops>
          <style:tab-stop style:position="13.501cm"/>
          <style:tab-stop style:position="16cm" style:type="char" style:char="."/>
        </style:tab-stops>
      </style:paragraph-properties>
      <style:text-properties style:font-name="Liberation Sans1"/>
    </style:style>
    <style:style style:name="P25" style:family="paragraph" style:parent-style-name="No_20_Spacing">
      <style:paragraph-properties fo:line-height="115%"/>
      <style:text-properties style:font-name="Liberation Sans1" fo:font-weight="normal" style:font-weight-asian="normal" style:font-name-complex="Arial2" style:font-weight-complex="normal"/>
    </style:style>
    <style:style style:name="P26" style:family="paragraph" style:parent-style-name="No_20_Spacing">
      <style:paragraph-properties fo:margin-top="0cm" fo:margin-bottom="0.423cm" style:contextual-spacing="false" fo:text-align="start" style:justify-single-word="false"/>
      <style:text-properties style:font-name="Liberation Sans1" officeooo:paragraph-rsid="00313120"/>
    </style:style>
    <style:style style:name="P27"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2661fb" style:font-size-asian="12pt" style:font-size-complex="12pt"/>
    </style:style>
    <style:style style:name="P28"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2661fb" style:font-size-asian="12pt" style:font-size-complex="12pt"/>
    </style:style>
    <style:style style:name="P29" style:family="paragraph" style:parent-style-name="Standard">
      <style:paragraph-properties fo:text-align="start" style:justify-single-word="false"/>
      <style:text-properties fo:color="#000000" loext:opacity="100%" style:font-name="Liberation Sans1" fo:font-size="12pt" officeooo:paragraph-rsid="002661fb" style:font-size-asian="12pt" style:font-size-complex="12pt"/>
    </style:style>
    <style:style style:name="P30" style:family="paragraph" style:parent-style-name="Standard">
      <style:paragraph-properties fo:text-align="start" style:justify-single-word="false"/>
      <style:text-properties fo:color="#000000" loext:opacity="100%" style:font-name="Liberation Sans1" fo:font-size="12pt" officeooo:paragraph-rsid="0033c08f" style:font-size-asian="12pt" style:font-size-complex="12pt"/>
    </style:style>
    <style:style style:name="P31" style:family="paragraph" style:parent-style-name="Standard">
      <style:paragraph-properties fo:text-align="start" style:justify-single-word="false"/>
      <style:text-properties fo:color="#000000" loext:opacity="100%" style:font-name="Liberation Sans1" fo:font-size="12pt" officeooo:rsid="001d3c4f" officeooo:paragraph-rsid="00313120" style:font-size-asian="12pt" style:font-size-complex="12pt"/>
    </style:style>
    <style:style style:name="P32" style:family="paragraph" style:parent-style-name="No_20_Spacing">
      <style:paragraph-properties fo:margin-top="0cm" fo:margin-bottom="0.423cm" style:contextual-spacing="false" fo:text-align="justify" style:justify-single-word="false"/>
      <style:text-properties style:use-window-font-color="true" loext:opacity="0%" style:font-name="Liberation Sans1" officeooo:paragraph-rsid="00346988"/>
    </style:style>
    <style:style style:name="P33" style:family="paragraph" style:parent-style-name="No_20_Spacing">
      <style:paragraph-properties fo:margin-top="0cm" fo:margin-bottom="0.423cm" style:contextual-spacing="false" fo:text-align="end" style:justify-single-word="false"/>
      <style:text-properties style:use-window-font-color="true" loext:opacity="0%" style:font-name="Liberation Sans1" fo:font-size="11pt" style:font-size-asian="11pt" style:font-name-complex="Arial2" style:font-size-complex="11pt"/>
    </style:style>
    <style:style style:name="P34" style:family="paragraph" style:parent-style-name="No_20_Spacing">
      <style:paragraph-properties fo:line-height="115%" fo:text-align="end" style:justify-single-word="false"/>
      <style:text-properties style:use-window-font-color="true" loext:opacity="0%" style:font-name="Liberation Sans1" fo:font-size="11pt" style:font-size-asian="11pt" style:font-name-complex="Arial2" style:font-size-complex="11pt"/>
    </style:style>
    <style:style style:name="P35" style:family="paragraph" style:parent-style-name="No_20_Spacing">
      <style:paragraph-properties fo:line-height="115%" fo:text-align="end" style:justify-single-word="false"/>
      <style:text-properties style:use-window-font-color="true" loext:opacity="0%" style:font-name="Liberation Sans1" officeooo:paragraph-rsid="002e8952"/>
    </style:style>
    <style:style style:name="P36"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33c08f" style:font-size-asian="12pt" style:font-name-complex="Arial2" style:font-size-complex="12pt"/>
    </style:style>
    <style:style style:name="P37"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33c08f" style:font-size-asian="12pt" style:font-size-complex="12pt"/>
    </style:style>
    <style:style style:name="P38" style:family="paragraph" style:parent-style-name="Text_20_body">
      <style:paragraph-properties fo:margin-left="0cm" fo:margin-right="0.199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33c08f" style:font-size-asian="12pt" style:font-size-complex="12pt"/>
    </style:style>
    <style:style style:name="P39" style:family="paragraph" style:parent-style-name="Text_20_body">
      <style:paragraph-properties fo:margin-left="0cm" fo:margin-right="0.199cm" fo:margin-top="0.635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33c08f" style:font-size-asian="12pt" style:font-size-complex="12pt"/>
    </style:style>
    <style:style style:name="P40" style:family="paragraph" style:parent-style-name="Heading_20_3">
      <loext:graphic-properties draw:fill="solid" draw:fill-color="#ffffff"/>
      <style:paragraph-properties fo:margin-top="0cm" fo:margin-bottom="0cm" style:contextual-spacing="false" style:line-height-at-least="0.794cm" fo:hyphenation-ladder-count="no-limit" fo:background-color="#ffffff">
        <style:tab-stops>
          <style:tab-stop style:position="16.499cm" style:type="right"/>
        </style:tab-stops>
      </style:paragraph-properties>
      <style:text-properties officeooo:paragraph-rsid="00304348"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line-height="100%" fo:text-align="start" style:justify-single-word="false" style:writing-mode="lr-tb"/>
      <style:text-properties fo:color="#000000" loext:opacity="100%" style:font-name="Liberation Sans1" fo:font-size="12pt" officeooo:paragraph-rsid="0033c08f" style:font-size-asian="12pt" style:font-name-complex="Arial2" style:font-size-complex="12pt"/>
    </style:style>
    <style:style style:name="P42"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3614b3" style:font-size-asian="12pt" style:font-size-complex="12pt"/>
    </style:style>
    <style:style style:name="P43"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3614b3"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paragraph-rsid="003614b3" style:font-size-asian="12pt" style:font-size-complex="12pt"/>
    </style:style>
    <style:style style:name="P45" style:family="paragraph" style:parent-style-name="Standard">
      <style:paragraph-properties fo:text-align="start" style:justify-single-word="false"/>
      <style:text-properties fo:color="#000000" loext:opacity="100%" style:font-name="Liberation Sans1" fo:font-size="12pt" officeooo:rsid="001d3c4f" officeooo:paragraph-rsid="003614b3" style:font-size-asian="12pt" style:font-size-complex="12pt"/>
    </style:style>
    <style:style style:name="P46" style:family="paragraph" style:parent-style-name="Standard" style:list-style-name="L1">
      <style:paragraph-properties fo:margin-top="0cm" fo:margin-bottom="0cm" style:contextual-spacing="false" fo:line-height="115%" fo:text-align="start" style:justify-single-word="false" fo:orphans="2" fo:widows="2" fo:hyphenation-ladder-count="no-limit" style:writing-mode="lr-tb">
        <style:tab-stops>
          <style:tab-stop style:position="14.446cm"/>
        </style:tab-stops>
      </style:paragraph-properties>
      <style:text-properties style:font-name="Liberation Sans1" fo:font-size="11pt" fo:font-weight="normal" style:font-size-asian="11pt" style:font-weight-asian="normal" style:font-name-complex="Liberation Serif"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list-style-name="L1">
      <style:paragraph-properties fo:margin-top="0cm" fo:margin-bottom="0cm" style:contextual-spacing="false" fo:line-height="115%" fo:text-align="start" style:justify-single-word="false" fo:orphans="2" fo:widows="2" fo:hyphenation-ladder-count="no-limit" style:writing-mode="lr-tb">
        <style:tab-stops>
          <style:tab-stop style:position="14.446cm"/>
        </style:tab-stops>
      </style:paragraph-properties>
      <style:text-properties style:font-name="Liberation Sans1" fo:font-size="11pt" style:font-size-asian="11pt" style:font-name-complex="Liberation Serif" style:font-size-complex="11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line-height="100%" fo:text-align="start" style:justify-single-word="false"/>
      <style:text-properties style:font-name="Liberation Sans1" fo:font-size="11pt" officeooo:rsid="00182fcf" officeooo:paragraph-rsid="003614b3" style:font-size-asian="11pt" style:font-size-complex="11pt"/>
    </style:style>
    <style:style style:name="P49" style:family="paragraph" style:parent-style-name="Standard">
      <style:paragraph-properties fo:line-height="100%" fo:text-align="start" style:justify-single-word="false"/>
      <style:text-properties style:font-name="Liberation Sans1" fo:font-size="11pt" officeooo:paragraph-rsid="003614b3" style:font-size-asian="11pt" style:font-size-complex="11pt"/>
    </style:style>
    <style:style style:name="P50" style:family="paragraph" style:parent-style-name="Standard">
      <style:paragraph-properties fo:line-height="100%" fo:text-align="start" style:justify-single-word="false"/>
      <style:text-properties style:font-name="Liberation Sans1" fo:font-size="11pt" officeooo:rsid="0019c799" officeooo:paragraph-rsid="003614b3" style:font-size-asian="11pt" style:font-size-complex="11pt"/>
    </style:style>
    <style:style style:name="P51" style:family="paragraph" style:parent-style-name="Standard">
      <style:paragraph-properties fo:line-height="100%" fo:text-align="start" style:justify-single-word="false"/>
      <style:text-properties style:font-name="Liberation Sans1" fo:font-size="11pt" officeooo:rsid="0014494d" officeooo:paragraph-rsid="003614b3" style:font-size-asian="11pt" style:font-size-complex="11pt"/>
    </style:style>
    <style:style style:name="P52" style:family="paragraph" style:parent-style-name="Standard">
      <style:paragraph-properties fo:line-height="100%" fo:text-align="start" style:justify-single-word="false"/>
      <style:text-properties style:font-name="Liberation Sans1" fo:font-size="11pt" officeooo:rsid="0016d078" officeooo:paragraph-rsid="003614b3" style:font-size-asian="11pt" style:font-size-complex="11pt"/>
    </style:style>
    <style:style style:name="P53" style:family="paragraph" style:parent-style-name="Standard">
      <style:paragraph-properties fo:line-height="100%" fo:text-align="start" style:justify-single-word="false"/>
      <style:text-properties style:font-name="Liberation Sans1" fo:font-size="11pt" officeooo:rsid="0022c480" officeooo:paragraph-rsid="003614b3" style:font-size-asian="11pt" style:font-size-complex="11pt"/>
    </style:style>
    <style:style style:name="P54" style:family="paragraph" style:parent-style-name="Standard">
      <style:paragraph-properties fo:line-height="100%" fo:text-align="start" style:justify-single-word="false"/>
      <style:text-properties style:font-name="Liberation Sans1" fo:font-size="11pt" officeooo:rsid="00212a82" officeooo:paragraph-rsid="003614b3" style:font-size-asian="11pt" style:font-size-complex="11pt"/>
    </style:style>
    <style:style style:name="P55" style:family="paragraph" style:parent-style-name="Standard">
      <style:paragraph-properties fo:line-height="100%" fo:text-align="start" style:justify-single-word="false"/>
      <style:text-properties style:font-name="Liberation Sans1" fo:font-size="11pt" officeooo:rsid="0023d4fa" officeooo:paragraph-rsid="003614b3" style:font-size-asian="11pt" style:font-size-complex="11pt"/>
    </style:style>
    <style:style style:name="P56" style:family="paragraph" style:parent-style-name="Standard">
      <style:paragraph-properties fo:line-height="100%" fo:text-align="start" style:justify-single-word="false"/>
      <style:text-properties style:font-name="Liberation Sans1" fo:font-size="11pt" officeooo:rsid="0025f5be" officeooo:paragraph-rsid="003614b3" style:font-size-asian="11pt" style:font-size-complex="11pt"/>
    </style:style>
    <style:style style:name="P57" style:family="paragraph" style:parent-style-name="Standard" style:list-style-name="L1">
      <style:paragraph-properties fo:margin-top="0cm" fo:margin-bottom="0cm" style:contextual-spacing="false" fo:line-height="115%" fo:text-align="start" style:justify-single-word="false" fo:orphans="2" fo:widows="2" fo:hyphenation-ladder-count="no-limit" style:writing-mode="lr-tb">
        <style:tab-stops>
          <style:tab-stop style:position="14.446cm"/>
        </style:tab-stops>
      </style:paragraph-properties>
      <style:text-properties style:font-name="Liberation Sans1"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top="0cm" fo:margin-bottom="0.423cm" style:contextual-spacing="false"/>
      <style:text-properties style:use-window-font-color="true" loext:opacity="0%" style:font-name="Liberation Sans1" fo:font-size="12pt" officeooo:paragraph-rsid="003614b3" style:font-size-asian="12pt" style:font-name-complex="Arial2" style:font-size-complex="12pt"/>
    </style:style>
    <style:style style:name="T1" style:family="text">
      <style:text-properties style:use-window-font-color="true" loext:opacity="0%" style:font-name="Arial" fo:font-size="8pt" style:font-size-asian="8pt" style:font-name-complex="Arial2"/>
    </style:style>
    <style:style style:name="T2" style:family="text">
      <style:text-properties style:use-window-font-color="true" loext:opacity="0%" style:font-name="Arial" fo:font-size="8pt" fo:letter-spacing="-0.004cm" style:font-size-asian="8pt" style:font-name-complex="Arial2"/>
    </style:style>
    <style:style style:name="T3" style:family="text">
      <style:text-properties style:use-window-font-color="true" loext:opacity="0%" style:font-name="Arial" fo:font-size="8pt" fo:letter-spacing="-0.005cm" style:font-size-asian="8pt" style:font-name-complex="Arial2"/>
    </style:style>
    <style:style style:name="T4" style:family="text">
      <style:text-properties style:use-window-font-color="true" loext:opacity="0%" style:font-name="Arial" fo:font-size="8pt" fo:letter-spacing="-0.018cm" style:font-size-asian="8pt" style:font-name-complex="Arial2"/>
    </style:style>
    <style:style style:name="T5" style:family="text">
      <style:text-properties style:use-window-font-color="true" loext:opacity="0%" fo:font-size="8pt" style:font-size-asian="8pt"/>
    </style:style>
    <style:style style:name="T6" style:family="text">
      <style:text-properties fo:color="#000000" loext:opacity="100%" style:font-name="Arial" fo:font-size="8pt" style:font-size-asian="8pt" style:font-name-complex="Arial2"/>
    </style:style>
    <style:style style:name="T7" style:family="text">
      <style:text-properties fo:color="#000000" loext:opacity="100%" style:font-name="Liberation Sans1" fo:font-size="8pt" fo:letter-spacing="-0.011cm" officeooo:rsid="002a5d4e" style:font-size-asian="8pt" style:font-name-complex="Arial2" style:font-size-complex="8pt"/>
    </style:style>
    <style:style style:name="T8" style:family="text">
      <style:text-properties fo:color="#000000" loext:opacity="100%" fo:font-size="12pt" style:font-size-asian="12pt" style:font-name-complex="Arial2" style:font-size-complex="12pt"/>
    </style:style>
    <style:style style:name="T9" style:family="text">
      <style:text-properties fo:color="#000000" loext:opacity="100%" fo:font-size="12pt" officeooo:rsid="002843a3" style:font-size-asian="12pt" style:font-name-complex="Arial2" style:font-size-complex="12pt"/>
    </style:style>
    <style:style style:name="T10" style:family="text">
      <style:text-properties fo:color="#000000" loext:opacity="100%" fo:font-size="12pt" officeooo:rsid="002e8952" style:font-size-asian="12pt" style:font-name-complex="Arial2" style:font-size-complex="12pt"/>
    </style:style>
    <style:style style:name="T11" style:family="text">
      <style:text-properties fo:color="#000000" loext:opacity="100%" fo:font-size="12pt" officeooo:rsid="002843a3" style:font-size-asian="12pt" style:font-size-complex="12pt"/>
    </style:style>
    <style:style style:name="T12" style:family="text">
      <style:text-properties fo:color="#000000" loext:opacity="100%" fo:font-size="12pt" officeooo:rsid="002e8952" style:font-size-asian="12pt" style:font-size-complex="12pt"/>
    </style:style>
    <style:style style:name="T13" style:family="text">
      <style:text-properties fo:color="#000000" loext:opacity="100%" fo:font-size="12pt" fo:letter-spacing="-0.007cm" style:font-size-asian="12pt" style:font-name-complex="Arial2" style:font-size-complex="12pt"/>
    </style:style>
    <style:style style:name="T14" style:family="text">
      <style:text-properties fo:color="#000000" loext:opacity="100%" fo:font-size="12pt" fo:letter-spacing="-0.005cm" style:font-size-asian="12pt" style:font-name-complex="Arial2" style:font-size-complex="12pt"/>
    </style:style>
    <style:style style:name="T15" style:family="text">
      <style:text-properties fo:color="#000000" loext:opacity="100%" fo:font-size="12pt" fo:font-weight="normal" officeooo:rsid="0026a8c3" style:font-size-asian="12pt" style:font-weight-asian="normal" style:font-name-complex="Arial2" style:font-size-complex="12pt" style:font-weight-complex="normal"/>
    </style:style>
    <style:style style:name="T16" style:family="text">
      <style:text-properties officeooo:rsid="001bc7a5"/>
    </style:style>
    <style:style style:name="T17" style:family="text">
      <style:text-properties officeooo:rsid="001ac43d"/>
    </style:style>
    <style:style style:name="T18" style:family="text">
      <style:text-properties officeooo:rsid="0019c799"/>
    </style:style>
    <style:style style:name="T19" style:family="text">
      <style:text-properties officeooo:rsid="00231c10"/>
    </style:style>
    <style:style style:name="T20" style:family="text">
      <style:text-properties officeooo:rsid="00282be6"/>
    </style:style>
    <style:style style:name="T21" style:family="text">
      <style:text-properties fo:font-size="11pt" style:font-size-asian="11pt" style:font-name-complex="Arial2" style:font-size-complex="11pt"/>
    </style:style>
    <style:style style:name="T22" style:family="text">
      <style:text-properties fo:font-size="11pt" officeooo:rsid="002843a3" style:font-size-asian="11pt" style:font-name-complex="Arial2" style:font-size-complex="11pt"/>
    </style:style>
    <style:style style:name="T23" style:family="text">
      <style:text-properties fo:font-size="11pt" officeooo:rsid="0020f74e" style:font-size-asian="11pt" style:font-name-complex="Arial2" style:font-size-complex="11pt"/>
    </style:style>
    <style:style style:name="T24" style:family="text">
      <style:text-properties fo:font-size="11pt" style:font-size-asian="11pt" style:font-name-complex="Liberation Serif" style:font-size-complex="11pt"/>
    </style:style>
    <style:style style:name="T25" style:family="text">
      <style:text-properties fo:font-size="11pt" fo:letter-spacing="-0.018cm" style:font-size-asian="11pt" style:font-name-complex="Liberation Serif" style:font-size-complex="11pt"/>
    </style:style>
    <style:style style:name="T26" style:family="text">
      <style:text-properties fo:font-size="11pt" fo:letter-spacing="-0.004cm" style:font-size-asian="11pt" style:font-name-complex="Liberation Serif" style:font-size-complex="11pt"/>
    </style:style>
    <style:style style:name="T27" style:family="text">
      <style:text-properties fo:font-size="11pt" fo:letter-spacing="-0.005cm" style:font-size-asian="11pt" style:font-name-complex="Liberation Serif" style:font-size-complex="11pt"/>
    </style:style>
    <style:style style:name="T28" style:family="text">
      <style:text-properties fo:font-size="11pt" fo:letter-spacing="-0.011cm" style:font-size-asian="11pt" style:font-name-complex="Liberation Serif" style:font-size-complex="11pt"/>
    </style:style>
    <style:style style:name="T29" style:family="text">
      <style:text-properties fo:font-size="11pt" fo:letter-spacing="-0.012cm" style:font-size-asian="11pt" style:font-name-complex="Liberation Serif" style:font-size-complex="11pt"/>
    </style:style>
    <style:style style:name="T30" style:family="text">
      <style:text-properties fo:font-size="11pt" fo:letter-spacing="-0.019cm" style:font-size-asian="11pt" style:font-name-complex="Liberation Serif" style:font-size-complex="11pt"/>
    </style:style>
    <style:style style:name="T31" style:family="text">
      <style:text-properties fo:font-size="11pt" fo:font-weight="bold" style:font-size-asian="11pt" style:font-weight-asian="bold" style:font-name-complex="Arial2" style:font-size-complex="11pt"/>
    </style:style>
    <style:style style:name="T32" style:family="text">
      <style:text-properties fo:font-size="11pt" fo:font-weight="normal" style:font-size-asian="11pt" style:font-weight-asian="normal" style:font-name-complex="Arial2" style:font-size-complex="11pt" style:font-weight-complex="normal"/>
    </style:style>
    <style:style style:name="T33" style:family="text">
      <style:text-properties fo:font-size="11pt" fo:font-weight="normal" officeooo:rsid="00272b25" style:font-size-asian="11pt" style:font-weight-asian="normal" style:font-name-complex="Arial2" style:font-size-complex="11pt" style:font-weight-complex="normal"/>
    </style:style>
    <style:style style:name="T34" style:family="text">
      <style:text-properties fo:font-size="11pt" fo:font-weight="normal" officeooo:rsid="0026a8c3" style:font-size-asian="11pt" style:font-weight-asian="normal" style:font-name-complex="Arial2" style:font-size-complex="11pt" style:font-weight-complex="normal"/>
    </style:style>
    <style:style style:name="T35" style:family="text">
      <style:text-properties fo:text-transform="uppercase" fo:color="#000000" loext:opacity="100%" fo:font-size="12pt" officeooo:rsid="002843a3" style:font-size-asian="12pt" style:font-name-complex="Arial2" style:font-size-complex="12pt"/>
    </style:style>
    <style:style style:name="T36" style:family="text">
      <style:text-properties fo:text-transform="uppercase" fo:color="#000000" loext:opacity="100%" fo:font-size="11pt" officeooo:rsid="002843a3" style:font-size-asian="11pt" style:font-name-complex="Arial2" style:font-size-complex="11pt"/>
    </style:style>
    <style:style style:name="T37" style:family="text">
      <style:text-properties fo:text-transform="uppercase" fo:font-size="11pt" style:font-size-asian="11pt" style:font-name-complex="Arial2" style:font-size-complex="11pt"/>
    </style:style>
    <style:style style:name="T38" style:family="text">
      <style:text-properties fo:text-transform="uppercase" fo:font-size="11pt" officeooo:rsid="002843a3" style:font-size-asian="11pt" style:font-name-complex="Arial2" style:font-size-complex="11pt"/>
    </style:style>
    <style:style style:name="T39" style:family="text">
      <style:text-properties officeooo:rsid="002ea3b7"/>
    </style:style>
    <style:style style:name="T40" style:family="text">
      <style:text-properties style:font-name="Arial1" fo:font-size="12pt" style:font-size-asian="12pt" style:font-size-complex="12pt"/>
    </style:style>
    <style:style style:name="T41" style:family="text">
      <style:text-properties fo:letter-spacing="-0.028cm" fo:language="en" fo:country="US" fo:font-style="normal" style:text-underline-style="none" fo:font-weight="normal" style:letter-kerning="false" style:font-name-asian="Arial2" style:language-asian="en" style:country-asian="US" style:font-style-asian="normal" style:font-weight-asian="normal" style:language-complex="ar" style:country-complex="SA"/>
    </style:style>
    <style:style style:name="T42" style:family="text">
      <style:text-properties fo:letter-spacing="-0.028cm" style:font-name-complex="Arial2"/>
    </style:style>
    <style:style style:name="T43" style:family="text">
      <style:text-properties fo:language="en" fo:country="US" fo:font-style="normal" style:text-underline-style="none" fo:font-weight="normal" style:letter-kerning="false" style:font-name-asian="Arial2" style:language-asian="en" style:country-asian="US" style:font-style-asian="normal" style:font-weight-asian="normal" style:language-complex="ar" style:country-complex="SA"/>
    </style:style>
    <style:style style:name="T44" style:family="text">
      <style:text-properties fo:language="en" fo:country="US" fo:font-style="normal" style:text-underline-style="none" fo:font-weight="normal" officeooo:rsid="001865ef" style:letter-kerning="false" style:font-name-asian="Arial2" style:language-asian="en" style:country-asian="US" style:font-style-asian="normal" style:font-weight-asian="normal" style:language-complex="ar" style:country-complex="SA"/>
    </style:style>
    <style:style style:name="T45" style:family="text">
      <style:text-properties fo:language="en" fo:country="US" fo:font-style="normal" style:text-underline-style="none" fo:font-weight="normal" officeooo:rsid="001c69cc" style:letter-kerning="false" style:font-name-asian="Arial2" style:language-asian="en" style:country-asian="US" style:font-style-asian="normal" style:font-weight-asian="normal" style:language-complex="ar" style:country-complex="SA" style:font-weight-complex="normal"/>
    </style:style>
    <style:style style:name="T46" style:family="text">
      <style:text-properties style:font-name-complex="Arial2"/>
    </style:style>
    <style:style style:name="T47" style:family="text">
      <style:text-properties fo:letter-spacing="-0.012cm" style:font-name-complex="Arial2"/>
    </style:style>
    <style:style style:name="T48" style:family="text">
      <style:text-properties fo:letter-spacing="-0.007cm" style:font-name-complex="Arial2"/>
    </style:style>
    <style:style style:name="T49" style:family="text">
      <style:text-properties fo:letter-spacing="-0.004cm" style:font-name-complex="Arial2"/>
    </style:style>
    <style:style style:name="T50" style:family="text">
      <style:text-properties fo:letter-spacing="-0.004cm" fo:language="en" fo:country="US" fo:font-weight="normal" style:font-weight-asian="normal" style:font-name-complex="Arial2" style:font-weight-complex="normal"/>
    </style:style>
    <style:style style:name="T51" style:family="text">
      <style:text-properties fo:letter-spacing="-0.011cm" style:font-name-complex="Arial2"/>
    </style:style>
    <style:style style:name="T52" style:family="text">
      <style:text-properties fo:letter-spacing="-0.009cm" style:font-name-complex="Arial2"/>
    </style:style>
    <style:style style:name="T53" style:family="text">
      <style:text-properties fo:letter-spacing="-0.03cm" style:font-name-complex="Arial2"/>
    </style:style>
    <style:style style:name="T54" style:family="text">
      <style:text-properties fo:letter-spacing="0.009cm" style:font-name-complex="Arial2"/>
    </style:style>
    <style:style style:name="T55" style:family="text">
      <style:text-properties fo:letter-spacing="0.009cm" fo:language="en" fo:country="US" fo:font-weight="normal" style:font-weight-asian="normal" style:font-name-complex="Arial2" style:font-weight-complex="normal"/>
    </style:style>
    <style:style style:name="T56" style:family="text">
      <style:text-properties officeooo:rsid="0028b92a"/>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State" text:name="StateandPostcode"/>
        <text:user-field-decl office:value-type="string" office:string-value="Suburb" text:name="NotaryorWitnessLocation"/>
        <text:user-field-decl office:value-type="string" office:string-value="Given Name" text:name="FirstName"/>
        <text:user-field-decl office:value-type="string" office:string-value="Middle Name" text:name="MiddleName"/>
        <text:user-field-decl office:value-type="string" office:string-value="Family Name" text:name="FamilyName"/>
        <text:user-field-decl office:value-type="string" office:string-value="he or she" text:name="Heorshe"/>
        <text:user-field-decl office:value-type="string" office:string-value="Reconveyance or 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Initial" text:name="MiddleInitial"/>
        <text:user-field-decl office:value-type="string" office:string-value="Changed Name" text:name="OtherName"/>
        <text:user-field-decl office:value-type="string" office:string-value="Sex" text:name="Sex"/>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1111" text:name="Postcode"/>
        <text:user-field-decl office:value-type="string" office:string-value="Document Day and Month" text:name="DocumentDayMonth"/>
      </text:user-field-decls>
      <table:table table:name="Table1" table:style-name="Table1">
        <table:table-column table:style-name="Table1.A"/>
        <table:table-column table:style-name="Table1.B"/>
        <table:table-row>
          <table:table-cell table:style-name="Table1.A1" office:value-type="string">
            <text:p text:style-name="P42">Fields required for this document. </text:p>
          </table:table-cell>
          <table:table-cell table:style-name="Table1.B1" office:value-type="string">
            <text:p text:style-name="P43"><text:span text:style-name="T16">Double-click the g</text:span>rey boxes below to edit with your details.</text:p>
          </table:table-cell>
        </table:table-row>
        <table:table-row>
          <table:table-cell table:style-name="Table1.A2" office:value-type="string">
            <text:p text:style-name="P48"><text:span text:style-name="T17">Given</text:span> Name</text:p>
          </table:table-cell>
          <table:table-cell table:style-name="Table1.B2" office:value-type="string">
            <text:p text:style-name="P49"><text:user-field-get text:name="FirstName">Given Name</text:user-field-get></text:p>
          </table:table-cell>
        </table:table-row>
        <table:table-row>
          <table:table-cell table:style-name="Table1.A3" office:value-type="string">
            <text:p text:style-name="P50">Middle Name</text:p>
          </table:table-cell>
          <table:table-cell table:style-name="Table1.B3" office:value-type="string">
            <text:p text:style-name="P49"><text:user-field-get text:name="MiddleName">Middle Name</text:user-field-get><text:s text:c="2"/><text:span text:style-name="T18">*Delete </text:span><text:span text:style-name="T19">as required</text:span></text:p>
          </table:table-cell>
        </table:table-row>
        <table:table-row>
          <table:table-cell table:style-name="Table1.A3" office:value-type="string">
            <text:p text:style-name="P51">Middle Name Initial</text:p>
          </table:table-cell>
          <table:table-cell table:style-name="Table1.B3" office:value-type="string">
            <text:p text:style-name="P49"><text:user-field-get text:name="MiddleInitial">Initial</text:user-field-get></text:p>
          </table:table-cell>
        </table:table-row>
        <table:table-row>
          <table:table-cell table:style-name="Table1.A3" office:value-type="string">
            <text:p text:style-name="P48">Family Name</text:p>
          </table:table-cell>
          <table:table-cell table:style-name="Table1.B3" office:value-type="string">
            <text:p text:style-name="P49"><text:user-field-get text:name="FamilyName">Family Name</text:user-field-get></text:p>
          </table:table-cell>
        </table:table-row>
        <table:table-row>
          <table:table-cell table:style-name="Table1.A6" office:value-type="string">
            <text:p text:style-name="P52">Other Names</text:p>
          </table:table-cell>
          <table:table-cell table:style-name="Table1.B6" office:value-type="string">
            <text:p text:style-name="P49"><text:user-field-get text:name="OtherName">Changed Name</text:user-field-get></text:p>
          </table:table-cell>
        </table:table-row>
        <table:table-row>
          <table:table-cell table:style-name="Table1.A7" office:value-type="string">
            <text:p text:style-name="P53"><text:span text:style-name="T20">h</text:span>e or <text:span text:style-name="T20">s</text:span>he</text:p>
          </table:table-cell>
          <table:table-cell table:style-name="Table1.B7" office:value-type="string">
            <text:p text:style-name="P49"><text:user-field-get text:name="Heorshe">he or she</text:user-field-get></text:p>
          </table:table-cell>
        </table:table-row>
        <table:table-row>
          <table:table-cell table:style-name="Table1.A3" office:value-type="string">
            <text:p text:style-name="P54">Address 1</text:p>
          </table:table-cell>
          <table:table-cell table:style-name="Table1.B3" office:value-type="string">
            <text:p text:style-name="P49"><text:user-field-get text:name="Address1">Address 1</text:user-field-get></text:p>
          </table:table-cell>
        </table:table-row>
        <table:table-row>
          <table:table-cell table:style-name="Table1.A3" office:value-type="string">
            <text:p text:style-name="P54">Address 2</text:p>
          </table:table-cell>
          <table:table-cell table:style-name="Table1.B3" office:value-type="string">
            <text:p text:style-name="P49"><text:user-field-get text:name="Address2">Address 2</text:user-field-get></text:p>
          </table:table-cell>
        </table:table-row>
        <table:table-row>
          <table:table-cell table:style-name="Table1.A3" office:value-type="string">
            <text:p text:style-name="P54">Suburb</text:p>
          </table:table-cell>
          <table:table-cell table:style-name="Table1.B3" office:value-type="string">
            <text:p text:style-name="P49"><text:user-field-get text:name="Suburb">Suburb</text:user-field-get></text:p>
          </table:table-cell>
        </table:table-row>
        <table:table-row>
          <table:table-cell table:style-name="Table1.A11" office:value-type="string">
            <text:p text:style-name="P54">State</text:p>
          </table:table-cell>
          <table:table-cell table:style-name="Table1.B11" office:value-type="string">
            <text:p text:style-name="P49"><text:user-field-get text:name="StateandPostcode">State</text:user-field-get></text:p>
          </table:table-cell>
        </table:table-row>
        <table:table-row>
          <table:table-cell table:style-name="Table1.A12" office:value-type="string">
            <text:p text:style-name="P44">Postcode</text:p>
          </table:table-cell>
          <table:table-cell table:style-name="Table1.B12" office:value-type="string">
            <text:p text:style-name="P44"><text:user-field-get text:name="Postcode">1111</text:user-field-get></text:p>
          </table:table-cell>
        </table:table-row>
        <table:table-row>
          <table:table-cell table:style-name="Table1.A13" office:value-type="string">
            <text:p text:style-name="P53">Paperwork year</text:p>
          </table:table-cell>
          <table:table-cell table:style-name="Table1.B13" office:value-type="string">
            <text:p text:style-name="P49"><text:user-field-get text:name="PaperworkYear">Paperwork Year</text:user-field-get></text:p>
          </table:table-cell>
        </table:table-row>
        <table:table-row>
          <table:table-cell table:style-name="Table1.A3" office:value-type="string">
            <text:p text:style-name="P55">Notary/Witness Suburb</text:p>
          </table:table-cell>
          <table:table-cell table:style-name="Table1.B3" office:value-type="string">
            <text:p text:style-name="P49"><text:user-field-get text:name="NotaryorWitnessLocation">Suburb</text:user-field-get></text:p>
          </table:table-cell>
        </table:table-row>
        <table:table-row>
          <table:table-cell table:style-name="Table1.A15" office:value-type="string">
            <text:p text:style-name="P56">RPP number</text:p>
          </table:table-cell>
          <table:table-cell table:style-name="Table1.B15" office:value-type="string">
            <text:p text:style-name="P49"><text:user-field-get text:name="RPPNumber">RPP44 63900 15100 xxxxx xxxxx</text:user-field-get></text:p>
          </table:table-cell>
        </table:table-row>
        <table:table-row table:style-name="Table1.16">
          <table:table-cell table:style-name="Table1.A16" table:number-columns-spanned="2" office:value-type="string">
            <text:p text:style-name="P45">** When all fields are completed and checked, right-click this table and select Delete &gt; Table</text:p>
          </table:table-cell>
          <table:covered-table-cell/>
        </table:table-row>
      </table:table>
      <text:p text:style-name="P58">To All Entities and ENTITIES however named, styled or punctuated:</text:p>
      <text:p text:style-name="P32"><text:span text:style-name="T21">This Notice of Fee Schedule is a schedule of mandatory fees instated by the Terra Australis First Priority Creditor, </text:span><text:span text:style-name="T9"><text:user-field-get text:name="FirstName">Given Name</text:user-field-get></text:span><text:span text:style-name="T9"><text:s/></text:span><text:span text:style-name="T9"><text:user-field-get text:name="MiddleName">Middle Name</text:user-field-get></text:span><text:span text:style-name="T9"><text:s/></text:span><text:span text:style-name="T9"><text:user-field-get text:name="FamilyName">Family Name</text:user-field-get></text:span><text:span text:style-name="T10">(c)</text:span><text:span text:style-name="T21">, Authorised Representative on behalf of </text:span><text:span text:style-name="T35"><text:user-field-get text:name="FirstName">Given Name</text:user-field-get></text:span><text:span text:style-name="T35"><text:s/></text:span><text:span text:style-name="T35"><text:user-field-get text:name="FamilyName">Family Name</text:user-field-get></text:span><text:span text:style-name="T37">, </text:span><text:span text:style-name="T35"><text:user-field-get text:name="FirstName">Given Name</text:user-field-get></text:span><text:span text:style-name="T35"><text:s/></text:span><text:span text:style-name="T36"><text:user-field-get text:name="MiddleInitial">Initial</text:user-field-get></text:span><text:span text:style-name="T36">.</text:span><text:span text:style-name="T35"> </text:span><text:span text:style-name="T35"><text:user-field-get text:name="FamilyName">Family Name</text:user-field-get></text:span><text:span text:style-name="T37">, </text:span><text:span text:style-name="T35"><text:user-field-get text:name="FirstName">Given Name</text:user-field-get></text:span><text:span text:style-name="T35"><text:s/></text:span><text:span text:style-name="T35"><text:user-field-get text:name="MiddleName">Middle Name</text:user-field-get></text:span><text:span text:style-name="T35"><text:s/></text:span><text:span text:style-name="T35"><text:user-field-get text:name="FamilyName">Family Name</text:user-field-get></text:span><text:span text:style-name="T22">.</text:span><text:span text:style-name="T21"> I, </text:span><text:span text:style-name="T9"><text:user-field-get text:name="FirstName">Given Name</text:user-field-get></text:span><text:span text:style-name="T9"><text:s/></text:span><text:span text:style-name="T9"><text:user-field-get text:name="MiddleName">Middle Name</text:user-field-get></text:span><text:span text:style-name="T9"><text:s/></text:span><text:span text:style-name="T9"><text:user-field-get text:name="FamilyName">Family Name</text:user-field-get></text:span><text:span text:style-name="T21">, do hereby set forth fees to be instated in any business dealing with </text:span><text:span text:style-name="T35"><text:user-field-get text:name="FirstName">Given Name</text:user-field-get></text:span><text:span text:style-name="T35"><text:s/></text:span><text:span text:style-name="T35"><text:user-field-get text:name="FamilyName">Family Name</text:user-field-get></text:span><text:span text:style-name="T38">, </text:span><text:span text:style-name="T35"><text:user-field-get text:name="FirstName">Given Name</text:user-field-get></text:span><text:span text:style-name="T35"><text:s/></text:span><text:span text:style-name="T36"><text:user-field-get text:name="MiddleInitial">Initial</text:user-field-get></text:span><text:span text:style-name="T36">.</text:span><text:span text:style-name="T35"> </text:span><text:span text:style-name="T35"><text:user-field-get text:name="FamilyName">Family Name</text:user-field-get></text:span><text:span text:style-name="T38">, </text:span><text:span text:style-name="T35"><text:user-field-get text:name="FirstName">Given Name</text:user-field-get></text:span><text:span text:style-name="T35"><text:s/></text:span><text:span text:style-name="T35"><text:user-field-get text:name="MiddleName">Middle Name</text:user-field-get></text:span><text:span text:style-name="T35"><text:s/></text:span><text:span text:style-name="T35"><text:user-field-get text:name="FamilyName">Family Name</text:user-field-get></text:span><text:span text:style-name="T21"><text:s/>and also including Proper Case Styling, for any business conducted relevant to this schedule. In the event that invoicing becomes necessary, invoiced amounts are due fifteen days after day of receipt, unless otherwise indicated. If said fees are not met, it is the right of the Priority Creditor, </text:span><text:span text:style-name="T9"><text:user-field-get text:name="FirstName">Given Name</text:user-field-get></text:span><text:span text:style-name="T9"><text:s/></text:span><text:span text:style-name="T9"><text:user-field-get text:name="MiddleName">Middle Name</text:user-field-get></text:span><text:span text:style-name="T9"><text:s/></text:span><text:span text:style-name="T9"><text:user-field-get text:name="FamilyName">Family Name</text:user-field-get></text:span><text:span text:style-name="T21">, to refuse or void any form of business interaction and/or transaction. Fees are subject to change at any time without prior notice and can be accelerated under UCC1-305. Priority Creditor, </text:span><text:span text:style-name="T9"><text:user-field-get text:name="FirstName">Given Name</text:user-field-get></text:span><text:span text:style-name="T9"><text:s/></text:span><text:span text:style-name="T9"><text:user-field-get text:name="MiddleName">Middle Name</text:user-field-get></text:span><text:span text:style-name="T9"><text:s/></text:span><text:span text:style-name="T9"><text:user-field-get text:name="FamilyName">Family Name</text:user-field-get></text:span><text:span text:style-name="T21">, is the only Authorised Representative to alter, void, and/or enforce said fees and </text:span><text:soft-page-break/><text:span text:style-name="T21">may do so at any time. </text:span><text:span text:style-name="T8">So</text:span><text:span text:style-name="T13"> </text:span><text:span text:style-name="T8">signed</text:span><text:span text:style-name="T13"> </text:span><text:span text:style-name="T8">and</text:span><text:span text:style-name="T14"> </text:span><text:span text:style-name="T8">sealed</text:span><text:span text:style-name="T13"> </text:span><text:span text:style-name="T8">this</text:span><text:span text:style-name="T14"> </text:span><text:span text:style-name="T14"><text:user-field-get text:name="DocumentDayMonth">Document Day and Month</text:user-field-get></text:span><text:span text:style-name="T8"><text:s/></text:span><text:span text:style-name="T8"><text:user-field-get text:name="PaperworkYear">Paperwork Year</text:user-field-get></text:span><text:span text:style-name="T8">.</text:span></text:p>
      <text:p text:style-name="P33"><text:s/>………………………………………………………………………… </text:p>
      <text:p text:style-name="P35"><text:span text:style-name="T9"><text:user-field-get text:name="FirstName">Given Name</text:user-field-get></text:span><text:span text:style-name="T9"><text:s/></text:span><text:span text:style-name="T9"><text:user-field-get text:name="MiddleName">Middle Name</text:user-field-get></text:span><text:span text:style-name="T9"><text:s/></text:span><text:span text:style-name="T9"><text:user-field-get text:name="FamilyName">Family Name</text:user-field-get></text:span><text:span text:style-name="T21">, Terra Australis State National</text:span></text:p>
      <text:p text:style-name="P34">Priority Creditor, Authorised Representative</text:p>
      <text:p text:style-name="P34">All Rights Reserved - Without Prejudice</text:p>
      <text:p text:style-name="P30"><text:span text:style-name="T39">Two Living Witnesses</text:span> Acknowledgement</text:p>
      <text:p text:style-name="P30"><text:user-field-get text:name="StateandPostcode">State</text:user-field-get><text:line-break/><text:user-field-get text:name="NotaryorWitnessLocation">Suburb</text:user-field-get></text:p>
      <text:p text:style-name="P41" loext:marker-style-name="T40">We are living witnesses to <text:user-field-get text:name="FirstName">Given Name</text:user-field-get><text:s/><text:user-field-get text:name="MiddleName">Middle Name</text:user-field-get><text:s/><text:user-field-get text:name="FamilyName">Family Name</text:user-field-get>(c) and <text:user-field-get text:name="Heorshe">he or she</text:user-field-get><text:span text:style-name="T41"><text:s/></text:span><text:span text:style-name="T43">affirm</text:span><text:span text:style-name="T44">ed</text:span><text:span text:style-name="T43"> this ‘</text:span><text:span text:style-name="T45">Notice of Fee Schedule</text:span><text:span text:style-name="T43">’</text:span>.</text:p>
      <text:p text:style-name="P36" loext:marker-style-name="T40"/>
      <text:p text:style-name="P37" loext:marker-style-name="T40"><text:span text:style-name="T46">Witness</text:span><text:span text:style-name="T47"> </text:span><text:span text:style-name="T46">1</text:span><text:span text:style-name="T48"> Name: </text:span><text:span text:style-name="T49"><text:tab/></text:span></text:p>
      <text:p text:style-name="P37" loext:marker-style-name="T40"><text:span text:style-name="T46">Witness</text:span><text:span text:style-name="T48"> </text:span><text:span text:style-name="T46">1</text:span><text:span text:style-name="T42"> </text:span><text:span text:style-name="T49">Address: <text:tab/></text:span></text:p>
      <text:p text:style-name="P37" loext:marker-style-name="T40"><text:span text:style-name="T46">Witness</text:span><text:span text:style-name="T51"> </text:span><text:span text:style-name="T46">1</text:span><text:span text:style-name="T52"> </text:span><text:span text:style-name="T46">Phone</text:span><text:span text:style-name="T52"> </text:span><text:span text:style-name="T46">number</text:span><text:span text:style-name="T51"> </text:span><text:span text:style-name="T46">and/or</text:span><text:span text:style-name="T52"> </text:span><text:span text:style-name="T46">email:</text:span><text:span text:style-name="T51"> </text:span><text:span text:style-name="T49"><text:tab/></text:span></text:p>
      <text:p text:style-name="P38" loext:marker-style-name="T40"><text:span text:style-name="T46">Witness</text:span><text:span text:style-name="T53"> </text:span><text:span text:style-name="T46">1</text:span><text:span text:style-name="T53"> </text:span><text:span text:style-name="T46">Autograph: <text:tab/></text:span></text:p>
      <text:p text:style-name="P38" loext:marker-style-name="T40"><text:span text:style-name="T46">Witness</text:span><text:span text:style-name="T54"> </text:span><text:span text:style-name="T46">1</text:span><text:span text:style-name="T54"> </text:span><text:span text:style-name="T46">Date:</text:span><text:span text:style-name="T54"> </text:span><text:span text:style-name="T49"><text:tab/></text:span></text:p>
      <text:p text:style-name="P39" loext:marker-style-name="T40"><text:span text:style-name="T46">Witness</text:span><text:span text:style-name="T47"> 2</text:span><text:span text:style-name="T48"> Name: </text:span><text:span text:style-name="T49"><text:tab/></text:span></text:p>
      <text:p text:style-name="P37" loext:marker-style-name="T40"><text:span text:style-name="T46">Witness</text:span><text:span text:style-name="T48"> 2</text:span><text:span text:style-name="T42"> </text:span><text:span text:style-name="T49">Address: <text:tab/></text:span></text:p>
      <text:p text:style-name="P37" loext:marker-style-name="T40"><text:span text:style-name="T46">Witness</text:span><text:span text:style-name="T51"> 2</text:span><text:span text:style-name="T52"> </text:span><text:span text:style-name="T46">Phone</text:span><text:span text:style-name="T52"> </text:span><text:span text:style-name="T46">number</text:span><text:span text:style-name="T51"> </text:span><text:span text:style-name="T46">and/or</text:span><text:span text:style-name="T52"> </text:span><text:span text:style-name="T46">email:</text:span><text:span text:style-name="T51"> </text:span><text:span text:style-name="T49"><text:tab/></text:span></text:p>
      <text:p text:style-name="P38" loext:marker-style-name="T40"><text:span text:style-name="T46">Witness</text:span><text:span text:style-name="T53"> 2 </text:span><text:span text:style-name="T46">Autograph: <text:tab/></text:span></text:p>
      <text:p text:style-name="P38" loext:marker-style-name="T40"><text:span text:style-name="normaltextrun"><text:span text:style-name="T50">Witness</text:span></text:span><text:span text:style-name="normaltextrun"><text:span text:style-name="T55"> 2 </text:span></text:span><text:span text:style-name="normaltextrun"><text:span text:style-name="T50">Date:</text:span></text:span><text:span text:style-name="normaltextrun"><text:span text:style-name="T55"> </text:span></text:span><text:span text:style-name="normaltextrun"><text:span text:style-name="T50"><text:tab/></text:span></text:span></text:p>
      <text:p text:style-name="P17">1.<text:tab/>Combined MUNICIPAL and Territorial Notices of Violation(s) against Terra Australis Nationals and Failure(s) to Perform any or all occurrences listed below in this Section<text:tab/>$<text:tab/>10,000,000.00</text:p>
      <text:list text:style-name="L1">
        <text:list-item>
          <text:p text:style-name="P46">Notice of Violation of the Geneva Conventions by AUSTRALIA Department of Defense and AUSTRALIA Department of the Treasury; failure to protect and defend our Persons.</text:p>
        </text:list-item>
        <text:list-item>
          <text:p text:style-name="P47">Notice of Administrative Failure by the ATO/Australian Taxation Office and State and Federal Treasury Offices for Failure to Produce Credit Vouchers and Proof of Claim.</text:p>
        </text:list-item>
        <text:list-item>
          <text:p text:style-name="P57"><text:span text:style-name="T24">Flagrant</text:span><text:span text:style-name="T25"> </text:span><text:span text:style-name="T24">violation(s)</text:span><text:span text:style-name="T25"> </text:span><text:span text:style-name="T24">of</text:span><text:span text:style-name="T25"> </text:span><text:span text:style-name="T24">Palermo</text:span><text:span text:style-name="T25"> </text:span><text:span text:style-name="T24">Protocols for</text:span><text:span text:style-name="T26"> </text:span><text:span text:style-name="T24">the</text:span><text:span text:style-name="T26"> </text:span><text:span text:style-name="T24">purpose</text:span><text:span text:style-name="T26"> </text:span><text:span text:style-name="T24">of</text:span><text:span text:style-name="T27"> e</text:span><text:span text:style-name="T24">xploitation, recruitment,</text:span><text:span text:style-name="T28"> </text:span><text:span text:style-name="T24">transportation,</text:span><text:span text:style-name="T28"> </text:span><text:span text:style-name="T24">transfer,</text:span><text:span text:style-name="T28"> </text:span><text:span text:style-name="T24">harbouring</text:span><text:span text:style-name="T28"> </text:span><text:span text:style-name="T24">or</text:span><text:span text:style-name="T28"> </text:span><text:span text:style-name="T24">receipt</text:span><text:span text:style-name="T28"> </text:span><text:span text:style-name="T24">of</text:span><text:span text:style-name="T28"> </text:span><text:span text:style-name="T24">persons,</text:span><text:span text:style-name="T28"> </text:span><text:span text:style-name="T24">by</text:span><text:span text:style-name="T28"> </text:span><text:span text:style-name="T24">means</text:span><text:span text:style-name="T28"> </text:span><text:span text:style-name="T24">or use of threat by force, or other forms of coercion, of abduction, of fraud, of deception,</text:span><text:span text:style-name="T29"> </text:span><text:span text:style-name="T24">of</text:span><text:span text:style-name="T29"> </text:span><text:span text:style-name="T24">the</text:span><text:span text:style-name="T29"> </text:span><text:span text:style-name="T24">abuse</text:span><text:span text:style-name="T29"> </text:span><text:span text:style-name="T24">of</text:span><text:span text:style-name="T29"> </text:span><text:span text:style-name="T24">power,</text:span><text:span text:style-name="T29"> </text:span><text:span text:style-name="T24">or</text:span><text:span text:style-name="T29"> </text:span><text:span text:style-name="T24">of</text:span><text:span text:style-name="T29"> </text:span><text:span text:style-name="T24">a</text:span><text:span text:style-name="T29"> </text:span><text:span text:style-name="T24">position</text:span><text:span text:style-name="T29"> </text:span><text:span text:style-name="T24">of</text:span><text:span text:style-name="T29"> </text:span><text:span text:style-name="T24">vulnerability,</text:span><text:span text:style-name="T29"> </text:span><text:span text:style-name="T24">or</text:span><text:span text:style-name="T29"> </text:span><text:span text:style-name="T24">of</text:span><text:span text:style-name="T29"> </text:span><text:span text:style-name="T24">the</text:span><text:span text:style-name="T29"> </text:span><text:span text:style-name="T24">giving</text:span><text:span text:style-name="T29"> </text:span><text:span text:style-name="T24">or receiving</text:span><text:span text:style-name="T30"> </text:span><text:span text:style-name="T24">of</text:span><text:span text:style-name="T30"> </text:span><text:span text:style-name="T24">payments</text:span><text:span text:style-name="T30"> </text:span><text:span text:style-name="T24">or</text:span><text:span text:style-name="T30"> </text:span><text:span text:style-name="T24">benefits</text:span><text:span text:style-name="T30"> </text:span><text:span text:style-name="T24">to</text:span><text:span text:style-name="T30"> </text:span><text:span text:style-name="T24">achieve</text:span><text:span text:style-name="T30"> </text:span><text:span text:style-name="T24">the</text:span><text:span text:style-name="T30"> </text:span><text:span text:style-name="T24">consent</text:span><text:span text:style-name="T30"> </text:span><text:span text:style-name="T24">of</text:span><text:span text:style-name="T30"> </text:span><text:span text:style-name="T24">a</text:span><text:span text:style-name="T30"> </text:span><text:span text:style-name="T24">person</text:span><text:span text:style-name="T30"> </text:span><text:span text:style-name="T24">having</text:span><text:span text:style-name="T30"> </text:span><text:span text:style-name="T24">control over</text:span><text:span text:style-name="T26"> </text:span><text:span text:style-name="T24">another</text:span><text:span text:style-name="T26"> </text:span><text:span text:style-name="T24">person,</text:span><text:span text:style-name="T27"> now </text:span><text:span text:style-name="T24">knowingly, willingly, wittingly and intentionally.</text:span></text:p>
        </text:list-item>
      </text:list>
      <text:p text:style-name="P24"><text:span text:style-name="T31">2. Private Easements - Schedule<text:line-break/></text:span><text:span text:style-name="T21">Penalty for Private Use<text:tab/>$<text:tab/>250,000.00<text:line-break/>These fees will be mandated upon the informant listed on traffic citation tickets, arrest warrants, detention orders, seizure orders.</text:span></text:p>
      <text:p text:style-name="P18">Compulsion to Produce Trade Name or Other Identification Materials:</text:p>
      <text:p text:style-name="P11">a.<text:tab/>Name<text:tab/>$<text:tab/>50,000.00</text:p>
      <text:p text:style-name="P11">b.<text:tab/>Driver licence number<text:tab/>$<text:tab/>50,000.00</text:p>
      <text:p text:style-name="P11">c.<text:tab/>Tax file number, MyGov customer registration number and any other government identifier<text:tab/>$<text:tab/>100,000.00</text:p>
      <text:p text:style-name="P11">d.<text:tab/>Retinal scans<text:tab/>$<text:tab/>5,000,000.00</text:p>
      <text:p text:style-name="P11">e.<text:tab/>Fingerprinting<text:tab/>$<text:tab/>200,000.00</text:p>
      <text:p text:style-name="P11">f.<text:tab/>Photographing<text:tab/>$<text:tab/>200,000.00</text:p>
      <text:p text:style-name="P22"><text:span text:style-name="T21">g.<text:tab/>DNA<text:tab/>$<text:tab/></text:span><text:span text:style-name="T23">5,000,000.00</text:span></text:p>
      <text:p text:style-name="P12">1.<text:tab/>Mouth swab<text:tab/>$<text:tab/>5,000,000.00</text:p>
      <text:p text:style-name="P13">2.<text:tab/>Blood samples<text:tab/>$<text:tab/>5,000,000.00</text:p>
      <text:p text:style-name="P13">3.<text:tab/>Urine samples<text:tab/>$<text:tab/>5,000,000.00</text:p>
      <text:p text:style-name="P13">4.<text:tab/>Breathalyser testing<text:tab/>$<text:tab/>5,000,000.00</text:p>
      <text:p text:style-name="P13">5.<text:tab/>Hair samples<text:tab/>$<text:tab/>5,000,000.00</text:p>
      <text:p text:style-name="P13">6.<text:tab/>Skin samples<text:tab/>$<text:tab/>5,000,000.00</text:p>
      <text:p text:style-name="P13">7.<text:tab/>Clothing samples<text:tab/>$<text:tab/>5,000,000.00</text:p>
      <text:p text:style-name="P13">8.<text:tab/>Forced giving of fluids/samples<text:tab/>$<text:tab/>5,000,000.00</text:p>
      <text:p text:style-name="P19">Issuance of Traffic Citations and Tickets of any Traffic Nature:</text:p>
      <text:p text:style-name="P11">h.<text:tab/>Citations<text:tab/>$<text:tab/>60,000.00</text:p>
      <text:p text:style-name="P11">i.<text:tab/>Warning issued on paper ticket<text:tab/>$<text:tab/>25,000.00</text:p>
      <text:p text:style-name="P19">Appearance in Court Because of Traffic Citations:<text:tab/></text:p>
      <text:p text:style-name="P11">j.<text:tab/>Time in court; per hour, 1 hour min.<text:tab/>$<text:tab/>75,000.00</text:p>
      <text:p text:style-name="P11">k.<text:tab/>If fine is imposed<text:tab/>$<text:tab/>500,000.00</text:p>
      <text:p text:style-name="P19">Personal Property Trespass, Carjacking, Theft, Interference with Commerce or Trade</text:p>
      <text:p text:style-name="P11">l.<text:tab/>Agency by estoppel<text:tab/>$<text:tab/>50,000.00</text:p>
      <text:p text:style-name="P11">m.<text:tab/>Colour of Law<text:tab/>$<text:tab/>150,000.00</text:p>
      <text:p text:style-name="P11">n.<text:tab/>Implied colour of law<text:tab/>$<text:tab/>150,000.00</text:p>
      <text:p text:style-name="P11">o.<text:tab/>Criminal coercion<text:tab/>$<text:tab/>500,000.00</text:p>
      <text:p text:style-name="P11">p.<text:tab/>Criminal contempt of court<text:tab/>$<text:tab/>500,000.00</text:p>
      <text:p text:style-name="P11">q.<text:tab/>Estoppel by election<text:tab/>$<text:tab/>350,000.00</text:p>
      <text:p text:style-name="P11"><text:soft-page-break/>r.<text:tab/>Estoppel by laches<text:tab/>$<text:tab/>350,000.00</text:p>
      <text:p text:style-name="P11">s.<text:tab/>Equitable estoppel<text:tab/>$<text:tab/>500,000.00</text:p>
      <text:p text:style-name="P11">t.<text:tab/>Fraud <text:tab/>$<text:tab/>1,000,000.00</text:p>
      <text:p text:style-name="P11">u.<text:tab/>Fraud upon the court<text:tab/>$<text:tab/>2,000,000.00</text:p>
      <text:p text:style-name="P11">v.<text:tab/>Larceny<text:tab/>$<text:tab/>250,000.00</text:p>
      <text:p text:style-name="P11">w.<text:tab/>Grand larceny<text:tab/>$<text:tab/>250,000.00</text:p>
      <text:p text:style-name="P11">x.<text:tab/>Larceny by extortion<text:tab/>$<text:tab/>1,000,000.00</text:p>
      <text:p text:style-name="P11">y.<text:tab/>Larceny by trick<text:tab/>$<text:tab/>1,000,000.00</text:p>
      <text:p text:style-name="P11">z.<text:tab/>Obstruction of justice<text:tab/>$<text:tab/>100,000.00</text:p>
      <text:p text:style-name="P14">aa.<text:tab/>Obtaining property by false pretenses<text:tab/>$<text:tab/>1,000,000.00</text:p>
      <text:p text:style-name="P14">bb.<text:tab/>Simulating legal process<text:tab/>$<text:tab/>1,000,000.00</text:p>
      <text:p text:style-name="P14">cc.<text:tab/>Vexatious litigation<text:tab/>$<text:tab/>5,000,000.00</text:p>
      <text:p text:style-name="P14">dd.<text:tab/>Trespass upon motor conveyance<text:tab/>$<text:tab/>100,000.00</text:p>
      <text:p text:style-name="P14">ee.<text:tab/>Unauthorised relocation of motor conveyance<text:tab/>$<text:tab/>100,000.00</text:p>
      <text:p text:style-name="P14">ff.<text:tab/>Seizure of motor conveyance<text:tab/>$<text:tab/>100,000.00</text:p>
      <text:p text:style-name="P14">gg.<text:tab/>Theft of licence plate<text:tab/>$<text:tab/>10,000.00</text:p>
      <text:p text:style-name="P14">hh. <text:tab/>Unlawful lien on motor conveyance<text:tab/>$<text:tab/>50,000.00</text:p>
      <text:p text:style-name="P20">Use of Trade Name and Copyright Protected Material Under Threat, Duress, and/ or Coercion:</text:p>
      <text:p text:style-name="P14">ii.<text:tab/>Name written by the informant<text:tab/>$<text:tab/>250,000.00</text:p>
      <text:p text:style-name="P14">jj.<text:tab/>Driver licence information written by informant<text:tab/>$<text:tab/>150,000.00</text:p>
      <text:p text:style-name="P14">kk.<text:tab/>Tax file number, MyGov customer registration number and any other government identifier written by informant<text:tab/>$<text:tab/>150,000.00</text:p>
      <text:p text:style-name="P14">ll.<text:tab/>Miscellaneous material written by informant<text:tab/>$<text:tab/>500,000.00</text:p>
      <text:p text:style-name="P20">Produce any Personal Information/Property for Any Kind of Business Interaction:</text:p>
      <text:p text:style-name="P14">mm.<text:tab/>Financial information<text:tab/>$<text:tab/>100,000.00</text:p>
      <text:p text:style-name="P14">nn.<text:tab/>Property inside of motor vehicle<text:tab/>$<text:tab/>150,000.00</text:p>
      <text:p text:style-name="P20">Time Usage for Traffic Stops (by 30 minute increments):</text:p>
      <text:p text:style-name="P15">oo.<text:tab/>30 minutes<text:tab/>$<text:tab/>5,000.00</text:p>
      <text:p text:style-name="P15">pp.<text:tab/>60 minutes<text:tab/>$<text:tab/>10,000.00</text:p>
      <text:p text:style-name="P15">qq.<text:tab/>90 minutes<text:tab/>$<text:tab/>15,000.00</text:p>
      <text:p text:style-name="P20">3. Court Appearance – Schedule</text:p>
      <text:p text:style-name="P16">These fees MUST be paid immediately after my case is finished. Failure to pay fines and fees will have an additional fee of $5,000.00 for breach of contract.</text:p>
      <text:p text:style-name="P20">Demand for Appearance in Court:</text:p>
      <text:p text:style-name="P11">a.<text:tab/>My Appearance</text:p>
      <text:p text:style-name="P13">1.<text:tab/>Under protest and duress; per hour, 1 hour min.<text:tab/>$<text:tab/>75,000.00</text:p>
      <text:p text:style-name="P13">2.<text:tab/>Voluntarily<text:tab/>$<text:tab/>10,000.00</text:p>
      <text:p text:style-name="P20">Use of Trade Name Material </text:p>
      <text:p text:style-name="P11">b.<text:tab/>Name </text:p>
      <text:p text:style-name="P13">1.<text:tab/>Under protest and duress:<text:tab/>$<text:tab/>25,000.00</text:p>
      <text:p text:style-name="P13">2.<text:tab/>Voluntarily<text:tab/>$<text:tab/>10,000.00</text:p>
      <text:p text:style-name="P11">c.<text:tab/>Driver Licence</text:p>
      <text:p text:style-name="P13">1.<text:tab/>Under protest and duress:<text:tab/>$<text:tab/>25,000.00</text:p>
      <text:p text:style-name="P13">2.<text:tab/>Voluntarily<text:tab/>$<text:tab/>10,000.00</text:p>
      <text:p text:style-name="P11">d.<text:tab/>Tax file number, MyGov customer registration number and any other government identifier</text:p>
      <text:p text:style-name="P13">1.<text:tab/>Under protest and duress:<text:tab/>$<text:tab/>25,000.00</text:p>
      <text:p text:style-name="P13"><text:soft-page-break/>2.<text:tab/>Voluntarily<text:tab/>$<text:tab/>10,000.00</text:p>
      <text:p text:style-name="P11">e.<text:tab/>Miscellaneous Material <text:tab/>$<text:tab/>25,000.00</text:p>
      <text:p text:style-name="P20">Produce Any Personal Information for Any Kind of Business Interaction:</text:p>
      <text:p text:style-name="P11">f.<text:tab/>Financial Information<text:tab/>$<text:tab/>10,000.00</text:p>
      <text:p text:style-name="P11">g.<text:tab/>Driver Licence <text:tab/>$<text:tab/>10,000.00</text:p>
      <text:p text:style-name="P11">h.<text:tab/>Tax file number, MyGov customer registration number and any other government identifier<text:tab/>$<text:tab/>250,000.00</text:p>
      <text:p text:style-name="P11">i.<text:tab/>Any documents produced by me - per document<text:tab/>$<text:tab/>10,000.00</text:p>
      <text:p text:style-name="P20">Time Usage for Court Appearances:</text:p>
      <text:p text:style-name="P11">j.<text:tab/>30 minutes</text:p>
      <text:p text:style-name="P13">1.<text:tab/>Under Protest and Duress<text:tab/>$<text:tab/>33,500.00</text:p>
      <text:p text:style-name="P13">2.<text:tab/>Voluntarily<text:tab/>$<text:tab/>10,000.00</text:p>
      <text:p text:style-name="P11">k.<text:tab/>60 minutes</text:p>
      <text:p text:style-name="P13">1.<text:tab/>Under Protest and Duress<text:tab/>$<text:tab/>75,000.00</text:p>
      <text:p text:style-name="P13">2.<text:tab/>Voluntarily<text:tab/>$<text:tab/>20,000.00</text:p>
      <text:p text:style-name="P11">l.<text:tab/>90 minutes or more</text:p>
      <text:p text:style-name="P13">1.<text:tab/>Under Protest and Duress<text:tab/>$<text:tab/>100,500.00</text:p>
      <text:p text:style-name="P13">2.<text:tab/>Voluntarily<text:tab/>$<text:tab/>30,000.00</text:p>
      <text:p text:style-name="P20">4. Trespass and/or Failure to Act - Schedule</text:p>
      <text:p text:style-name="P20">Trespass by public officials, police officers, judges, attorneys, corporations and other fictional entities as well as all others who desire to contract:</text:p>
      <text:p text:style-name="P11">a.<text:tab/>Trespass on Terra Australis State National’s private property<text:tab/>$<text:tab/>50,000.00</text:p>
      <text:p text:style-name="P11">b.<text:tab/>Failure to accept Terra Australis State National’s credential card<text:tab/>$<text:tab/>50,000.00</text:p>
      <text:p text:style-name="P11">c.<text:tab/>Failure to honor God Given Rights<text:tab/>$<text:tab/>20,000.00</text:p>
      <text:p text:style-name="P11">d.<text:tab/>Failure to honor Oath of Office<text:tab/>$<text:tab/>50,000.00</text:p>
      <text:p text:style-name="P11">e.<text:tab/>Failure to honor Constitutional Oath<text:tab/>$<text:tab/>50,000.00</text:p>
      <text:p text:style-name="P11">f.<text:tab/>Failure to honor written and/or oral word<text:tab/>$<text:tab/>5,000.00</text:p>
      <text:p text:style-name="P11">g.<text:tab/>Silence/dishonor/default<text:tab/>$<text:tab/>5,000.00</text:p>
      <text:p text:style-name="P11">h.<text:tab/>Failure to honor bills of exchange, bonds and other financial instruments<text:line-break/><text:tab/>$<text:tab/>5,000.00</text:p>
      <text:p text:style-name="P11">i.<text:tab/>Phone call to telephone number used by Priority Creditor including<text:line-break/>from alleged debt collectors; per each<text:tab/>$<text:tab/>5,000.00</text:p>
      <text:p text:style-name="P11">j.<text:tab/>Telephone message left on Priority Creditor phone service or<text:line-break/>equipment; per each<text:tab/>$<text:tab/>5,000.00</text:p>
      <text:p text:style-name="P11">k.<text:tab/>Use of street address/mailing location of Priority Creditor; per each<text:line-break/><text:tab/>$<text:tab/>5,000.00</text:p>
      <text:p text:style-name="P11">l.<text:tab/>Time waiting for scheduled service; per hour, 1 hour min.<text:tab/>$<text:tab/>1,000.00</text:p>
      <text:p text:style-name="P11">m.<text:tab/>Detention from free movement and/or cuffed; per hour, 1 hour min.<text:line-break/><text:tab/>$<text:tab/>75,000.00</text:p>
      <text:p text:style-name="P11">n.<text:tab/>Incarceration; per hour, 1 hour min.<text:tab/>$<text:tab/>75,000.00</text:p>
      <text:p text:style-name="P11">o.<text:tab/>Failure to follow Commonwealth and/or State Statutes, Acts, Codes, Rules, and/or Regulations<text:tab/>$<text:tab/>50,000.00</text:p>
      <text:p text:style-name="P11">p.<text:tab/>Failure to state a claim upon which relief can be granted<text:tab/>$<text:tab/>25,000.00</text:p>
      <text:p text:style-name="P11">q.<text:tab/>Failure to present a living injured party<text:tab/>$<text:tab/>100,000.00</text:p>
      <text:p text:style-name="P11">r.<text:tab/>Failure to provide contract signed by the parties; per occurrence and<text:line-break/>includes any third party defendant<text:tab/>$<text:tab/>100,000.00</text:p>
      <text:p text:style-name="P11">s.<text:tab/>Failure to provide of proof of authority upon request; per occurrence and includes any third party defendant<text:tab/>$<text:tab/>100,000.00</text:p>
      <text:p text:style-name="P11"><text:soft-page-break/>t.<text:tab/>Default by non-response or incomplete response; per occurrence and<text:line-break/>includes any third party defendant<text:tab/>$<text:tab/>100,000.00</text:p>
      <text:p text:style-name="P11">u.<text:tab/>Fraud; per occurrence and includes any third party defendant<text:tab/>$<text:tab/>1,000,000.00</text:p>
      <text:p text:style-name="P11">v.<text:tab/>Racketeering; per occurrence and includes any third party defendant<text:line-break/><text:tab/>$<text:tab/>1,000,000.00</text:p>
      <text:p text:style-name="P11">w.<text:tab/>Theft of public funds; per occurrence and includes any third party<text:line-break/>defendant<text:tab/>$<text:tab/>1,000,000.00</text:p>
      <text:p text:style-name="P11">x.<text:tab/>Dishonor in commerce; per occurrence and includes any third party<text:line-break/>defendant<text:tab/>$<text:tab/>1,000,000.00</text:p>
      <text:p text:style-name="P14">y.<text:tab/>Failure to pay any invoiced amount in full within thirty (30) calendar days<text:line-break/><text:tab/>$<text:tab/>1,000,000.00</text:p>
      <text:p text:style-name="P14">z.<text:tab/>Perverting of justice judgment; per occurrence and includes any third<text:line-break/>party defendant<text:tab/>$<text:tab/>1,000,000.00</text:p>
      <text:p text:style-name="P14">aa.<text:tab/>Use of common-law tradename/trademark after one warning; each<text:line-break/>occurrence<text:tab/>$<text:tab/>50,000.00</text:p>
      <text:p text:style-name="P14">bb.<text:tab/>Forcing psychiatric evaluations; per day<text:tab/>$<text:tab/>500,000.00</text:p>
      <text:p text:style-name="P14">cc.<text:tab/>Refusal to provide adequate and proper nutrition while incarcerated;<text:line-break/>per day<text:tab/>$<text:tab/>50,000.00</text:p>
      <text:p text:style-name="P14">dd. <text:tab/>Refusal to provide proper exercise while incarcerated; per day<text:tab/>$<text:tab/>50,000.00</text:p>
      <text:p text:style-name="P14">ee. <text:tab/>Refusal to provide proper dental care while incarcerated; per day<text:tab/>$<text:tab/>50,000.00</text:p>
      <text:p text:style-name="P14">ff.<text:tab/>Forced giving of body fluids; per day<text:tab/>$<text:tab/>5,000,000.00</text:p>
      <text:p text:style-name="P14">gg.<text:tab/>Forced injections/inoculations/vaccines; per day<text:tab/>$<text:tab/>5,000,000.00</text:p>
      <text:p text:style-name="P14">hh.<text:tab/>Forced separation from marriage contract; per day<text:tab/>$<text:tab/>160,000.00</text:p>
      <text:p text:style-name="P14">ii.<text:tab/>Confiscation/kidnapping of a body not an Australian Citizen; per day<text:line-break/><text:tab/>$<text:tab/>1,600,000.00</text:p>
      <text:p text:style-name="P14">jj.<text:tab/>Attempted extortion of funds from birth certificate account, or any other associated accounts by fraud, deception and/or forgery by any agent, entity, or corporation; per count or charge<text:tab/>$<text:tab/>6,000,000.00</text:p>
      <text:p text:style-name="P14">kk.<text:tab/>Attempted extortion of signature; per count or charge <text:tab/>$<text:tab/>6,000,000.00</text:p>
      <text:p text:style-name="P14">ll.<text:tab/>Attempted forgery of signature; per count or charge<text:tab/>$<text:tab/>6,000,000.00</text:p>
      <text:p text:style-name="P14">mm.<text:tab/>Installation of a "Smart Meter" on homestead; per each<text:tab/>$ <text:s text:c="4"/><text:span text:style-name="T56">6</text:span>,000,000.00</text:p>
      <text:p text:style-name="P20">5. Kidnapping</text:p>
      <text:p text:style-name="P23"><text:span text:style-name="T31"><text:tab/>(If an alleged officer removes free soul more than 5 feet from free soul’s<text:line-break/>property without just cause, it IS kidnapping)<text:tab/></text:span><text:span text:style-name="T21">$<text:tab/>500,000.00</text:span></text:p>
      <text:p text:style-name="P20">6. Services to others and/or corporations Schedule:</text:p>
      <text:p text:style-name="P14">a.<text:tab/>Studying</text:p>
      <text:p text:style-name="P13">1.<text:tab/>Voluntarily; per hour<text:tab/>$<text:tab/>500.00</text:p>
      <text:p text:style-name="P13">2.<text:tab/>Under threat, duress, coercion; per hour<text:tab/>$<text:tab/>75,000.00</text:p>
      <text:p text:style-name="P14">b.<text:tab/>Analysing</text:p>
      <text:p text:style-name="P13">1.<text:tab/>Voluntarily; per hour<text:tab/>$<text:tab/>500.00</text:p>
      <text:p text:style-name="P13">2.<text:tab/>Under threat, duress, coercion; per hour<text:tab/>$<text:tab/>75,000.00</text:p>
      <text:p text:style-name="P14">c.<text:tab/>Research</text:p>
      <text:p text:style-name="P13">1.<text:tab/>Voluntarily; per hour<text:tab/>$<text:tab/>500.00</text:p>
      <text:p text:style-name="P13">2.<text:tab/>Under threat, duress, coercion; per hour<text:tab/>$<text:tab/>75,000.00</text:p>
      <text:p text:style-name="P14">d.<text:tab/>Preparing Documents</text:p>
      <text:p text:style-name="P13">1.<text:tab/>Voluntarily; per hour<text:tab/>$<text:tab/>500.00</text:p>
      <text:p text:style-name="P13">2.<text:tab/>Under Threat, Duress, Coercion; per hour<text:tab/>$<text:tab/>75,000.00</text:p>
      <text:p text:style-name="P14">e.<text:tab/>Answering</text:p>
      <text:p text:style-name="P13"><text:soft-page-break/>1.<text:tab/>Voluntarily; per hour<text:tab/>$<text:tab/>500.00</text:p>
      <text:p text:style-name="P13">2.<text:tab/>Under threat, duress, coercion; per hour<text:tab/>$<text:tab/>75,000.00</text:p>
      <text:p text:style-name="P14">f.<text:tab/>Providing Information</text:p>
      <text:p text:style-name="P13">1.<text:tab/>Voluntarily; per hour<text:tab/>$<text:tab/>500.00</text:p>
      <text:p text:style-name="P13">2.<text:tab/>Under threat, duress, coercion; per hour<text:tab/>$<text:tab/>75,000.00</text:p>
      <text:p text:style-name="P25"/>
      <text:p text:style-name="P21">Total damages will be assessed by the Priority Creditor as the total for each line item set out in the above Schedules. <text:s/>Where deemed appropriate by the Priority Creditor, punitive and other additional damages may be applied, which will be calculated as the total of all damages times three (3).</text:p>
      <text:p text:style-name="P25"/>
      <text:p text:style-name="P21">All claims are stated in AU Dollars which means that an AU Dollar will be defined, for this purpose as a One Ounce Silver Coin of .999 pure silver or the equivalent par value as established by law or the exchange rate, as set by the Perth Mint, whichever is the higher amount, for a certified One Ounce Silver Coin (AU Silver Dollar) at the time of the first day of default as set forth herein; if the claim is to be paid in Reserve Bank of Australia Notes, these will only be assessed at Par Value as indicated above.</text:p>
      <text:p text:style-name="P25"/>
      <text:p text:style-name="P21">If invoiced, payment is due 15 days after receipt date unless otherwise indicated.</text:p>
      <text:p text:style-name="P21">Make all payments to:</text:p>
      <text:p text:style-name="P21"/>
      <text:p text:style-name="P26"><text:span text:style-name="T11"><text:user-field-get text:name="FirstName">Given Name</text:user-field-get></text:span><text:span text:style-name="T11"><text:s/></text:span><text:span text:style-name="T11"><text:user-field-get text:name="MiddleName">Middle Name</text:user-field-get></text:span><text:span text:style-name="T11"><text:s/></text:span><text:span text:style-name="T11"><text:user-field-get text:name="FamilyName">Family Name</text:user-field-get></text:span><text:span text:style-name="T12">(c)<text:line-break/></text:span><text:span text:style-name="T33">In Care Of </text:span><text:span text:style-name="T33"><text:user-field-get text:name="Address1">Address 1</text:user-field-get></text:span><text:span text:style-name="T32">, </text:span><text:span text:style-name="T32"><text:user-field-get text:name="Address2">Address 2</text:user-field-get></text:span><text:span text:style-name="T32">,<text:line-break/></text:span><text:span text:style-name="T32"><text:user-field-get text:name="StateandPostcode">State</text:user-field-get></text:span><text:span text:style-name="T32"> </text:span><text:span text:style-name="T34">[Near </text:span><text:span text:style-name="T15"><text:user-field-get text:name="Postcode">1111</text:user-field-get></text:span><text:span text:style-name="T34">]</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Calibri" svg:font-family="Calibri"/>
    <style:font-face style:name="Calibri1" svg:font-family="Calibri" style:font-family-generic="system" style:font-pitch="variable"/>
    <style:font-face style:name="Cambria" svg:font-family="Cambria"/>
    <style:font-face style:name="Cambria1" svg:font-family="Cambria" style:font-family-generic="system" style:font-pitch="variable"/>
    <style:font-face style:name="DejaVu Sans" svg:font-family="'DejaVu Sans'" style:font-family-generic="system" style:font-pitch="variable"/>
    <style:font-face style:name="Liberation Sans" svg:font-family="'Liberation Sans'"/>
    <style:font-face style:name="Liberation Sans1" svg:font-family="'Liberation Sans'" style:font-family-generic="swiss"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fo:font-size="11pt" fo:language="en" fo:country="US"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cm" style:contextual-spacing="false" fo:line-height="100%" fo:orphans="0" fo:widows="0"/>
      <style:text-properties style:font-name="Times New Roman" fo:font-family="'Times New Roman'"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fo:font-size="14pt" fo:font-weight="bold" style:font-name-asian="Times New Roman1" style:font-family-asian="'Times New Roman'"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fo:font-size="13pt" fo:font-weight="bold" style:font-name-asian="Times New Roman1"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fo:font-size="12pt" style:font-name-asian="Calibri1" style:font-family-asian="Calibri" style:font-family-generic-asian="system" style:font-pitch-asian="variable" style:font-size-asian="12pt" style:font-name-complex="DejaVu Sans" style:font-family-complex="'DejaVu Sans'" style:font-family-generic-complex="system" style:font-pitch-complex="variable" style:font-size-complex="12p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text-indent="0cm" style:auto-text-indent="false"/>
      <style:text-properties style:font-name="Calibri" fo:font-family="Calibri"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text-properties style:font-name="Calibri" fo:font-family="Calibri"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text-properties style:font-name="Calibri" fo:font-family="Calibri"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Balloon_20_Text" style:display-name="Balloon Text" style:family="paragraph" style:parent-style-name="Standard" loext:linked-style-name="Balloon_20_Text_20_Char">
      <style:paragraph-properties fo:margin-top="0cm" fo:margin-bottom="0cm" style:contextual-spacing="false" fo:line-height="100%"/>
      <style:text-properties style:font-name="Tahoma" fo:font-family="Tahoma" fo:font-size="8pt" style:font-size-asian="8pt" style:font-name-complex="Tahoma1" style:font-family-complex="Tahoma" style:font-family-generic-complex="system" style:font-pitch-complex="variable" style:font-size-complex="8pt"/>
    </style:style>
    <style:style style:name="paragraph" style:family="paragraph" style:parent-style-name="Standard">
      <style:paragraph-properties fo:margin-top="0.494cm" fo:margin-bottom="0.494cm" style:contextual-spacing="false" fo:line-height="100%"/>
      <style:text-properties style:font-name="Times New Roman" fo:font-family="'Times New Roman'" fo:font-size="12pt" fo:language="en" fo:country="AU" style:font-name-asian="Times New Roman1" style:font-family-asian="'Times New Roman'" style:font-family-generic-asian="system" style:font-pitch-asian="variable" style:font-size-asian="12pt" style:language-asian="en" style:country-asian="AU"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loext:linked-style-name="Comment_20_Text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Comment_20_Subject_20_Char">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mbria" fo:font-family="Cambria" fo:font-size="14pt" fo:font-weight="bold" style:font-name-asian="Times New Roman1" style:font-family-asian="'Times New Roman'"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Heading_20_2_20_Char" style:display-name="Heading 2 Char" style:family="text" style:parent-style-name="Default_20_Paragraph_20_Font" loext:linked-style-name="Heading_20_2">
      <style:text-properties fo:color="#4f81bd" loext:opacity="100%" style:font-name="Cambria" fo:font-family="Cambria" fo:font-size="13pt" fo:font-weight="bold" style:font-name-asian="Times New Roman1"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Header_20_Char" style:display-name="Header Char" style:family="text" style:parent-style-name="Default_20_Paragraph_20_Font" loext:linked-style-name="Header">
      <style:text-properties style:font-name="Calibri" fo:font-family="Calibri"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Footer_20_Char" style:display-name="Footer Char" style:family="text" style:parent-style-name="Default_20_Paragraph_20_Font" loext:linked-style-name="Footer">
      <style:text-properties style:font-name="Calibri" fo:font-family="Calibri"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Placeholder_20_Text" style:display-name="Placeholder Text" style:family="text" style:parent-style-name="Default_20_Paragraph_20_Font">
      <style:text-properties fo:color="#808080" loext:opacity="100%"/>
    </style:style>
    <style:style style:name="Balloon_20_Text_20_Char" style:display-name="Balloon Text Char" style:family="text" style:parent-style-name="Default_20_Paragraph_20_Font" loext:linked-style-name="Balloon_20_Text">
      <style:text-properties style:font-name="Tahoma" fo:font-family="Tahoma" fo:font-size="8pt" style:font-size-asian="8pt" style:font-name-complex="Tahoma1" style:font-family-complex="Tahoma" style:font-family-generic-complex="system" style:font-pitch-complex="variable" style:font-size-complex="8pt"/>
    </style:style>
    <style:style style:name="Body_20_Text_20_Char" style:display-name="Body Text Char" style:family="text" style:parent-style-name="Default_20_Paragraph_20_Font">
      <style:text-properties style:font-name="Times New Roman" fo:font-family="'Times New Roman'"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rmaltextrun" style:family="text" style:parent-style-name="Default_20_Paragraph_20_Font"/>
    <style:style style:name="Heading_20_3_20_Char" style:display-name="Heading 3 Char" style:family="text" style:parent-style-name="Default_20_Paragraph_20_Font" loext:linked-style-name="Heading_20_3">
      <style:text-properties fo:color="#243f60" loext:opacity="100%" style:font-name="Cambria" fo:font-family="Cambria" fo:font-size="12pt" style:font-name-asian="Calibri1" style:font-family-asian="Calibri" style:font-family-generic-asian="system" style:font-pitch-asian="variable" style:font-size-asian="12pt" style:font-name-complex="DejaVu Sans" style:font-family-complex="'DejaVu Sans'"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annotation_20_text">
      <style:text-properties fo:font-size="10pt" style:font-size-asian="10pt" style:font-size-complex="10pt"/>
    </style:style>
    <style:style style:name="Comment_20_Subject_20_Char" style:display-name="Comment Subject Char" style:family="text" style:parent-style-name="Comment_20_Text_20_Char" loext:linked-style-name="annotation_20_subject">
      <style:text-properties fo:font-size="10pt" fo:font-weight="bold" style:font-size-asian="10pt" style:font-weight-asian="bold" style:font-size-complex="10pt"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cm" fo:margin-bottom="0.423cm" style:contextual-spacing="false" fo:text-align="center" style:justify-single-word="false"/>
      <style:text-properties style:font-name="Liberation Sans1" fo:font-size="18pt" style:font-size-asian="18pt" style:font-name-complex="Arial2" style:font-size-complex="18pt"/>
    </style:style>
    <style:style style:name="MP2" style:family="paragraph" style:parent-style-name="Heading_20_3">
      <loext:graphic-properties draw:fill="solid" draw:fill-color="#ffffff"/>
      <style:paragraph-properties fo:margin-top="0cm" fo:margin-bottom="0cm" style:contextual-spacing="false" style:line-height-at-least="0.794cm" fo:hyphenation-ladder-count="no-limit" fo:background-color="#ffffff">
        <style:tab-stops>
          <style:tab-stop style:position="16.499cm" style:type="right"/>
        </style:tab-stops>
      </style:paragraph-properties>
      <style:text-properties officeooo:paragraph-rsid="00304348" fo:hyphenate="false" fo:hyphenation-remain-char-count="2" fo:hyphenation-push-char-count="2" loext:hyphenation-no-caps="false" loext:hyphenation-no-last-word="false" loext:hyphenation-word-char-count="no-limit" loext:hyphenation-zone="no-limit"/>
    </style:style>
    <style:style style:name="MT1" style:family="text">
      <style:text-properties style:use-window-font-color="true" loext:opacity="0%" style:font-name="Arial" fo:font-size="8pt" style:font-size-asian="8pt" style:font-name-complex="Arial2"/>
    </style:style>
    <style:style style:name="MT2" style:family="text">
      <style:text-properties style:use-window-font-color="true" loext:opacity="0%" style:font-name="Arial" fo:font-size="8pt" fo:letter-spacing="-0.004cm" style:font-size-asian="8pt" style:font-name-complex="Arial2"/>
    </style:style>
    <style:style style:name="MT3" style:family="text">
      <style:text-properties style:use-window-font-color="true" loext:opacity="0%" style:font-name="Arial" fo:font-size="8pt" fo:letter-spacing="-0.005cm" style:font-size-asian="8pt" style:font-name-complex="Arial2"/>
    </style:style>
    <style:style style:name="MT4" style:family="text">
      <style:text-properties style:use-window-font-color="true" loext:opacity="0%" style:font-name="Arial" fo:font-size="8pt" fo:letter-spacing="-0.018cm" style:font-size-asian="8pt" style:font-name-complex="Arial2"/>
    </style:style>
    <style:style style:name="MT5" style:family="text">
      <style:text-properties style:use-window-font-color="true" loext:opacity="0%" fo:font-size="8pt" style:font-size-asian="8pt"/>
    </style:style>
    <style:style style:name="MT6" style:family="text">
      <style:text-properties fo:color="#000000" loext:opacity="100%" style:font-name="Arial" fo:font-size="8pt" style:font-size-asian="8pt" style:font-name-complex="Arial2"/>
    </style:style>
    <style:style style:name="MT7" style:family="text">
      <style:text-properties fo:color="#000000" loext:opacity="100%" style:font-name="Liberation Sans1" fo:font-size="8pt" fo:letter-spacing="-0.011cm" officeooo:rsid="002a5d4e" style:font-size-asian="8pt" style:font-name-complex="Arial2" style:font-size-complex="8pt"/>
    </style:style>
    <style:page-layout style:name="Mpm1">
      <style:page-layout-properties fo:page-width="21.001cm" fo:page-height="29.7cm" style:num-format="1" style:print-orientation="portrait" fo:margin-top="1.376cm" fo:margin-bottom="1.02cm" fo:margin-left="2.14cm" fo:margin-right="2.1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91cm" fo:margin-left="0cm" fo:margin-right="0cm" fo:margin-top="1.191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Notice Fee Schedule</text:p>
      </style:header>
      <style:footer>
        <text:user-field-decls>
          <text:user-field-decl office:value-type="string" office:string-value="RPP44 63900 15100 xxxxx xxxxx" text:name="RPPNumber"/>
        </text:user-field-decls>
        <text:h text:style-name="MP2" text:outline-level="3"><text:span text:style-name="MT1">Page</text:span><text:span text:style-name="MT2"> </text:span><text:span text:style-name="MT2"><text:page-number text:select-page="current">7</text:page-number></text:span><text:span text:style-name="MT3"><text:s/></text:span><text:span text:style-name="MT1">of</text:span><text:span text:style-name="MT2"> </text:span><text:span text:style-name="MT4"><text:page-count>7</text:page-count></text:span><text:span text:style-name="MT5"><text:tab/></text:span><text:span text:style-name="MT6">Recording Number </text:span><text:span text:style-name="MT7"><text:user-field-get text:name="RPPNumber">RPP44 63900 15100 xxxxx xxxxx</text:user-field-get></text:span></text:h>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arla Hamblin</meta:initial-creator>
    <dc:language>en-AU</dc:language>
    <dc:date>2025-11-01T19:01:53.212591059</dc:date>
    <meta:editing-cycles>54</meta:editing-cycles>
    <meta:editing-duration>PT5H27M40S</meta:editing-duration>
    <meta:generator>LibreOffice/24.2.7.2$Linux_X86_64 LibreOffice_project/420$Build-2</meta:generator>
    <meta:print-date>2025-05-14T11:40:41.039000000</meta:print-date>
    <meta:document-statistic meta:table-count="1" meta:image-count="0" meta:object-count="0" meta:page-count="7" meta:paragraph-count="214" meta:word-count="2042" meta:character-count="12694" meta:non-whitespace-character-count="10822"/>
    <meta:user-defined meta:name="AppVersion">15.0000</meta:user-defined>
    <meta:user-defined meta:name="Company">Microsoft</meta:user-defined>
    <meta:template xlink:type="simple" xlink:actuate="onRequest" xlink:title="Normal" xlink:href=""/>
  </office:meta>
</office:document-meta>
</file>