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0a55f" style:font-size-asian="8pt" style:font-size-complex="8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0a55f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0a55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0a55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00a55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0a55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0a55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officeooo:paragraph-rsid="0000a55f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ans1" fo:font-size="12pt" fo:font-weight="normal" officeooo:paragraph-rsid="0000130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font-weight="normal" officeooo:paragraph-rsid="00001306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.101cm" fo:margin-top="0.162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officeooo:paragraph-rsid="00001306"/>
    </style:style>
    <style:style style:name="P12" style:family="paragraph" style:parent-style-name="Standard">
      <style:paragraph-properties fo:margin-left="0cm" fo:margin-right="0cm" fo:margin-top="0.676cm" fo:margin-bottom="0.302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font-size="12pt" fo:letter-spacing="-0.004cm" officeooo:paragraph-rsid="000013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rsid="0016501c"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7cm" fo:text-align="center" style:justify-single-word="false" fo:orphans="0" fo:widows="0" fo:hyphenation-ladder-count="no-limit" fo:text-indent="0cm" style:auto-text-indent="false" style:writing-mode="lr-tb"/>
      <style:text-properties fo:text-transform="uppercase"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itle">
      <style:paragraph-properties fo:margin-left="0cm" fo:margin-right="0cm" fo:margin-top="0cm" fo:margin-bottom="0cm" style:contextual-spacing="false" fo:line-height="0.489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itle">
      <style:paragraph-properties fo:margin-left="0cm" fo:margin-right="0cm" fo:margin-top="0cm" fo:margin-bottom="0cm" style:contextual-spacing="false" fo:line-height="0.489cm" fo:text-align="center" style:justify-single-word="false" fo:orphans="0" fo:widows="0" fo:hyphenation-ladder-count="no-limit" fo:text-indent="0cm" style:auto-text-indent="false" style:writing-mode="lr-tb"/>
      <style:text-properties fo:letter-spacing="-0.004cm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break-before="page"/>
      <style:text-properties style:font-name="Times New Roman" fo:font-size="10pt" fo:font-weight="normal" officeooo:paragraph-rsid="0002523b" style:font-size-asian="10pt" style:font-weight-asian="normal"/>
    </style:style>
    <style:style style:name="P25" style:family="paragraph" style:parent-style-name="Standard">
      <style:paragraph-properties fo:margin-top="0.007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cm" fo:text-align="center" style:justify-single-word="false" fo:orphans="0" fo:widows="0" fo:hyphenation-ladder-count="no-limit" fo:text-indent="0cm" style:auto-text-indent="false" style:writing-mode="lr-tb"/>
      <style:text-properties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7cm" fo:text-align="center" style:justify-single-word="false" fo:orphans="0" fo:widows="0" fo:hyphenation-ladder-count="no-limit" fo:text-indent="0cm" style:auto-text-indent="false" style:writing-mode="lr-tb"/>
      <style:text-properties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.016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.016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officeooo:rsid="00001306" officeooo:paragraph-rsid="000013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2523b" style:font-size-asian="12pt" style:font-size-complex="12pt"/>
    </style:style>
    <style:style style:name="P3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2523b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2523b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02523b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2523b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2523b" style:font-size-asian="12pt" style:font-size-complex="12pt"/>
    </style:style>
    <style:style style:name="T1" style:family="text">
      <style:text-properties fo:color="#000000" loext:opacity="100%" fo:letter-spacing="-0.018cm" officeooo:rsid="0025f5be"/>
    </style:style>
    <style:style style:name="T2" style:family="text">
      <style:text-properties fo:color="#000000" loext:opacity="100%" fo:letter-spacing="-0.011cm"/>
    </style:style>
    <style:style style:name="T3" style:family="text">
      <style:text-properties fo:color="#000000" loext:opacity="100%" fo:letter-spacing="0.004cm"/>
    </style:style>
    <style:style style:name="T4" style:family="text">
      <style:text-properties fo:color="#000000" loext:opacity="100%" style:font-name="Liberation Sans1" fo:font-size="12pt" fo:letter-spacing="-0.004cm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Liberation Sans1" fo:font-size="12pt" fo:letter-spacing="-0.004cm" style:font-size-asian="12pt" style:font-size-complex="12pt"/>
    </style:style>
    <style:style style:name="T6" style:family="text">
      <style:text-properties fo:color="#000000" loext:opacity="100%" fo:font-size="12pt" fo:letter-spacing="-0.004cm" style:text-underline-style="none" style:font-size-asian="12pt" style:font-size-complex="12pt"/>
    </style:style>
    <style:style style:name="T7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8" style:family="text">
      <style:text-properties fo:color="#000000" loext:opacity="100%" fo:letter-spacing="-0.004cm"/>
    </style:style>
    <style:style style:name="T9" style:family="text">
      <style:text-properties officeooo:rsid="001bc7a5"/>
    </style:style>
    <style:style style:name="T10" style:family="text">
      <style:text-properties officeooo:rsid="0000a55f"/>
    </style:style>
    <style:style style:name="T11" style:family="text">
      <style:text-properties officeooo:rsid="00098c81"/>
    </style:style>
    <style:style style:name="T12" style:family="text">
      <style:text-properties officeooo:rsid="0018f7ba"/>
    </style:style>
    <style:style style:name="T13" style:family="text">
      <style:text-properties officeooo:rsid="0016d0b4"/>
    </style:style>
    <style:style style:name="T14" style:family="text">
      <style:text-properties style:font-name="Times New Roman" fo:font-size="10pt" fo:font-weight="normal" style:font-size-asian="10pt" style:font-weight-asian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etter-spacing="-0.011cm" style:font-size-asian="14pt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style:font-name="Liberation Sans1" fo:font-size="12pt" fo:letter-spacing="-0.004cm" style:font-size-asian="12pt" style:font-size-complex="12pt"/>
    </style:style>
    <style:style style:name="T19" style:family="text">
      <style:text-properties style:font-name="Liberation Sans1" fo:font-size="12pt" fo:letter-spacing="-0.004cm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ans1" fo:font-size="11pt" fo:letter-spacing="-0.012cm" fo:font-weight="normal" style:font-size-asian="11pt" style:font-weight-asian="normal" style:font-size-complex="11pt" style:font-weight-complex="normal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4cm" style:font-size-asian="12pt" style:font-size-complex="12pt"/>
    </style:style>
    <style:style style:name="T23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etter-spacing="-0.007cm" style:font-size-asian="12pt" style:font-size-complex="12pt"/>
    </style:style>
    <style:style style:name="T27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etter-spacing="-0.009cm" style:font-size-asian="12pt" style:font-size-complex="12pt"/>
    </style:style>
    <style:style style:name="T29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etter-spacing="-0.028cm" style:font-size-asian="12pt" style:font-size-complex="12pt"/>
    </style:style>
    <style:style style:name="T31" style:family="text">
      <style:text-properties fo:font-size="12pt" fo:letter-spacing="-0.011cm" style:font-size-asian="12pt" style:font-size-complex="12pt"/>
    </style:style>
    <style:style style:name="T32" style:family="text">
      <style:text-properties fo:font-size="12pt" fo:letter-spacing="-0.011cm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etter-spacing="-0.026cm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etter-spacing="-0.012cm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letter-spacing="-0.012cm" style:font-size-asian="12pt"/>
    </style:style>
    <style:style style:name="T38" style:family="text">
      <style:text-properties fo:font-size="12pt" fo:letter-spacing="-0.023cm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etter-spacing="-0.016cm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41" style:family="text">
      <style:text-properties fo:text-transform="uppercase" style:font-name="Liberation Sans1" fo:font-size="12pt" fo:letter-spacing="-0.004cm" fo:font-weight="normal" style:font-size-asian="12pt" style:font-weight-asian="normal" style:font-size-complex="12pt" style:font-weight-complex="normal"/>
    </style:style>
    <style:style style:name="T42" style:family="text">
      <style:text-properties fo:text-transform="uppercase" fo:font-size="12pt" style:font-size-asian="12pt" style:font-size-complex="12pt"/>
    </style:style>
    <style:style style:name="T43" style:family="text">
      <style:text-properties fo:text-transform="uppercase" fo:color="#000000" loext:opacity="100%" style:font-name="Liberation Sans1" fo:font-size="12pt" fo:letter-spacing="-0.004cm" fo:font-weight="normal" style:font-size-asian="12pt" style:font-weight-asian="normal" style:font-size-complex="12pt" style:font-weight-complex="normal"/>
    </style:style>
    <style:style style:name="T44" style:family="text">
      <style:text-properties fo:text-transform="uppercase" fo:color="#000000" loext:opacity="100%" style:font-name="Liberation Sans1" fo:font-size="12pt" fo:letter-spacing="-0.007cm" fo:font-weight="normal" style:font-size-asian="12pt" style:font-weight-asian="normal" style:font-size-complex="12pt" style:font-weight-complex="normal"/>
    </style:style>
    <style:style style:name="T45" style:family="text">
      <style:text-properties fo:text-transform="uppercase" fo:color="#000000" loext:opacity="100%" fo:font-size="12pt" fo:letter-spacing="-0.009cm" fo:font-weight="normal" style:font-size-asian="12pt" style:font-weight-asian="normal" style:font-size-complex="12pt" style:font-weight-complex="normal"/>
    </style:style>
    <style:style style:name="T46" style:family="text">
      <style:text-properties fo:color="#c9211e" loext:opacity="100%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color="#c9211e" loext:opacity="100%" fo:font-size="12pt" fo:letter-spacing="-0.007cm" fo:font-weight="normal" style:font-size-asian="12pt" style:font-weight-asian="normal" style:font-size-complex="12pt" style:font-weight-complex="normal"/>
    </style:style>
    <style:style style:name="T48" style:family="text">
      <style:text-properties fo:color="#c9211e" loext:opacity="100%" fo:font-size="12pt" fo:letter-spacing="-0.028cm" fo:font-weight="normal" style:font-size-asian="12pt" style:font-weight-asian="normal" style:font-size-complex="12pt" style:font-weight-complex="normal"/>
    </style:style>
    <style:style style:name="T49" style:family="text">
      <style:text-properties fo:color="#c9211e" loext:opacity="100%" fo:font-size="12pt" fo:letter-spacing="-0.009cm" fo:font-weight="normal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fo:font-size="12pt" fo:language="en" fo:country="US" fo:font-weight="normal" style:letter-kerning="false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letter-spacing="-0.004cm"/>
    </style:style>
    <style:style style:name="T52" style:family="text">
      <style:text-properties fo:letter-spacing="-0.004cm" fo:font-weight="normal" style:font-weight-asian="normal" style:font-size-complex="12pt" style:font-weight-complex="normal"/>
    </style:style>
    <style:style style:name="T53" style:family="text">
      <style:text-properties fo:letter-spacing="-0.004cm" officeooo:rsid="00098b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Initial" text:name="MiddleInitial"/>
        <text:user-field-decl office:value-type="string" office:string-value="Me@mystuff.com" text:name="MyEmail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1111" text:name="Postcode"/>
        <text:user-field-decl office:value-type="string" office:string-value="04 XXXX XXXX" text:name="MyPhoneNumber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iden Name" text:name="WomanMaidenNam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econveyance or Conveyance" text:name="ReconveyingConveying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0">Fields required for this document. </text:p>
          </table:table-cell>
          <table:table-cell table:style-name="Table1.B1" office:value-type="string">
            <text:p text:style-name="P31"><text:span text:style-name="T9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2">Given Name</text:p>
          </table:table-cell>
          <table:table-cell table:style-name="Table1.B2" office:value-type="string">
            <text:p text:style-name="P32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2">Middle Name</text:p>
          </table:table-cell>
          <table:table-cell table:style-name="Table1.B3" office:value-type="string">
            <text:p text:style-name="P32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32">Middle Name Initial</text:p>
          </table:table-cell>
          <table:table-cell table:style-name="Table1.B3" office:value-type="string">
            <text:p text:style-name="P32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32">Family Name</text:p>
          </table:table-cell>
          <table:table-cell table:style-name="Table1.B3" office:value-type="string">
            <text:p text:style-name="P32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32">Other Names</text:p>
          </table:table-cell>
          <table:table-cell table:style-name="Table1.B6" office:value-type="string">
            <text:p text:style-name="P32"><text:user-field-get text:name="OtherName">Changed Name</text:user-field-get><text:s/>*Delete as required</text:p>
          </table:table-cell>
        </table:table-row>
        <table:table-row>
          <table:table-cell table:style-name="Table1.A3" office:value-type="string">
            <text:p text:style-name="P32">Woman <text:span text:style-name="T10">Maiden</text:span> Name</text:p>
          </table:table-cell>
          <table:table-cell table:style-name="Table1.B3" office:value-type="string">
            <text:p text:style-name="P32"><text:user-field-get text:name="WomanMaidenName">Maiden Name</text:user-field-get><text:s/>*Delete as required</text:p>
          </table:table-cell>
        </table:table-row>
        <table:table-row>
          <table:table-cell table:style-name="Table1.A3" office:value-type="string">
            <text:p text:style-name="P32"><text:span text:style-name="T11">Postal </text:span>Address 1</text:p>
          </table:table-cell>
          <table:table-cell table:style-name="Table1.B3" office:value-type="string">
            <text:p text:style-name="P32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32"><text:span text:style-name="T11">Postal </text:span>Address 2</text:p>
          </table:table-cell>
          <table:table-cell table:style-name="Table1.B3" office:value-type="string">
            <text:p text:style-name="P32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32"><text:span text:style-name="T11">Postal </text:span>Suburb</text:p>
          </table:table-cell>
          <table:table-cell table:style-name="Table1.B3" office:value-type="string">
            <text:p text:style-name="P32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32"><text:span text:style-name="T11">Postal </text:span>State</text:p>
          </table:table-cell>
          <table:table-cell table:style-name="Table1.B3" office:value-type="string">
            <text:p text:style-name="P32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32"><text:span text:style-name="T12">Postal </text:span>Postcode</text:p>
          </table:table-cell>
          <table:table-cell table:style-name="Table1.B3" office:value-type="string">
            <text:p text:style-name="P32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33">Phone Number</text:p>
          </table:table-cell>
          <table:table-cell table:style-name="Table1.B3" office:value-type="string">
            <text:p text:style-name="P32"><text:user-field-get text:name="MyPhoneNumber">04 XXXX XXXX</text:user-field-get></text:p>
          </table:table-cell>
        </table:table-row>
        <table:table-row>
          <table:table-cell table:style-name="Table1.A3" office:value-type="string">
            <text:p text:style-name="P33">Email</text:p>
          </table:table-cell>
          <table:table-cell table:style-name="Table1.B3" office:value-type="string">
            <text:p text:style-name="P32"><text:user-field-get text:name="MyEmail">Me@mystuff.com</text:user-field-get></text:p>
          </table:table-cell>
        </table:table-row>
        <table:table-row>
          <table:table-cell table:style-name="Table1.A3" office:value-type="string">
            <text:p text:style-name="P34">Document Day and Month</text:p>
          </table:table-cell>
          <table:table-cell table:style-name="Table1.B3" office:value-type="string">
            <text:p text:style-name="P32"><text:user-field-get text:name="DocumentDayMonth">Document Day and Month</text:user-field-get></text:p>
          </table:table-cell>
        </table:table-row>
        <table:table-row>
          <table:table-cell table:style-name="Table1.A16" office:value-type="string">
            <text:p text:style-name="P32"><text:span text:style-name="T13">Document</text:span> year</text:p>
          </table:table-cell>
          <table:table-cell table:style-name="Table1.B16" office:value-type="string">
            <text:p text:style-name="P32"><text:user-field-get text:name="PaperworkYear">Paperwork Year</text:user-field-get></text:p>
          </table:table-cell>
        </table:table-row>
        <table:table-row>
          <table:table-cell table:style-name="Table1.A17" office:value-type="string">
            <text:p text:style-name="P32"><text:span text:style-name="T13">My </text:span>RPP number</text:p>
          </table:table-cell>
          <table:table-cell table:style-name="Table1.B17" office:value-type="string">
            <text:p text:style-name="P32"><text:user-field-get text:name="RPPNumber">RPP44 63900 15100 xxxxx xxxxx</text:user-field-get></text:p>
          </table:table-cell>
        </table:table-row>
        <table:table-row>
          <table:table-cell table:style-name="Table1.A18" table:number-columns-spanned="2" office:value-type="string">
            <text:p text:style-name="P35">** When all fields are completed and checked, right-click this table and select Delete &gt; Table</text:p>
          </table:table-cell>
          <table:covered-table-cell/>
        </table:table-row>
      </table:table>
      <text:p text:style-name="P24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9" loext:marker-style-name="T14"/>
      <text:p text:style-name="P10"><text:span text:style-name="T15">Recording</text:span><text:span text:style-name="T16"> </text:span><text:span text:style-name="T17">Sheet</text:span></text:p>
      <text:p text:style-name="P11"><text:span text:style-name="T18"><text:user-field-get text:name="Suburb">Suburb</text:user-field-get></text:span><text:span text:style-name="T21">, </text:span><text:span text:style-name="T18"><text:user-field-get text:name="StateandPostcode">State</text:user-field-get></text:span><text:span text:style-name="T21">, Terra Australis</text:span></text:p>
      <text:p text:style-name="P12"><text:span text:style-name="T41"><text:user-field-get text:name="FirstName">Given Name</text:user-field-get></text:span><text:span text:style-name="T41"><text:s text:c="2"/></text:span><text:span text:style-name="T41"><text:user-field-get text:name="FamilyName">Family Name</text:user-field-get></text:span><text:span text:style-name="T42">, </text:span><text:span text:style-name="T41"><text:user-field-get text:name="FirstName">Given Name</text:user-field-get></text:span><text:span text:style-name="T41"><text:s/></text:span><text:span text:style-name="T41"><text:user-field-get text:name="MiddleInitial">Initial</text:user-field-get></text:span><text:span text:style-name="T41">. </text:span><text:span text:style-name="T41"><text:user-field-get text:name="FamilyName">Family Name</text:user-field-get></text:span><text:span text:style-name="T42">, </text:span><text:span text:style-name="T41"><text:user-field-get text:name="FirstName">Given Name</text:user-field-get></text:span><text:span text:style-name="T41"><text:s/></text:span><text:span text:style-name="T41"><text:user-field-get text:name="MiddleName">Middle Name</text:user-field-get></text:span><text:span text:style-name="T41"><text:s/></text:span><text:span text:style-name="T41"><text:user-field-get text:name="FamilyName">Family Name</text:user-field-get></text:span><text:span text:style-name="T25">,</text:span><text:span text:style-name="T26"> </text:span><text:span text:style-name="T25">FOREIGN</text:span><text:span text:style-name="T28"> </text:span><text:span text:style-name="T22">GRANTOR</text:span></text:p>
      <text:p text:style-name="P14"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22">,</text:span><text:span text:style-name="T30"> Terra A</text:span><text:span text:style-name="T22">ustralis</text:span><text:span text:style-name="T31"> </text:span><text:span text:style-name="T22">Grantee</text:span></text:p>
      <text:p text:style-name="P15"/>
      <text:p text:style-name="P25" loext:marker-style-name="T33">Certificate of Mailing</text:p>
      <text:p text:style-name="P16">Recording Sheet</text:p>
      <text:p text:style-name="P20" loext:marker-style-name="T34"><text:span text:style-name="T34">Acknowledgement,</text:span><text:span text:style-name="T35"> </text:span><text:span text:style-name="T34">Acceptance</text:span><text:span text:style-name="T36"> </text:span><text:span text:style-name="T34">and</text:span><text:span text:style-name="T36"> </text:span><text:span text:style-name="T34">Deed</text:span><text:span text:style-name="T36"> </text:span><text:span text:style-name="T34">of</text:span><text:span text:style-name="T36"> </text:span><text:span text:style-name="T20"><text:user-field-get text:name="ReconveyingConveying">Reconveyance or Conveyance</text:user-field-get></text:span><text:span text:style-name="T46"><text:s/></text:span></text:p>
      <text:p text:style-name="P21" loext:marker-style-name="T34"><text:span text:style-name="T50">Certificate</text:span><text:span text:style-name="T34"> of Assumed Name</text:span></text:p>
      <text:p text:style-name="P26" loext:marker-style-name="T34"><text:span text:style-name="T34">Act</text:span><text:span text:style-name="T29"> </text:span><text:span text:style-name="T34">of</text:span><text:span text:style-name="T27"> </text:span><text:span text:style-name="T34">Expatriation</text:span><text:span text:style-name="T29"> </text:span><text:span text:style-name="T43"><text:user-field-get text:name="FirstName">Given Name</text:user-field-get></text:span><text:span text:style-name="T43"><text:s text:c="2"/></text:span><text:span text:style-name="T43"><text:user-field-get text:name="FamilyName">Family Name</text:user-field-get></text:span></text:p>
      <text:p text:style-name="P27" loext:marker-style-name="T34"><text:span text:style-name="T34">Act</text:span><text:span text:style-name="T27"> </text:span><text:span text:style-name="T34">of</text:span><text:span text:style-name="T27"> </text:span><text:span text:style-name="T34">Expatriation</text:span><text:span text:style-name="T29"> </text:span><text:span text:style-name="T43"><text:user-field-get text:name="FirstName">Given Name</text:user-field-get></text:span><text:span text:style-name="T43"><text:s/></text:span><text:span text:style-name="T43"><text:user-field-get text:name="MiddleInitial">Initial</text:user-field-get></text:span><text:span text:style-name="T43">. </text:span><text:span text:style-name="T43"><text:user-field-get text:name="FamilyName">Family Name</text:user-field-get></text:span></text:p>
      <text:p text:style-name="P27" loext:marker-style-name="T34"><text:span text:style-name="T34">Act</text:span><text:span text:style-name="T32"> </text:span><text:span text:style-name="T34">of</text:span><text:span text:style-name="T29"> </text:span><text:span text:style-name="T34">Expatriation</text:span><text:span text:style-name="T32"> </text:span><text:span text:style-name="T43"><text:user-field-get text:name="FamilyName">Family Name</text:user-field-get></text:span><text:span text:style-name="T45">, </text:span><text:span text:style-name="T43"><text:user-field-get text:name="FirstName">Given Name</text:user-field-get></text:span><text:span text:style-name="T43"><text:s/></text:span><text:span text:style-name="T43"><text:user-field-get text:name="MiddleName">Middle Name</text:user-field-get></text:span></text:p>
      <text:p text:style-name="P27" loext:marker-style-name="T34"><text:span text:style-name="T34">Act</text:span><text:span text:style-name="T29"> </text:span><text:span text:style-name="T34">of</text:span><text:span text:style-name="T27"> </text:span><text:span text:style-name="T34">Expatriation</text:span><text:span text:style-name="T29"> </text:span><text:span text:style-name="T43"><text:user-field-get text:name="FirstName">Given Name</text:user-field-get></text:span><text:span text:style-name="T47"><text:s/></text:span><text:span text:style-name="T44"><text:user-field-get text:name="OtherName">Changed Name</text:user-field-get></text:span></text:p>
      <text:p text:style-name="P17"><text:span text:style-name="T34">Act</text:span><text:span text:style-name="T27"> </text:span><text:span text:style-name="T34">of</text:span><text:span text:style-name="T27"> </text:span><text:span text:style-name="T34">Expatriation</text:span><text:span text:style-name="T29"> </text:span><text:span text:style-name="T4"><text:user-field-get text:name="FirstName">Given Name</text:user-field-get></text:span><text:span text:style-name="T48"><text:s/></text:span><text:span text:style-name="T4"><text:user-field-get text:name="MiddleInitial">Initial</text:user-field-get></text:span><text:span text:style-name="T4">.</text:span><text:span text:style-name="T47"> </text:span><text:span text:style-name="T4"><text:user-field-get text:name="OtherName">Changed Name</text:user-field-get></text:span></text:p>
      <text:p text:style-name="P17"><text:span text:style-name="T34">Act</text:span><text:span text:style-name="T32"> </text:span><text:span text:style-name="T34">of</text:span><text:span text:style-name="T29"> </text:span><text:span text:style-name="T34">Expatriation</text:span><text:span text:style-name="T32"> </text:span><text:span text:style-name="T4"><text:user-field-get text:name="FirstName">Given Name</text:user-field-get></text:span><text:span text:style-name="T48"><text:s/></text:span><text:span text:style-name="T4"><text:user-field-get text:name="MiddleName">Middle Name</text:user-field-get></text:span><text:span text:style-name="T49"><text:s/></text:span><text:span text:style-name="T4"><text:user-field-get text:name="OtherName">Changed Name</text:user-field-get></text:span></text:p>
      <text:p text:style-name="P28" loext:marker-style-name="T34"><text:span text:style-name="T34">Cancellation of All Prior Powers of Attorney </text:span><text:span text:style-name="T4"><text:user-field-get text:name="FirstName">Given Name</text:user-field-get></text:span><text:span text:style-name="T4"><text:s/></text:span><text:span text:style-name="T4"><text:user-field-get text:name="MiddleName">Middle Name</text:user-field-get></text:span><text:span text:style-name="T4"><text:s/></text:span><text:span text:style-name="T4"><text:user-field-get text:name="FamilyName">Family Name</text:user-field-get></text:span></text:p>
      <text:p text:style-name="P28" loext:marker-style-name="T34"><text:span text:style-name="T34">Cancellation</text:span><text:span text:style-name="T27"> </text:span><text:span text:style-name="T34">of</text:span><text:span text:style-name="T38"> </text:span><text:span text:style-name="T34">All</text:span><text:span text:style-name="T27"> </text:span><text:span text:style-name="T34">Prior</text:span><text:span text:style-name="T27"> </text:span><text:span text:style-name="T34">Powers</text:span><text:span text:style-name="T27"> </text:span><text:span text:style-name="T34">of</text:span><text:span text:style-name="T38"> </text:span><text:span text:style-name="T34">Attorney</text:span><text:span text:style-name="T27"> </text:span><text:span text:style-name="T4"><text:user-field-get text:name="FirstName">Given Name</text:user-field-get></text:span><text:span text:style-name="T4"><text:s/></text:span><text:span text:style-name="T4"><text:user-field-get text:name="MiddleName">Middle Name</text:user-field-get></text:span><text:span text:style-name="T4"><text:s/></text:span><text:span text:style-name="T4"><text:user-field-get text:name="OtherName">Changed Name</text:user-field-get></text:span><text:span text:style-name="T46"><text:s/></text:span></text:p>
      <text:p text:style-name="P29" loext:marker-style-name="T34"><text:span text:style-name="T34">Notice of Liability</text:span></text:p>
      <text:p text:style-name="P21" loext:marker-style-name="T34"><text:span text:style-name="T34">Paramount</text:span><text:span text:style-name="T39"> </text:span><text:span text:style-name="T34">Claim of Life and Estate</text:span></text:p>
      <text:p text:style-name="P21" loext:marker-style-name="T34"><text:span text:style-name="T34">Declaration of Political Status</text:span><text:span text:style-name="T34"/></text:p>
      <text:p text:style-name="P21" loext:marker-style-name="T34"><text:span text:style-name="T50">Witness Testimony Affirmation</text:span><text:span text:style-name="T50"/></text:p>
      <text:p text:style-name="P21" loext:marker-style-name="T34"><text:span text:style-name="T50">Living Testimony in the Form of an Affidavit</text:span><text:span text:style-name="T50"/></text:p>
      <text:p text:style-name="P22" loext:marker-style-name="T34"><text:span text:style-name="T50">Notice of Fee Schedule</text:span><text:span text:style-name="T50"/></text:p>
      <text:p text:style-name="P22" loext:marker-style-name="T24"><text:span text:style-name="T34">Copy</text:span><text:span text:style-name="T27"> </text:span><text:span text:style-name="T34">of</text:span><text:span text:style-name="T27"> </text:span><text:span text:style-name="T34">Birth</text:span><text:span text:style-name="T40"> </text:span><text:span text:style-name="T23">Certificate</text:span></text:p>
      <text:p text:style-name="P23" loext:marker-style-name="T52"/>
      <text:p text:style-name="P9"><text:span text:style-name="T51"><text:user-field-get text:name="FirstName">Given Name</text:user-field-get></text:span><text:span text:style-name="T51"><text:s/></text:span><text:span text:style-name="T51"><text:user-field-get text:name="MiddleName">Middle Name</text:user-field-get></text:span><text:span text:style-name="T51"><text:s/></text:span><text:span text:style-name="T51"><text:user-field-get text:name="FamilyName">Family Name</text:user-field-get></text:span><text:span text:style-name="T51">(c)<text:line-break/></text:span><text:span text:style-name="T51"><text:user-field-get text:name="Address1">Address 1</text:user-field-get></text:span><text:span text:style-name="T51">, </text:span><text:span text:style-name="T51"><text:user-field-get text:name="Address2">Address 2</text:user-field-get></text:span><text:span text:style-name="T51"><text:line-break/></text:span><text:span text:style-name="T51"><text:user-field-get text:name="Suburb">Suburb</text:user-field-get></text:span><text:span text:style-name="T51">, </text:span><text:span text:style-name="T51"><text:user-field-get text:name="StateandPostcode">State</text:user-field-get></text:span><text:span text:style-name="T51"><text:line-break/>[</text:span><text:span text:style-name="T53">Near </text:span><text:span text:style-name="T51"><text:user-field-get text:name="Postcode">1111</text:user-field-get></text:span><text:span text:style-name="T51">, Australia]</text:span></text:p>
      <text:p text:style-name="P13"><text:span text:style-name="T24">Phone:</text:span><text:span text:style-name="T37"> </text:span><text:span text:style-name="T18"><text:user-field-get text:name="MyPhoneNumber">04 XXXX XXXX</text:user-field-get></text:span></text:p>
      <text:p text:style-name="P18"><text:span text:style-name="Internet_20_link"><text:span text:style-name="T6">Email:</text:span></text:span><text:span text:style-name="Internet_20_link"><text:span text:style-name="T7"> </text:span></text:span><text:span text:style-name="Internet_20_link"><text:span text:style-name="T5"><text:user-field-get text:name="MyEmail">Me@mystuff.com</text:user-field-get></text:span></text:span></text:p>
      <text:p text:style-name="P18"><text:span text:style-name="Internet_20_link"><text:span text:style-name="T5"/></text:span></text:p>
      <text:p text:style-name="P8"><text:span text:style-name="Internet_20_link"><text:span text:style-name="T8"><text:user-field-get text:name="DocumentDayMonth">Document Day and Month</text:user-field-get></text:span></text:span><text:span text:style-name="Internet_20_link"><text:span text:style-name="T8"><text:s/></text:span></text:span><text:span text:style-name="Internet_20_link"><text:span text:style-name="T8"><text:user-field-get text:name="PaperworkYear">Paperwork Year</text:user-field-get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558cm" fo:margin-right="2.224cm" fo:line-height="0.489cm" fo:text-align="center" style:justify-single-word="false" fo:text-indent="0cm" style:auto-text-indent="false"/>
      <style:text-properties style:font-name="Arial" fo:font-family="Arial" style:font-family-generic="swiss" style:font-pitch="variable" fo:font-size="13pt" fo:language="en" fo:country="U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c9211e" loext:opacity="100%" fo:font-size="12pt" fo:letter-spacing="-0.004cm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0a55f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1.887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3:33:25.639030039</dc:date>
    <meta:editing-cycles>11</meta:editing-cycles>
    <dc:title>John Adam Doe Standard Notary</dc:title>
    <meta:editing-duration>PT41M7S</meta:editing-duration>
    <meta:generator>LibreOffice/24.2.7.2$Linux_X86_64 LibreOffice_project/420$Build-2</meta:generator>
    <meta:document-statistic meta:table-count="1" meta:image-count="0" meta:object-count="0" meta:page-count="2" meta:paragraph-count="63" meta:word-count="305" meta:character-count="1907" meta:non-whitespace-character-count="164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