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924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0d380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0d380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661f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d380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661f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661f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0d380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983a" officeooo:paragraph-rsid="000d380e" style:font-size-asian="12pt" style:font-size-complex="12pt"/>
    </style:style>
    <style:style style:name="P10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Liberation Sans" fo:font-size="16pt" officeooo:paragraph-rsid="000d380e" style:font-size-asian="16pt" style:font-size-complex="16pt"/>
    </style:style>
    <style:style style:name="P11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 fo:text-indent="0cm" style:auto-text-indent="false"/>
      <style:text-properties fo:color="#000000" loext:opacity="100%" style:font-name="Liberation Sans" fo:font-size="12pt" officeooo:paragraph-rsid="000d380e" style:font-size-asian="12pt" style:font-size-complex="12pt"/>
    </style:style>
    <style:style style:name="P12" style:family="paragraph" style:parent-style-name="Text_20_body">
      <style:paragraph-properties fo:margin-top="0.164cm" fo:margin-bottom="0cm" style:contextual-spacing="false" fo:text-align="center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3" style:family="paragraph" style:parent-style-name="Text_20_body">
      <style:paragraph-properties fo:margin-top="0.189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4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fo:letter-spacing="0.058cm" officeooo:paragraph-rsid="000836a7" style:font-size-asian="12pt" style:font-size-complex="12pt"/>
    </style:style>
    <style:style style:name="P15" style:family="paragraph" style:parent-style-name="Standard">
      <style:text-properties fo:color="#000000" loext:opacity="100%" style:font-name="Liberation Sans"/>
    </style:style>
    <style:style style:name="P16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fo:font-size="12pt" fo:letter-spacing="-0.004cm" officeooo:paragraph-rsid="00087c7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officeooo:paragraph-rsid="000d38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officeooo:paragraph-rsid="00087c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text-transform="uppercase" officeooo:paragraph-rsid="000d38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officeooo:rsid="000a76ea" officeooo:paragraph-rsid="000b4b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3" style:family="paragraph" style:parent-style-name="Standard">
      <style:paragraph-properties fo:margin-left="0cm" fo:margin-right="0.199cm" fo:margin-top="0cm" fo:margin-bottom="0cm" style:contextual-spacing="false" fo:line-height="126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3.856cm" fo:line-height="90%" fo:text-align="start" style:justify-single-word="false" fo:text-indent="0cm" style:auto-text-indent="false"/>
      <style:text-properties fo:color="#000000" loext:opacity="100%" style:font-name="Liberation Sans" fo:font-size="12pt" officeooo:paragraph-rsid="00098bb9" style:font-size-asian="12pt" style:font-size-complex="12pt"/>
    </style:style>
    <style:style style:name="P25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top="0.016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2cm" style:leader-style="dotted" style:leader-text="."/>
          <style:tab-stop style:position="7.999cm"/>
          <style:tab-stop style:position="16.401cm" style:leader-style="dotted" style:leader-text="."/>
          <style:tab-stop style:position="16.42cm" style:leader-style="dotted" style:leader-text=".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left="0cm" fo:margin-right="0cm" fo:margin-top="0.056cm" fo:margin-bottom="0cm" style:contextual-spacing="false" fo:text-indent="0cm" style:auto-text-indent="false">
        <style:tab-stops>
          <style:tab-stop style:position="7.999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0bea9c"/>
    </style:style>
    <style:style style:name="T3" style:family="text">
      <style:text-properties officeooo:rsid="0024d04b"/>
    </style:style>
    <style:style style:name="T4" style:family="text">
      <style:text-properties officeooo:rsid="0037532a"/>
    </style:style>
    <style:style style:name="T5" style:family="text">
      <style:text-properties officeooo:rsid="00098c81"/>
    </style:style>
    <style:style style:name="T6" style:family="text">
      <style:text-properties officeooo:rsid="000b13e8"/>
    </style:style>
    <style:style style:name="T7" style:family="text">
      <style:text-properties officeooo:rsid="0016d0b4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etter-spacing="-0.018cm" fo:font-weight="normal" style:font-weight-asian="normal" style:font-weight-complex="normal"/>
    </style:style>
    <style:style style:name="T11" style:family="text">
      <style:text-properties fo:letter-spacing="-0.016cm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letter-spacing="-0.011cm"/>
    </style:style>
    <style:style style:name="T14" style:family="text">
      <style:text-properties fo:letter-spacing="-0.014cm"/>
    </style:style>
    <style:style style:name="T15" style:family="text">
      <style:text-properties fo:letter-spacing="-0.012cm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letter-spacing="-0.009cm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fo:letter-spacing="0.064cm"/>
    </style:style>
    <style:style style:name="T22" style:family="text">
      <style:text-properties fo:letter-spacing="0.065cm"/>
    </style:style>
    <style:style style:name="T23" style:family="text">
      <style:text-properties fo:letter-spacing="0.067cm"/>
    </style:style>
    <style:style style:name="T24" style:family="text">
      <style:text-properties fo:letter-spacing="0.058cm"/>
    </style:style>
    <style:style style:name="T25" style:family="text">
      <style:text-properties fo:color="#000000" loext:opacity="100%" fo:font-size="12pt" fo:letter-spacing="-0.004cm" style:font-size-asian="12pt" style:font-size-complex="12pt"/>
    </style:style>
    <style:style style:name="T26" style:family="text">
      <style:text-properties fo:color="#ff0000" loext:opacity="100%" fo:font-size="12pt" fo:letter-spacing="-0.004cm" style:font-size-asian="12pt" style:font-size-complex="12pt"/>
    </style:style>
    <style:style style:name="T27" style:family="text">
      <style:text-properties fo:color="#000000" loext:opacity="100%" style:font-name="Liberation Sans" fo:font-size="12pt" fo:letter-spacing="-0.004cm" style:font-size-asian="12pt" style:font-size-complex="12pt"/>
    </style:style>
    <style:style style:name="T28" style:family="text">
      <style:text-properties fo:color="#000000" loext:opacity="100%"/>
    </style:style>
    <style:style style:name="T2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letter-spacing="-0.004cm" officeooo:rsid="00098bb9"/>
    </style:style>
    <style:style style:name="T31" style:family="text">
      <style:text-properties fo:letter-spacing="-0.011cm" fo:font-weight="normal" style:font-weight-asian="normal" style:font-weight-complex="normal"/>
    </style:style>
    <style:style style:name="T32" style:family="text">
      <style:text-properties officeooo:rsid="00083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PP44 63900 15100 xxxxx xxxxx" text:name="RPPNumber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his" text:name="RespondentSex"/>
        <text:user-field-decl office:value-type="string" office:string-value="R1202510JAD" text:name="DocumentReferenceNumber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Reconveyance or Conveyance" text:name="ReconveyingConveying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<text:span text:style-name="T2">e</text:span>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5">Given Name</text:p>
          </table:table-cell>
          <table:table-cell table:style-name="Table1.B2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4" office:value-type="string">
            <text:p text:style-name="P5">Middle Name</text:p>
          </table:table-cell>
          <table:table-cell table:style-name="Table1.B4" office:value-type="string">
            <text:p text:style-name="P5"><text:user-field-get text:name="MiddleName">Middle Name</text:user-field-get><text:s text:c="2"/>*Delete as required</text:p>
          </table:table-cell>
        </table:table-row>
        <table:table-row>
          <table:table-cell table:style-name="Table1.A4" office:value-type="string">
            <text:p text:style-name="P6">Middle Name Initial</text:p>
          </table:table-cell>
          <table:table-cell table:style-name="Table1.B4" office:value-type="string">
            <text:p text:style-name="P4"><text:user-field-get text:name="MiddleInitial">Initial</text:user-field-get></text:p>
          </table:table-cell>
        </table:table-row>
        <table:table-row>
          <table:table-cell table:style-name="Table1.A6" office:value-type="string">
            <text:p text:style-name="P5">Family Name</text:p>
          </table:table-cell>
          <table:table-cell table:style-name="Table1.B6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7" office:value-type="string">
            <text:p text:style-name="P7"><text:span text:style-name="T3">Changed </text:span>Name</text:p>
          </table:table-cell>
          <table:table-cell table:style-name="Table1.B7" office:value-type="string">
            <text:p text:style-name="P4"><text:user-field-get text:name="OtherName">Changed Name</text:user-field-get><text:s/><text:span text:style-name="T4">**delete as required</text:span></text:p>
          </table:table-cell>
        </table:table-row>
        <table:table-row>
          <table:table-cell table:style-name="Table1.A8" office:value-type="string">
            <text:p text:style-name="P5"><text:span text:style-name="T5">Postal </text:span>Address 1</text:p>
          </table:table-cell>
          <table:table-cell table:style-name="Table1.B8" office:value-type="string">
            <text:p text:style-name="P5"><text:user-field-get text:name="Address1">Address 1</text:user-field-get></text:p>
          </table:table-cell>
        </table:table-row>
        <table:table-row>
          <table:table-cell table:style-name="Table1.A8" office:value-type="string">
            <text:p text:style-name="P5"><text:span text:style-name="T5">Postal </text:span>Address 2</text:p>
          </table:table-cell>
          <table:table-cell table:style-name="Table1.B8" office:value-type="string">
            <text:p text:style-name="P5"><text:user-field-get text:name="Address2">Address 2</text:user-field-get></text:p>
          </table:table-cell>
        </table:table-row>
        <table:table-row>
          <table:table-cell table:style-name="Table1.A8" office:value-type="string">
            <text:p text:style-name="P5"><text:span text:style-name="T5">Postal </text:span>Suburb</text:p>
          </table:table-cell>
          <table:table-cell table:style-name="Table1.B8" office:value-type="string">
            <text:p text:style-name="P5"><text:user-field-get text:name="Suburb">Suburb</text:user-field-get></text:p>
          </table:table-cell>
        </table:table-row>
        <table:table-row>
          <table:table-cell table:style-name="Table1.A8" office:value-type="string">
            <text:p text:style-name="P5"><text:span text:style-name="T5">Postal </text:span>State</text:p>
          </table:table-cell>
          <table:table-cell table:style-name="Table1.B8" office:value-type="string">
            <text:p text:style-name="P5"><text:user-field-get text:name="StateandPostcode">State</text:user-field-get></text:p>
          </table:table-cell>
        </table:table-row>
        <table:table-row>
          <table:table-cell table:style-name="Table1.A8" office:value-type="string">
            <text:p text:style-name="P5"><text:span text:style-name="T6">Postal </text:span>Postcode</text:p>
          </table:table-cell>
          <table:table-cell table:style-name="Table1.B8" office:value-type="string">
            <text:p text:style-name="P5"><text:user-field-get text:name="Postcode">1111</text:user-field-get></text:p>
          </table:table-cell>
        </table:table-row>
        <table:table-row>
          <table:table-cell table:style-name="Table1.A8" office:value-type="string">
            <text:p text:style-name="P8">Document Day and Month</text:p>
          </table:table-cell>
          <table:table-cell table:style-name="Table1.B8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5"><text:span text:style-name="T7">Document</text:span> year</text:p>
          </table:table-cell>
          <table:table-cell table:style-name="Table1.B14" office:value-type="string">
            <text:p text:style-name="P5"><text:user-field-get text:name="PaperworkYear">Paperwork Year</text:user-field-get></text:p>
          </table:table-cell>
        </table:table-row>
        <table:table-row>
          <table:table-cell table:style-name="Table1.A8" office:value-type="string">
            <text:p text:style-name="P5">Notary/Witness Suburb</text:p>
          </table:table-cell>
          <table:table-cell table:style-name="Table1.B8" office:value-type="string">
            <text:p text:style-name="P5"><text:user-field-get text:name="NotaryorWitnessLocation">Suburb</text:user-field-get></text:p>
          </table:table-cell>
        </table:table-row>
        <table:table-row>
          <table:table-cell table:style-name="Table1.A8" office:value-type="string">
            <text:p text:style-name="P5">Notary/Witness <text:span text:style-name="T5">State</text:span></text:p>
          </table:table-cell>
          <table:table-cell table:style-name="Table1.B8" office:value-type="string">
            <text:p text:style-name="P5"><text:user-field-get text:name="NotaryWitnessState">State</text:user-field-get></text:p>
          </table:table-cell>
        </table:table-row>
        <table:table-row>
          <table:table-cell table:style-name="Table1.A17" office:value-type="string">
            <text:p text:style-name="P5"><text:span text:style-name="T7">My </text:span>RPP number</text:p>
          </table:table-cell>
          <table:table-cell table:style-name="Table1.B17" office:value-type="string">
            <text:p text:style-name="P5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9">** When all fields completed and checked, right-click this table and delete the table</text:p>
          </table:table-cell>
          <table:covered-table-cell/>
        </table:table-row>
      </table:table>
      <text:p text:style-name="P10" loext:marker-style-name="T8"><text:span text:style-name="T9">Certificate</text:span><text:span text:style-name="T10"> </text:span><text:span text:style-name="T9">of</text:span><text:span text:style-name="T11"> </text:span><text:span text:style-name="T9">Mailing</text:span></text:p>
      <text:p text:style-name="P11" loext:marker-style-name="T12"><text:span text:style-name="T13">Registered</text:span><text:span text:style-name="T14"> </text:span><text:span text:style-name="T13">Mail</text:span><text:span text:style-name="T15"> </text:span><text:span text:style-name="T13">Number</text:span><text:span text:style-name="T14"> </text:span><text:span text:style-name="T13"><text:user-field-get text:name="RPPNumber">RPP44 63900 15100 xxxxx xxxxx</text:user-field-get></text:span></text:p>
      <text:p text:style-name="P12" loext:marker-style-name="T16"><text:span text:style-name="T13">Third</text:span><text:span text:style-name="T17"> </text:span><text:span text:style-name="T13">Party</text:span><text:span text:style-name="T18"> </text:span><text:span text:style-name="T13">Proof</text:span><text:span text:style-name="T18"> </text:span><text:span text:style-name="T13">of</text:span><text:span text:style-name="T18"> </text:span><text:span text:style-name="T13">Service</text:span><text:span text:style-name="T18"> </text:span><text:span text:style-name="T13">and</text:span><text:span text:style-name="T18"> </text:span><text:span text:style-name="T13">Contents</text:span><text:span text:style-name="T17"> </text:span><text:span text:style-name="T19">Mailed</text:span></text:p>
      <text:p text:style-name="P13" loext:marker-style-name="T20">I,<text:span text:style-name="T21"> </text:span>...........………………………………......................<text:span text:style-name="T22"> </text:span>of<text:span text:style-name="T22"> </text:span><text:span text:style-name="T22"><text:user-field-get text:name="NotaryorWitnessLocation">Suburb</text:user-field-get></text:span><text:span text:style-name="T23"><text:s/></text:span>in<text:span text:style-name="T23"> </text:span><text:span text:style-name="T23"><text:user-field-get text:name="NotaryWitnessState">State</text:user-field-get></text:span><text:span text:style-name="T23"><text:s/></text:span>do<text:span text:style-name="T23"> </text:span>hereby<text:span text:style-name="T22"> </text:span>affirm<text:span text:style-name="T23"> </text:span>as<text:span text:style-name="T21"> </text:span>being<text:span text:style-name="T23"> </text:span><text:span text:style-name="T19">true, </text:span>correct,<text:span text:style-name="T24"> </text:span>certain<text:span text:style-name="T24">, </text:span>complete<text:span text:style-name="T24"> </text:span>and<text:span text:style-name="T24"> </text:span>not<text:span text:style-name="T24"> </text:span>misleading.</text:p>
      <text:p text:style-name="P14" loext:marker-style-name="T24"/>
      <text:p text:style-name="P15">On the <text:user-field-get text:name="DocumentDayMonth">Document Day and Month</text:user-field-get><text:s/><text:user-field-get text:name="PaperworkYear">Paperwork Year</text:user-field-get>, I caused the following documents:</text:p>
      <text:p text:style-name="P16" loext:marker-style-name="T20"/>
      <text:list text:style-name="WWNum1">
        <text:list-item>
          <text:p text:style-name="P17">Certificate of Mailing</text:p>
        </text:list-item>
        <text:list-item>
          <text:p text:style-name="P17">Recording Sheet</text:p>
        </text:list-item>
        <text:list-item>
          <text:p text:style-name="P18"><text:span text:style-name="T25">Acknowledgement, Acceptance and Deed of</text:span><text:span text:style-name="T26"> </text:span><text:span text:style-name="T27"><text:user-field-get text:name="ReconveyingConveying">Reconveyance or Conveyance</text:user-field-get></text:span><text:span text:style-name="T26"><text:s/></text:span></text:p>
        </text:list-item>
        <text:list-item>
          <text:p text:style-name="P19" loext:marker-style-name="T28"><text:span text:style-name="T25">Certificate of Assumed Name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FamilyName">Family Name</text:user-field-get>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Initial">Initial</text:user-field-get></text:span><text:span text:style-name="T26">. </text:span><text:span text:style-name="T27"><text:user-field-get text:name="FamilyName">Family Name</text:user-field-get>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Name">Middle Name</text:user-field-get></text:span><text:span text:style-name="T26"><text:s/></text:span><text:span text:style-name="T27"><text:user-field-get text:name="FamilyName">Family Name</text:user-field-get>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OtherName">Changed Name</text:user-field-get>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Initial">Initial</text:user-field-get></text:span><text:span text:style-name="T26">. </text:span><text:span text:style-name="T27"><text:user-field-get text:name="OtherName">Changed Name</text:user-field-get></text:span></text:p>
        </text:list-item>
        <text:list-item>
          <text:p text:style-name="P20"><text:span text:style-name="T25">Act of Expatriation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Name">Middle Name</text:user-field-get></text:span><text:span text:style-name="T26"><text:s/></text:span><text:span text:style-name="T27"><text:user-field-get text:name="OtherName">Changed Name</text:user-field-get></text:span></text:p>
        </text:list-item>
        <text:list-item>
          <text:p text:style-name="P18"><text:span text:style-name="T25">Cancellation of All Prior Powers of Attorney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Name">Middle Name</text:user-field-get></text:span><text:span text:style-name="T26"><text:s/></text:span><text:span text:style-name="T27"><text:user-field-get text:name="FamilyName">Family Name</text:user-field-get></text:span></text:p>
        </text:list-item>
        <text:list-item>
          <text:p text:style-name="P18"><text:span text:style-name="T25">Cancellation of All Prior Powers of Attorney</text:span><text:span text:style-name="T26"> </text:span><text:span text:style-name="T27"><text:user-field-get text:name="FirstName">Given Name</text:user-field-get></text:span><text:span text:style-name="T26"><text:s/></text:span><text:span text:style-name="T27"><text:user-field-get text:name="MiddleName">Middle Name</text:user-field-get></text:span><text:span text:style-name="T26"><text:s/></text:span><text:span text:style-name="T27"><text:user-field-get text:name="OtherName">Changed Name</text:user-field-get></text:span><text:span text:style-name="T26"><text:s/></text:span></text:p>
        </text:list-item>
        <text:list-item>
          <text:p text:style-name="P21" loext:marker-style-name="T28"><text:span text:style-name="T25">Notice of Liability</text:span></text:p>
        </text:list-item>
        <text:list-item>
          <text:p text:style-name="P19" loext:marker-style-name="T28"><text:span text:style-name="T25">Paramount Claim of Life and Estate</text:span></text:p>
        </text:list-item>
        <text:list-item>
          <text:p text:style-name="P19" loext:marker-style-name="T28"><text:span text:style-name="T25">Declaration of Political Status</text:span></text:p>
        </text:list-item>
        <text:list-item>
          <text:p text:style-name="P19" loext:marker-style-name="T28"><text:span text:style-name="T25">Witness Testimony Affirmation</text:span></text:p>
        </text:list-item>
        <text:list-item>
          <text:p text:style-name="P19" loext:marker-style-name="T28"><text:span text:style-name="T25">Living Testimony in the Form of an Affidavit</text:span></text:p>
        </text:list-item>
        <text:list-item>
          <text:p text:style-name="P19" loext:marker-style-name="T28"><text:span text:style-name="T25">Notice of Fee Schedule</text:span></text:p>
        </text:list-item>
        <text:list-item>
          <text:p text:style-name="P19" loext:marker-style-name="T28"><text:span text:style-name="T19">Copy of Birth Certificate</text:span></text:p>
        </text:list-item>
      </text:list>
      <text:p text:style-name="P22" loext:marker-style-name="T20"/>
      <text:p text:style-name="P23" loext:marker-style-name="T29"><text:span text:style-name="T9">to be served on:</text:span><text:span text:style-name="T18"><text:line-break/></text:span></text:p>
      <text:p text:style-name="P24"><text:user-field-get text:name="FirstName">Given Name</text:user-field-get><text:s/><text:user-field-get text:name="MiddleName">Middle Name</text:user-field-get><text:s/><text:user-field-get text:name="FamilyName">Family Name</text:user-field-get>(c)<text:line-break/><text:user-field-get text:name="Address1">Address 1</text:user-field-get>, <text:user-field-get text:name="Address2">Address 2</text:user-field-get><text:line-break/><text:user-field-get text:name="Suburb">Suburb</text:user-field-get><text:span text:style-name="T19">, </text:span><text:span text:style-name="T19"><text:user-field-get text:name="StateandPostcode">State</text:user-field-get></text:span><text:span text:style-name="T19"><text:line-break/>[</text:span><text:span text:style-name="T30">Near </text:span><text:span text:style-name="T19"><text:user-field-get text:name="Postcode">1111</text:user-field-get></text:span><text:span text:style-name="T19">, Australia]</text:span></text:p>
      <text:p text:style-name="P25" loext:marker-style-name="T20"><text:span text:style-name="T9">by placing the documents into registered mailing envelope </text:span><text:span text:style-name="T31"><text:user-field-get text:name="RPPNumber">RPP44 63900 15100 xxxxx xxxxx</text:user-field-get></text:span><text:span text:style-name="T9">, t</text:span>hen in good faith caus<text:span text:style-name="T32">ing</text:span> the sealed envelope to be deposited with the Australia Post Service, postage pre-paid and sent via registered mail<text:span text:style-name="T13">.</text:span></text:p>
      <text:p text:style-name="P26" loext:marker-style-name="T20"/>
      <text:p text:style-name="P27"><text:tab/><text:tab/><text:tab/><text:tab/><text:tab/></text:p>
      <text:p text:style-name="P28" loext:marker-style-name="T20">Autograph<text:tab/>Print<text:span text:style-name="T18"> Na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/>
    <style:style style:name="List_20_Paragraph" style:display-name="List Paragraph" style:family="paragraph" style:parent-style-name="Standard">
      <style:paragraph-properties fo:margin-left="0.841cm" fo:margin-right="0cm" fo:margin-top="0.153cm" fo:margin-bottom="0cm" style:contextual-spacing="false" fo:text-indent="-0.637cm" style:auto-text-indent="false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" fo:font-size="8pt" officeooo:paragraph-rsid="000eca49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7:51:02.363672400</meta:creation-date>
    <dc:date>2025-10-28T15:14:03.824162800</dc:date>
    <meta:editing-duration>PT16M43S</meta:editing-duration>
    <meta:editing-cycles>7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65" meta:word-count="368" meta:character-count="2289" meta:non-whitespace-character-count="1981"/>
  </office:meta>
</office:document-meta>
</file>