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0e1428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0e142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0836a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98c81" officeooo:paragraph-rsid="000836a7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90%" fo:text-align="start" style:justify-single-word="false" fo:orphans="0" fo:widows="0" fo:hyphenation-ladder-count="no-limit" fo:hyphenation-keep="page" loext:hyphenation-keep-type="column" fo:text-indent="0cm" style:auto-text-indent="false" fo:background-color="transparent" style:writing-mode="lr-tb"/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7" style:family="paragraph" style:parent-style-name="Text_20_body">
      <style:paragraph-properties fo:margin-left="0cm" fo:margin-right="3.856cm" fo:line-height="90%" fo:text-indent="0cm" style:auto-text-indent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0836a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a3019" officeooo:paragraph-rsid="000836a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a983a" officeooo:paragraph-rsid="000e1428" style:font-size-asian="12pt" style:font-size-complex="12pt"/>
    </style:style>
    <style:style style:name="P11" style:family="paragraph" style:parent-style-name="Frame_20_Contents">
      <style:paragraph-properties fo:margin-left="0.018cm" fo:margin-right="0.018cm" fo:margin-top="0.014cm" fo:margin-bottom="0cm" style:contextual-spacing="false" fo:text-align="center" style:justify-single-word="false" fo:text-indent="0cm" style:auto-text-indent="false" fo:break-before="page"/>
      <style:text-properties fo:color="#000000" loext:opacity="100%" style:font-name="Liberation Sans" fo:font-size="16pt" officeooo:paragraph-rsid="000836a7" style:font-size-asian="16pt" style:font-size-complex="16pt"/>
    </style:style>
    <style:style style:name="P12" style:family="paragraph" style:parent-style-name="Text_20_body">
      <style:paragraph-properties fo:margin-left="0.018cm" fo:margin-right="0.018cm" fo:margin-top="0.219cm" fo:margin-bottom="0cm" style:contextual-spacing="false" fo:text-align="center" style:justify-single-word="false" fo:text-indent="0cm" style:auto-text-indent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3" style:family="paragraph" style:parent-style-name="Text_20_body">
      <style:paragraph-properties fo:margin-top="0.164cm" fo:margin-bottom="0cm" style:contextual-spacing="false" fo:text-align="center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4" style:family="paragraph" style:parent-style-name="Text_20_body">
      <style:paragraph-properties fo:margin-top="0.189cm" fo:margin-bottom="0cm" style:contextual-spacing="false" fo:text-align="justify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5" style:family="paragraph" style:parent-style-name="Text_20_body">
      <style:paragraph-properties fo:margin-top="0.048cm" fo:margin-bottom="0cm" style:contextual-spacing="false" fo:text-align="justify" style:justify-single-word="false"/>
      <style:text-properties fo:color="#000000" loext:opacity="100%" style:font-name="Liberation Sans" fo:font-size="12pt" fo:letter-spacing="0.058cm" officeooo:paragraph-rsid="000836a7" style:font-size-asian="12pt" style:font-size-complex="12pt"/>
    </style:style>
    <style:style style:name="P16" style:family="paragraph" style:parent-style-name="Standard">
      <style:text-properties fo:color="#000000" loext:opacity="100%" style:font-name="Liberation Sans"/>
    </style:style>
    <style:style style:name="P17" style:family="paragraph" style:parent-style-name="Text_20_body">
      <style:paragraph-properties fo:margin-top="0.048cm" fo:margin-bottom="0cm" style:contextual-spacing="false" fo:text-align="justify" style:justify-single-word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fo:color="#000000" loext:opacity="100%" fo:font-size="12pt" fo:letter-spacing="-0.004cm" officeooo:paragraph-rsid="000e14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officeooo:paragraph-rsid="000e14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fo:text-transform="uppercase" officeooo:paragraph-rsid="000e14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843cm"/>
        </style:tab-stops>
      </style:paragraph-properties>
      <style:text-properties officeooo:rsid="000a76ea" officeooo:paragraph-rsid="000e14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23" style:family="paragraph" style:parent-style-name="Standard">
      <style:paragraph-properties fo:margin-left="0cm" fo:margin-right="0.199cm" fo:margin-top="0cm" fo:margin-bottom="0cm" style:contextual-spacing="false" fo:line-height="126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.362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fo:color="#000000" loext:opacity="100%" style:font-name="Liberation Sans" fo:font-size="12pt" officeooo:paragraph-rsid="000836a7" style:font-size-asian="12pt" style:font-size-complex="12pt"/>
    </style:style>
    <style:style style:name="P25" style:family="paragraph" style:parent-style-name="Text_20_body">
      <style:paragraph-properties fo:margin-left="0cm" fo:margin-right="3.856cm" fo:line-height="90%" fo:text-align="start" style:justify-single-word="false" fo:text-indent="0cm" style:auto-text-indent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26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paragraph-properties fo:margin-top="0.016cm" fo:margin-bottom="0cm" style:contextual-spacing="false"/>
      <style:text-properties fo:color="#000000" loext:opacity="100%" style:font-name="Liberation Sans" fo:font-size="12pt" officeooo:paragraph-rsid="000836a7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7.2cm" style:leader-style="dotted" style:leader-text="."/>
          <style:tab-stop style:position="7.999cm"/>
          <style:tab-stop style:position="16.401cm" style:leader-style="dotted" style:leader-text="."/>
          <style:tab-stop style:position="16.42cm" style:leader-style="dotted" style:leader-text=".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style:paragraph-properties fo:margin-left="0cm" fo:margin-right="0cm" fo:margin-top="0.056cm" fo:margin-bottom="0cm" style:contextual-spacing="false" fo:text-indent="0cm" style:auto-text-indent="false">
        <style:tab-stops>
          <style:tab-stop style:position="7.999cm"/>
        </style:tab-stops>
      </style:paragraph-properties>
      <style:text-properties fo:color="#000000" loext:opacity="100%" style:font-name="Liberation Sans" fo:font-size="12pt" officeooo:paragraph-rsid="000836a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0bea9c"/>
    </style:style>
    <style:style style:name="T3" style:family="text">
      <style:text-properties officeooo:rsid="0016d0b4"/>
    </style:style>
    <style:style style:name="T4" style:family="text">
      <style:text-properties officeooo:rsid="00098c81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-0.018cm" fo:font-weight="normal" style:font-weight-asian="normal" style:font-weight-complex="normal"/>
    </style:style>
    <style:style style:name="T8" style:family="text">
      <style:text-properties fo:letter-spacing="-0.016cm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etter-spacing="-0.011cm"/>
    </style:style>
    <style:style style:name="T11" style:family="text">
      <style:text-properties fo:letter-spacing="-0.014cm"/>
    </style:style>
    <style:style style:name="T12" style:family="text">
      <style:text-properties fo:letter-spacing="-0.012cm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letter-spacing="-0.009cm"/>
    </style:style>
    <style:style style:name="T15" style:family="text">
      <style:text-properties fo:letter-spacing="-0.007cm"/>
    </style:style>
    <style:style style:name="T16" style:family="text">
      <style:text-properties fo:letter-spacing="-0.004cm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fo:letter-spacing="0.064cm"/>
    </style:style>
    <style:style style:name="T19" style:family="text">
      <style:text-properties fo:letter-spacing="0.065cm"/>
    </style:style>
    <style:style style:name="T20" style:family="text">
      <style:text-properties fo:letter-spacing="0.067cm"/>
    </style:style>
    <style:style style:name="T21" style:family="text">
      <style:text-properties fo:letter-spacing="0.058cm"/>
    </style:style>
    <style:style style:name="T22" style:family="text">
      <style:text-properties fo:color="#000000" loext:opacity="100%" fo:font-size="12pt" fo:letter-spacing="-0.004cm" style:font-size-asian="12pt" style:font-size-complex="12pt"/>
    </style:style>
    <style:style style:name="T23" style:family="text">
      <style:text-properties fo:color="#ff0000" loext:opacity="100%" fo:font-size="12pt" fo:letter-spacing="-0.004cm" style:font-size-asian="12pt" style:font-size-complex="12pt"/>
    </style:style>
    <style:style style:name="T24" style:family="text">
      <style:text-properties fo:color="#000000" loext:opacity="100%" style:font-name="Liberation Sans" fo:font-size="12pt" fo:letter-spacing="-0.004cm" style:font-size-asian="12pt" style:font-size-complex="12pt"/>
    </style:style>
    <style:style style:name="T25" style:family="text">
      <style:text-properties fo:color="#000000" loext:opacity="100%"/>
    </style:style>
    <style:style style:name="T2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letter-spacing="-0.011cm" fo:font-weight="normal" style:font-weight-asian="normal" style:font-weight-complex="normal"/>
    </style:style>
    <style:style style:name="T28" style:family="text">
      <style:text-properties officeooo:rsid="000836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RPP44 63900 15100 xxxxx xxxxx" text:name="RPPNumber"/>
        <text:user-field-decl office:value-type="string" office:string-value="Respondent Name/RESPONDENT NAME" text:name="RespondentName"/>
        <text:user-field-decl office:value-type="string" office:string-value="Respondent Department" text:name="RespondentDepartment"/>
        <text:user-field-decl office:value-type="string" office:string-value="his" text:name="RespondentSex"/>
        <text:user-field-decl office:value-type="string" office:string-value="R1202510JAD" text:name="DocumentReferenceNumber"/>
        <text:user-field-decl office:value-type="string" office:string-value="Respondent Address 1" text:name="RespondentAddress1"/>
        <text:user-field-decl office:value-type="string" office:string-value="Respondent Address 2" text:name="RespondentAddress2"/>
        <text:user-field-decl office:value-type="string" office:string-value="Respondent Suburb" text:name="RespondentSuburb"/>
        <text:user-field-decl office:value-type="string" office:string-value="Respondent State" text:name="RespondentState"/>
        <text:user-field-decl office:value-type="string" office:string-value="Respondent Postcode" text:name="RespondentPostcode"/>
        <text:user-field-decl office:value-type="string" office:string-value="Reconveyance or Conveyance" text:name="ReconveyingConveying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<text:span text:style-name="T2">e</text:span>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">Middle Name</text:p>
          </table:table-cell>
          <table:table-cell table:style-name="Table1.B3" office:value-type="string">
            <text:p text:style-name="P3"><text:user-field-get text:name="MiddleName">Middle Name</text:user-field-get><text:s text:c="2"/>*Delete as required</text:p>
          </table:table-cell>
        </table:table-row>
        <table:table-row>
          <table:table-cell table:style-name="Table1.A3" office:value-type="string">
            <text:p text:style-name="P3">Middle Name Initial</text:p>
          </table:table-cell>
          <table:table-cell table:style-name="Table1.B3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3">Family Name</text:p>
          </table:table-cell>
          <table:table-cell table:style-name="Table1.B3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3">Other Names</text:p>
          </table:table-cell>
          <table:table-cell table:style-name="Table1.B6" office:value-type="string">
            <text:p text:style-name="P3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4">Document Day and Month</text:p>
          </table:table-cell>
          <table:table-cell table:style-name="Table1.B3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8" office:value-type="string">
            <text:p text:style-name="P3"><text:span text:style-name="T3">Document</text:span> year</text:p>
          </table:table-cell>
          <table:table-cell table:style-name="Table1.B8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3" office:value-type="string">
            <text:p text:style-name="P3">Notary/Witness Suburb</text:p>
          </table:table-cell>
          <table:table-cell table:style-name="Table1.B3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3" office:value-type="string">
            <text:p text:style-name="P3">Notary/Witness <text:span text:style-name="T4">State</text:span></text:p>
          </table:table-cell>
          <table:table-cell table:style-name="Table1.B3" office:value-type="string">
            <text:p text:style-name="P3"><text:user-field-get text:name="NotaryWitnessState">State</text:user-field-get></text:p>
          </table:table-cell>
        </table:table-row>
        <table:table-row>
          <table:table-cell table:style-name="Table1.A3" office:value-type="string">
            <text:p text:style-name="P3"><text:span text:style-name="T3">My </text:span>RPP number</text:p>
          </table:table-cell>
          <table:table-cell table:style-name="Table1.B3" office:value-type="string">
            <text:p text:style-name="P3"><text:user-field-get text:name="RPPNumber">RPP44 63900 15100 xxxxx xxxxx</text:user-field-get></text:p>
          </table:table-cell>
        </table:table-row>
        <table:table-row>
          <table:table-cell table:style-name="Table1.A3" office:value-type="string">
            <text:p text:style-name="P5">Respondent Name</text:p>
          </table:table-cell>
          <table:table-cell table:style-name="Table1.B3" office:value-type="string">
            <text:p text:style-name="P6"><text:user-field-get text:name="RespondentName">Respondent Name/RESPONDENT NAME</text:user-field-get></text:p>
          </table:table-cell>
        </table:table-row>
        <table:table-row>
          <table:table-cell table:style-name="Table1.A13" office:value-type="string">
            <text:p text:style-name="P5">Respondent Department</text:p>
          </table:table-cell>
          <table:table-cell table:style-name="Table1.B13" office:value-type="string">
            <text:p text:style-name="P7"><text:user-field-get text:name="RespondentDepartment">Respondent Department</text:user-field-get></text:p>
          </table:table-cell>
        </table:table-row>
        <table:table-row>
          <table:table-cell table:style-name="Table1.A14" office:value-type="string">
            <text:p text:style-name="P8"><text:span text:style-name="T3">Respondent’s </text:span>RPP number</text:p>
          </table:table-cell>
          <table:table-cell table:style-name="Table1.B14" office:value-type="string">
            <text:p text:style-name="P3"><text:user-field-get text:name="RPPNumber">RPP44 63900 15100 xxxxx xxxxx</text:user-field-get></text:p>
          </table:table-cell>
        </table:table-row>
        <table:table-row>
          <table:table-cell table:style-name="Table1.A3" office:value-type="string">
            <text:p text:style-name="P9">Respondent Address 1</text:p>
          </table:table-cell>
          <table:table-cell table:style-name="Table1.B3" office:value-type="string">
            <text:p text:style-name="P3"><text:user-field-get text:name="RespondentAddress1">Respondent Address 1</text:user-field-get></text:p>
          </table:table-cell>
        </table:table-row>
        <table:table-row>
          <table:table-cell table:style-name="Table1.A3" office:value-type="string">
            <text:p text:style-name="P9">Respondent Address 2</text:p>
          </table:table-cell>
          <table:table-cell table:style-name="Table1.B3" office:value-type="string">
            <text:p text:style-name="P3"><text:user-field-get text:name="RespondentAddress2">Respondent Address 2</text:user-field-get></text:p>
          </table:table-cell>
        </table:table-row>
        <table:table-row>
          <table:table-cell table:style-name="Table1.A3" office:value-type="string">
            <text:p text:style-name="P9">Respondent Suburb</text:p>
          </table:table-cell>
          <table:table-cell table:style-name="Table1.B3" office:value-type="string">
            <text:p text:style-name="P3"><text:user-field-get text:name="RespondentSuburb">Respondent Suburb</text:user-field-get></text:p>
          </table:table-cell>
        </table:table-row>
        <table:table-row>
          <table:table-cell table:style-name="Table1.A3" office:value-type="string">
            <text:p text:style-name="P9">Respondent State</text:p>
          </table:table-cell>
          <table:table-cell table:style-name="Table1.B3" office:value-type="string">
            <text:p text:style-name="P3"><text:user-field-get text:name="RespondentState">Respondent State</text:user-field-get></text:p>
          </table:table-cell>
        </table:table-row>
        <table:table-row>
          <table:table-cell table:style-name="Table1.A19" office:value-type="string">
            <text:p text:style-name="P9">Respondent Postcode</text:p>
          </table:table-cell>
          <table:table-cell table:style-name="Table1.B19" office:value-type="string">
            <text:p text:style-name="P3"><text:user-field-get text:name="RespondentPostcode">Respondent Postcode</text:user-field-get></text:p>
          </table:table-cell>
        </table:table-row>
        <table:table-row>
          <table:table-cell table:style-name="Table1.A20" table:number-columns-spanned="2" office:value-type="string">
            <text:p text:style-name="P10">** When all fields completed and checked, right-click this table and delete the table</text:p>
          </table:table-cell>
          <table:covered-table-cell/>
        </table:table-row>
      </table:table>
      <text:p text:style-name="P11" loext:marker-style-name="T5"><text:span text:style-name="T6">Certificate</text:span><text:span text:style-name="T7"> </text:span><text:span text:style-name="T6">of</text:span><text:span text:style-name="T8"> </text:span><text:span text:style-name="T6">Mailing</text:span></text:p>
      <text:p text:style-name="P12" loext:marker-style-name="T9"><text:span text:style-name="T10">Registered</text:span><text:span text:style-name="T11"> </text:span><text:span text:style-name="T10">Mail</text:span><text:span text:style-name="T12"> </text:span><text:span text:style-name="T10">Number</text:span><text:span text:style-name="T11"> </text:span><text:span text:style-name="T10"><text:user-field-get text:name="RPPNumber">RPP44 63900 15100 xxxxx xxxxx</text:user-field-get></text:span></text:p>
      <text:p text:style-name="P13" loext:marker-style-name="T13"><text:span text:style-name="T10">Third</text:span><text:span text:style-name="T14"> </text:span><text:span text:style-name="T10">Party</text:span><text:span text:style-name="T15"> </text:span><text:span text:style-name="T10">Proof</text:span><text:span text:style-name="T15"> </text:span><text:span text:style-name="T10">of</text:span><text:span text:style-name="T15"> </text:span><text:span text:style-name="T10">Service</text:span><text:span text:style-name="T15"> </text:span><text:span text:style-name="T10">and</text:span><text:span text:style-name="T15"> </text:span><text:span text:style-name="T10">Contents</text:span><text:span text:style-name="T14"> </text:span><text:span text:style-name="T16">Mailed</text:span></text:p>
      <text:p text:style-name="P14" loext:marker-style-name="T17">I,<text:span text:style-name="T18"> </text:span>...........………………………………......................<text:span text:style-name="T19"> </text:span>of<text:span text:style-name="T19"> </text:span><text:span text:style-name="T19"><text:user-field-get text:name="NotaryorWitnessLocation">Suburb</text:user-field-get></text:span><text:span text:style-name="T20"><text:s/></text:span>in<text:span text:style-name="T20"> </text:span><text:span text:style-name="T20"><text:user-field-get text:name="NotaryWitnessState">State</text:user-field-get></text:span><text:span text:style-name="T20"><text:s/></text:span>do<text:span text:style-name="T20"> </text:span>hereby<text:span text:style-name="T19"> </text:span>affirm<text:span text:style-name="T20"> </text:span>as<text:span text:style-name="T18"> </text:span>being<text:span text:style-name="T20"> </text:span><text:span text:style-name="T16">true, </text:span>correct,<text:span text:style-name="T21"> </text:span>certain<text:span text:style-name="T21">, </text:span>complete<text:span text:style-name="T21"> </text:span>and<text:span text:style-name="T21"> </text:span>not<text:span text:style-name="T21"> </text:span>misleading.</text:p>
      <text:p text:style-name="P15" loext:marker-style-name="T21"/>
      <text:p text:style-name="P16">On the <text:user-field-get text:name="DocumentDayMonth">Document Day and Month</text:user-field-get><text:s/><text:user-field-get text:name="PaperworkYear">Paperwork Year</text:user-field-get>, I caused the following documents:</text:p>
      <text:p text:style-name="P17" loext:marker-style-name="T17"/>
      <text:list text:style-name="WWNum1">
        <text:list-item>
          <text:p text:style-name="P18">Certificate of Mailing</text:p>
        </text:list-item>
        <text:list-item>
          <text:p text:style-name="P18">Recording Sheet</text:p>
        </text:list-item>
        <text:list-item>
          <text:p text:style-name="P19"><text:span text:style-name="T22">Acknowledgement, Acceptance and Deed of</text:span><text:span text:style-name="T23"> </text:span><text:span text:style-name="T24"><text:user-field-get text:name="ReconveyingConveying">Reconveyance or Conveyance</text:user-field-get></text:span><text:span text:style-name="T23"><text:s/></text:span></text:p>
        </text:list-item>
        <text:list-item>
          <text:p text:style-name="P19" loext:marker-style-name="T25"><text:span text:style-name="T22">Certificate of Assumed Name</text:span></text:p>
        </text:list-item>
        <text:list-item>
          <text:p text:style-name="P20"><text:span text:style-name="T22">Act of Expatriation</text:span><text:span text:style-name="T23"> </text:span><text:span text:style-name="T24"><text:user-field-get text:name="FirstName">Given Name</text:user-field-get></text:span><text:span text:style-name="T23"><text:s/></text:span><text:span text:style-name="T24"><text:user-field-get text:name="FamilyName">Family Name</text:user-field-get></text:span></text:p>
        </text:list-item>
        <text:list-item>
          <text:p text:style-name="P20"><text:span text:style-name="T22">Act of Expatriation</text:span><text:span text:style-name="T23"> </text:span><text:span text:style-name="T24"><text:user-field-get text:name="FirstName">Given Name</text:user-field-get></text:span><text:span text:style-name="T23"><text:s/></text:span><text:span text:style-name="T24"><text:user-field-get text:name="MiddleInitial">Initial</text:user-field-get></text:span><text:span text:style-name="T23">. </text:span><text:span text:style-name="T24"><text:user-field-get text:name="FamilyName">Family Name</text:user-field-get></text:span></text:p>
        </text:list-item>
        <text:list-item>
          <text:p text:style-name="P20"><text:span text:style-name="T22">Act of Expatriation</text:span><text:span text:style-name="T23"> </text:span><text:span text:style-name="T24"><text:user-field-get text:name="FirstName">Given Name</text:user-field-get></text:span><text:span text:style-name="T23"><text:s/></text:span><text:span text:style-name="T24"><text:user-field-get text:name="MiddleName">Middle Name</text:user-field-get></text:span><text:span text:style-name="T23"><text:s/></text:span><text:span text:style-name="T24"><text:user-field-get text:name="FamilyName">Family Name</text:user-field-get></text:span></text:p>
        </text:list-item>
        <text:list-item>
          <text:p text:style-name="P20"><text:span text:style-name="T22">Act of Expatriation</text:span><text:span text:style-name="T23"> </text:span><text:span text:style-name="T24"><text:user-field-get text:name="FirstName">Given Name</text:user-field-get></text:span><text:span text:style-name="T23"><text:s/></text:span><text:span text:style-name="T24"><text:user-field-get text:name="OtherName">Changed Name</text:user-field-get></text:span></text:p>
        </text:list-item>
        <text:list-item>
          <text:p text:style-name="P20"><text:span text:style-name="T22">Act of Expatriation</text:span><text:span text:style-name="T23"> </text:span><text:span text:style-name="T24"><text:user-field-get text:name="FirstName">Given Name</text:user-field-get></text:span><text:span text:style-name="T23"><text:s/></text:span><text:span text:style-name="T24"><text:user-field-get text:name="MiddleInitial">Initial</text:user-field-get></text:span><text:span text:style-name="T23">. </text:span><text:span text:style-name="T24"><text:user-field-get text:name="OtherName">Changed Name</text:user-field-get></text:span></text:p>
        </text:list-item>
        <text:list-item>
          <text:p text:style-name="P20"><text:span text:style-name="T22">Act of Expatriation</text:span><text:span text:style-name="T23"> </text:span><text:span text:style-name="T24"><text:user-field-get text:name="FirstName">Given Name</text:user-field-get></text:span><text:span text:style-name="T23"><text:s/></text:span><text:span text:style-name="T24"><text:user-field-get text:name="MiddleName">Middle Name</text:user-field-get></text:span><text:span text:style-name="T23"><text:s/></text:span><text:span text:style-name="T24"><text:user-field-get text:name="OtherName">Changed Name</text:user-field-get></text:span></text:p>
        </text:list-item>
        <text:list-item>
          <text:p text:style-name="P19"><text:span text:style-name="T22">Cancellation of All Prior Powers of Attorney</text:span><text:span text:style-name="T23"> </text:span><text:span text:style-name="T24"><text:user-field-get text:name="FirstName">Given Name</text:user-field-get></text:span><text:span text:style-name="T23"><text:s/></text:span><text:span text:style-name="T24"><text:user-field-get text:name="MiddleName">Middle Name</text:user-field-get></text:span><text:span text:style-name="T23"><text:s/></text:span><text:span text:style-name="T24"><text:user-field-get text:name="FamilyName">Family Name</text:user-field-get></text:span></text:p>
        </text:list-item>
        <text:list-item>
          <text:p text:style-name="P19"><text:span text:style-name="T22">Cancellation of All Prior Powers of Attorney</text:span><text:span text:style-name="T23"> </text:span><text:span text:style-name="T24"><text:user-field-get text:name="FirstName">Given Name</text:user-field-get></text:span><text:span text:style-name="T23"><text:s/></text:span><text:span text:style-name="T24"><text:user-field-get text:name="MiddleName">Middle Name</text:user-field-get></text:span><text:span text:style-name="T23"><text:s/></text:span><text:span text:style-name="T24"><text:user-field-get text:name="OtherName">Changed Name</text:user-field-get></text:span><text:span text:style-name="T23"><text:s/></text:span></text:p>
        </text:list-item>
        <text:list-item>
          <text:p text:style-name="P21" loext:marker-style-name="T25"><text:span text:style-name="T22">Notice of Liability</text:span></text:p>
        </text:list-item>
        <text:list-item>
          <text:p text:style-name="P19" loext:marker-style-name="T25"><text:span text:style-name="T22">Paramount Claim of Life and Estate</text:span></text:p>
        </text:list-item>
        <text:list-item>
          <text:p text:style-name="P19" loext:marker-style-name="T25"><text:span text:style-name="T22">Declaration of Political Status</text:span></text:p>
        </text:list-item>
        <text:list-item>
          <text:p text:style-name="P19" loext:marker-style-name="T25"><text:span text:style-name="T22">Witness Testimony Affirmation</text:span></text:p>
        </text:list-item>
        <text:list-item>
          <text:p text:style-name="P19" loext:marker-style-name="T25"><text:span text:style-name="T22">Living Testimony in the Form of an Affidavit</text:span></text:p>
        </text:list-item>
        <text:list-item>
          <text:p text:style-name="P19" loext:marker-style-name="T25"><text:span text:style-name="T22">Notice of Fee Schedule</text:span></text:p>
        </text:list-item>
      </text:list>
      <text:p text:style-name="P22" loext:marker-style-name="T17"/>
      <text:p text:style-name="P23" loext:marker-style-name="T26"><text:span text:style-name="T6">to be served on:</text:span></text:p>
      <text:p text:style-name="P24"><text:user-field-get text:name="RespondentName">Respondent Name/RESPONDENT NAME</text:user-field-get></text:p>
      <text:p text:style-name="P25"><text:user-field-get text:name="RespondentDepartment">Respondent Department</text:user-field-get><text:line-break/><text:user-field-get text:name="RespondentAddress1">Respondent Address 1</text:user-field-get>, <text:user-field-get text:name="RespondentAddress2">Respondent Address 2</text:user-field-get><text:line-break/><text:span text:style-name="T16"><text:user-field-get text:name="RespondentSuburb">Respondent Suburb</text:user-field-get></text:span><text:span text:style-name="T16">, </text:span><text:span text:style-name="T16"><text:user-field-get text:name="RespondentState">Respondent State</text:user-field-get></text:span><text:span text:style-name="T16"><text:line-break/>[</text:span><text:span text:style-name="T16"><text:user-field-get text:name="RespondentPostcode">Respondent Postcode</text:user-field-get></text:span><text:span text:style-name="T16">, Australia]</text:span></text:p>
      <text:p text:style-name="P26" loext:marker-style-name="T17"><text:span text:style-name="T6">by placing the documents into registered mailing envelope </text:span><text:span text:style-name="T27"><text:user-field-get text:name="RPPNumber">RPP44 63900 15100 xxxxx xxxxx</text:user-field-get></text:span><text:span text:style-name="T6">, t</text:span>hen in good faith caus<text:span text:style-name="T28">ing</text:span> the sealed envelope to be deposited with the Australia Post Service, postage pre-paid and sent via registered mail<text:span text:style-name="T10">.</text:span></text:p>
      <text:p text:style-name="P27" loext:marker-style-name="T17"/>
      <text:p text:style-name="P28"><text:tab/><text:tab/><text:tab/><text:tab/><text:tab/></text:p>
      <text:p text:style-name="P29" loext:marker-style-name="T17">Autograph<text:tab/>Print<text:span text:style-name="T15"> Nam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/>
    <style:style style:name="List_20_Paragraph" style:display-name="List Paragraph" style:family="paragraph" style:parent-style-name="Standard">
      <style:paragraph-properties fo:margin-left="0.841cm" fo:margin-right="0cm" fo:margin-top="0.153cm" fo:margin-bottom="0cm" style:contextual-spacing="false" fo:text-indent="-0.637cm" style:auto-text-indent="false"/>
      <style:text-properties style:font-name="Arial1" fo:font-family="Arial" style:font-family-generic="swiss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" fo:font-size="8pt" officeooo:paragraph-rsid="000e1428" style:font-size-asian="8pt" style:font-size-complex="8pt"/>
    </style:style>
    <style:style style:name="MT1" style:family="text">
      <style:text-properties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17:51:02.363672400</meta:creation-date>
    <dc:date>2025-10-28T15:09:50.664317500</dc:date>
    <meta:editing-duration>PT14M34S</meta:editing-duration>
    <meta:editing-cycles>6</meta:editing-cycles>
    <meta:generator>LibreOffice/25.2.5.2$Windows_X86_64 LibreOffice_project/03d19516eb2e1dd5d4ccd751a0d6f35f35e08022</meta:generator>
    <meta:document-statistic meta:table-count="1" meta:image-count="0" meta:object-count="0" meta:page-count="2" meta:paragraph-count="69" meta:word-count="379" meta:character-count="2474" meta:non-whitespace-character-count="2159"/>
  </office:meta>
</office:document-meta>
</file>