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83778"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d06fa"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2249ad"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d06fa" style:font-size-asian="12pt"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d06fa"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82fcf" officeooo:paragraph-rsid="001d06fa"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paragraph-rsid="001d06fa"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9c799" officeooo:paragraph-rsid="001d06fa"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6d078" officeooo:paragraph-rsid="001d06fa"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c480" officeooo:paragraph-rsid="001d06fa"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13b7" officeooo:paragraph-rsid="001d06fa"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ac43d" officeooo:paragraph-rsid="001d06fa"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b4" officeooo:paragraph-rsid="001d06fa"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5f5be" officeooo:paragraph-rsid="001d06fa"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d3c4f" officeooo:paragraph-rsid="001d06fa" style:font-size-asian="12pt" style:font-size-complex="12pt"/>
    </style:style>
    <style:style style:name="P27" style:family="paragraph" style:parent-style-name="Standard">
      <style:paragraph-properties fo:text-align="start" style:justify-single-word="false"/>
      <style:text-properties style:font-name="Liberation Sans1" fo:font-size="12pt" officeooo:rsid="001fe180" officeooo:paragraph-rsid="001d06fa" style:font-size-asian="12pt" style:font-size-complex="12pt"/>
    </style:style>
    <style:style style:name="P28" style:family="paragraph" style:parent-style-name="Standard">
      <style:paragraph-properties fo:text-align="start" style:justify-single-word="false"/>
      <style:text-properties style:font-name="Liberation Sans1" fo:font-size="12pt" officeooo:paragraph-rsid="001d06fa" style:font-size-asian="12pt" style:font-size-complex="12pt"/>
    </style:style>
    <style:style style:name="P29"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30" style:family="paragraph" style:parent-style-name="Text_20_body">
      <style:paragraph-properties fo:margin-left="0cm" fo:margin-right="0.007cm" fo:margin-top="0cm" fo:margin-bottom="0.423cm" style:contextual-spacing="false" fo:orphans="0" fo:widows="0" fo:hyphenation-ladder-count="no-limit" style:writing-mode="lr-tb">
        <style:tab-stops>
          <style:tab-stop style:position="14.333cm"/>
        </style:tab-stops>
      </style:paragraph-properties>
      <style:text-properties fo:font-variant="normal" fo:text-transform="none" fo:color="#800080" loext:opacity="100%" style:font-name="Liberation Sans1" fo:font-size="12pt" fo:letter-spacing="normal" fo:language="en" fo:country="US" fo:font-style="normal" fo:font-weight="normal" officeooo:paragraph-rsid="001d06fa" style:letter-kerning="false" style:font-name-asian="Times New Roman1" style:font-size-asian="12pt" style:language-asian="en" style:country-asian="US" style:font-style-asian="normal" style:font-weight-asian="normal" style:font-name-complex="Arial1"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360"/>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name-complex="Arial1" style:font-size-complex="12pt"/>
    </style:style>
    <style:style style:name="P32"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size-complex="12pt"/>
    </style:style>
    <style:style style:name="P33"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size-complex="12pt"/>
    </style:style>
    <style:style style:name="P34"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size-complex="12pt"/>
    </style:style>
    <style:style style:name="P35"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243f77" style:font-size-asian="14pt" style:font-weight-asian="normal" style:font-name-complex="Arial1" style:font-size-complex="14pt" style:font-weight-complex="normal"/>
    </style:style>
    <style:style style:name="P36" style:family="paragraph" style:parent-style-name="Standard">
      <style:paragraph-properties fo:line-height="100%" fo:text-align="start" style:justify-single-word="false" style:writing-mode="lr-tb"/>
      <style:text-properties fo:color="#800080" loext:opacity="100%" style:font-name="Liberation Sans1" fo:font-size="12pt" officeooo:paragraph-rsid="002249ad"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43f77" style:font-size-asian="12pt" style:font-size-complex="12pt"/>
    </style:style>
    <style:style style:name="P3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43f77"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82fcf" officeooo:paragraph-rsid="00243f77"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paragraph-rsid="00243f77"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9c799" officeooo:paragraph-rsid="00243f77"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78" officeooo:paragraph-rsid="00243f77"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c480" officeooo:paragraph-rsid="00243f77"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213b7" officeooo:paragraph-rsid="00243f77"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ac43d" officeooo:paragraph-rsid="00243f77"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6d0b4" officeooo:paragraph-rsid="00243f77"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5f5be" officeooo:paragraph-rsid="00243f77"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1d3c4f" officeooo:paragraph-rsid="00243f77" style:font-size-asian="12pt" style:font-size-complex="12pt"/>
    </style:style>
    <style:style style:name="P49" style:family="paragraph" style:parent-style-name="Standard">
      <style:paragraph-properties fo:text-align="start" style:justify-single-word="false"/>
      <style:text-properties style:font-name="Liberation Sans1" fo:font-size="12pt" officeooo:rsid="001fe180" officeooo:paragraph-rsid="00243f77" style:font-size-asian="12pt" style:font-size-complex="12pt"/>
    </style:style>
    <style:style style:name="P50" style:family="paragraph" style:parent-style-name="Standard">
      <style:paragraph-properties fo:text-align="start" style:justify-single-word="false"/>
      <style:text-properties style:font-name="Liberation Sans1" fo:font-size="12pt" officeooo:paragraph-rsid="00243f77"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0.021cm" fo:font-style="normal" fo:font-weight="normal" style:font-style-asian="normal" style:font-weight-asian="normal" style:font-name-complex="Arial1" style:font-weight-complex="normal"/>
    </style:style>
    <style:style style:name="T16" style:family="text">
      <style:text-properties style:font-name-complex="Arial1"/>
    </style:style>
    <style:style style:name="T17" style:family="text">
      <style:text-properties fo:letter-spacing="-0.009cm" style:font-name-complex="Arial1"/>
    </style:style>
    <style:style style:name="T18" style:family="text">
      <style:text-properties fo:background-color="transparent" loext:char-shading-value="0"/>
    </style:style>
    <style:style style:name="T19" style:family="text">
      <style:text-properties officeooo:rsid="001fe180" fo:background-color="transparent" loext:char-shading-value="0"/>
    </style:style>
    <style:style style:name="T20" style:family="text">
      <style:text-properties fo:letter-spacing="-0.016cm" style:font-name-complex="Arial1"/>
    </style:style>
    <style:style style:name="T21" style:family="text">
      <style:text-properties officeooo:rsid="003181f7"/>
    </style:style>
    <style:style style:name="T22" style:family="text">
      <style:text-properties officeooo:rsid="002ea3b7"/>
    </style:style>
    <style:style style:name="T23"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4" style:family="text">
      <style:text-properties fo:letter-spacing="-0.028cm" style:font-name-complex="Arial1"/>
    </style:style>
    <style:style style:name="T25"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6"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7" style:family="text">
      <style:text-properties fo:letter-spacing="-0.012cm" style:font-name-complex="Arial1"/>
    </style:style>
    <style:style style:name="T28" style:family="text">
      <style:text-properties fo:letter-spacing="-0.007cm" style:font-name-complex="Arial1"/>
    </style:style>
    <style:style style:name="T29" style:family="text">
      <style:text-properties fo:letter-spacing="-0.004cm" style:font-name-complex="Arial1"/>
    </style:style>
    <style:style style:name="T30"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1" style:family="text">
      <style:text-properties fo:letter-spacing="-0.011cm" style:font-name-complex="Arial1"/>
    </style:style>
    <style:style style:name="T32" style:family="text">
      <style:text-properties fo:letter-spacing="-0.03cm" style:font-name-complex="Arial1"/>
    </style:style>
    <style:style style:name="T33" style:family="text">
      <style:text-properties fo:letter-spacing="0.009cm"/>
    </style:style>
    <style:style style:name="T34"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7">Fields required for this document. </text:p>
          </table:table-cell>
          <table:table-cell table:style-name="Table1.B1" office:value-type="string">
            <text:p text:style-name="P38"><text:span text:style-name="T7">Double-click the g</text:span>rey boxes below to edit with your details.</text:p>
          </table:table-cell>
        </table:table-row>
        <table:table-row>
          <table:table-cell table:style-name="Table1.A2" office:value-type="string">
            <text:p text:style-name="P39"><text:span text:style-name="T8">Given</text:span> Name</text:p>
          </table:table-cell>
          <table:table-cell table:style-name="Table1.B2" office:value-type="string">
            <text:p text:style-name="P40"><text:user-field-get text:name="FirstName">Given Name</text:user-field-get></text:p>
          </table:table-cell>
        </table:table-row>
        <table:table-row>
          <table:table-cell table:style-name="Table1.A3" office:value-type="string">
            <text:p text:style-name="P41">Middle Name</text:p>
          </table:table-cell>
          <table:table-cell table:style-name="Table1.B3" office:value-type="string">
            <text:p text:style-name="P40"><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9">Family Name</text:p>
          </table:table-cell>
          <table:table-cell table:style-name="Table1.B4" office:value-type="string">
            <text:p text:style-name="P40"><text:user-field-get text:name="FamilyName">Family Name</text:user-field-get></text:p>
          </table:table-cell>
        </table:table-row>
        <table:table-row>
          <table:table-cell table:style-name="Table1.A4" office:value-type="string">
            <text:p text:style-name="P42">Other Names</text:p>
          </table:table-cell>
          <table:table-cell table:style-name="Table1.B4" office:value-type="string">
            <text:p text:style-name="P40"><text:user-field-get text:name="OtherName">Changed Name</text:user-field-get></text:p>
          </table:table-cell>
        </table:table-row>
        <table:table-row>
          <table:table-cell table:style-name="Table1.A4" office:value-type="string">
            <text:p text:style-name="P43"><text:span text:style-name="T11">m</text:span>an or <text:span text:style-name="T11">w</text:span>oman</text:p>
          </table:table-cell>
          <table:table-cell table:style-name="Table1.B4" office:value-type="string">
            <text:p text:style-name="P40"><text:user-field-get text:name="Sex">Sex</text:user-field-get></text:p>
          </table:table-cell>
        </table:table-row>
        <table:table-row>
          <table:table-cell table:style-name="Table1.A4" office:value-type="string">
            <text:p text:style-name="P43"><text:span text:style-name="T11">h</text:span>e or <text:span text:style-name="T11">s</text:span>he</text:p>
          </table:table-cell>
          <table:table-cell table:style-name="Table1.B4" office:value-type="string">
            <text:p text:style-name="P40"><text:user-field-get text:name="Heorshe">he or she</text:user-field-get></text:p>
          </table:table-cell>
        </table:table-row>
        <table:table-row>
          <table:table-cell table:style-name="Table1.A8" office:value-type="string">
            <text:p text:style-name="P44">Woman <text:span text:style-name="T12">Married</text:span> Name</text:p>
          </table:table-cell>
          <table:table-cell table:style-name="Table1.B8" office:value-type="string">
            <text:p text:style-name="P40"><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5">Born Day</text:p>
          </table:table-cell>
          <table:table-cell table:style-name="Table1.B9" office:value-type="string">
            <text:p text:style-name="P40"><text:user-field-get text:name="BornDate"> January 1 1901</text:user-field-get></text:p>
          </table:table-cell>
        </table:table-row>
        <table:table-row>
          <table:table-cell table:style-name="Table1.A10" office:value-type="string">
            <text:p text:style-name="P45"><text:span text:style-name="T13">21st </text:span>Born Day</text:p>
          </table:table-cell>
          <table:table-cell table:style-name="Table1.B10" office:value-type="string">
            <text:p text:style-name="P40"><text:user-field-get text:name="BornDate21"> January 1 1922</text:user-field-get></text:p>
          </table:table-cell>
        </table:table-row>
        <table:table-row>
          <table:table-cell table:style-name="Table1.A4" office:value-type="string">
            <text:p text:style-name="P46">Document Day and Month</text:p>
          </table:table-cell>
          <table:table-cell table:style-name="Table1.B4" office:value-type="string">
            <text:p text:style-name="P40"><text:user-field-get text:name="DocumentDayMonth">Document Day and Month</text:user-field-get></text:p>
          </table:table-cell>
        </table:table-row>
        <table:table-row>
          <table:table-cell table:style-name="Table1.A12" office:value-type="string">
            <text:p text:style-name="P43">Paperwork year</text:p>
          </table:table-cell>
          <table:table-cell table:style-name="Table1.B12" office:value-type="string">
            <text:p text:style-name="P40"><text:user-field-get text:name="PaperworkYear">Paperwork Year</text:user-field-get></text:p>
          </table:table-cell>
        </table:table-row>
        <table:table-row>
          <table:table-cell table:style-name="Table1.A4" office:value-type="string">
            <text:p text:style-name="P49">Power of Attorney Bestowed upon me by</text:p>
          </table:table-cell>
          <table:table-cell table:style-name="Table1.B4" office:value-type="string">
            <text:p text:style-name="P49"><text:user-field-get text:name="POABestowedBy">POA Bestowed by Name</text:user-field-get></text:p>
          </table:table-cell>
        </table:table-row>
        <table:table-row>
          <table:table-cell table:style-name="Table1.A4" office:value-type="string">
            <text:p text:style-name="P49">Relationship to above POA</text:p>
          </table:table-cell>
          <table:table-cell table:style-name="Table1.B4" office:value-type="string">
            <text:p text:style-name="P49"><text:user-field-get text:name="POABestowedByRelationaship">POA Bestowed Relationship</text:user-field-get></text:p>
          </table:table-cell>
        </table:table-row>
        <table:table-row>
          <table:table-cell table:style-name="Table1.A4" office:value-type="string">
            <text:p text:style-name="P49">Power of Attorney Granted by me to</text:p>
          </table:table-cell>
          <table:table-cell table:style-name="Table1.B4" office:value-type="string">
            <text:p text:style-name="P50"><text:user-field-get text:name="POAGrantedByMe">POA Granted to Name</text:user-field-get></text:p>
          </table:table-cell>
        </table:table-row>
        <table:table-row>
          <table:table-cell table:style-name="Table1.A16" office:value-type="string">
            <text:p text:style-name="P49">Relationship to above POA</text:p>
          </table:table-cell>
          <table:table-cell table:style-name="Table1.B16" office:value-type="string">
            <text:p text:style-name="P50"><text:user-field-get text:name="POAGrantedtoRelationship">POA Granted to Relationship</text:user-field-get></text:p>
          </table:table-cell>
        </table:table-row>
        <table:table-row>
          <table:table-cell table:style-name="Table1.A17" office:value-type="string">
            <text:p text:style-name="P47">RPP number</text:p>
          </table:table-cell>
          <table:table-cell table:style-name="Table1.B17" office:value-type="string">
            <text:p text:style-name="P40"><text:user-field-get text:name="RPPNumber">RPP44 63900 15100 xxxxx xxxxx</text:user-field-get></text:p>
          </table:table-cell>
        </table:table-row>
        <table:table-row>
          <table:table-cell table:style-name="Table1.A18" table:number-columns-spanned="2" office:value-type="string">
            <text:p text:style-name="P48">** When all fields are completed and checked, right-click this table and select Delete &gt; Table</text:p>
          </table:table-cell>
          <table:covered-table-cell/>
        </table:table-row>
      </table:table>
      <text:p text:style-name="P35">Declaration of Political Status</text:p>
      <text:p text:style-name="P29">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9">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6">I declare </text:span><text:span text:style-name="T14">my sovereign political status as a Terra Australis State National living within the physical borders of </text:span><text:span text:style-name="T15"><text:user-field-get text:name="StateandPostcode">State</text:user-field-get></text:span><text:span text:style-name="T14"><text:s/>and I claim no other nationality. T</text:span><text:span text:style-name="T16">o the best of my knowledge and according to witnesses, I was born on the land and soil of ……………………….. on the land mass known to me as ………………………. on </text:span><text:span text:style-name="T17"><text:user-field-get text:name="BornDate"> January 1 1901</text:user-field-get></text:span><text:span text:style-name="T16">.</text:span></text:p>
      <text:p text:style-name="P7"><text:span text:style-name="T16">I declare that I have never knowingly and willingly departed from my birthright political standing as a living </text:span><text:span text:style-name="T16"><text:user-field-get text:name="Sex">Sex</text:user-field-get></text:span><text:span text:style-name="T16"><text:s/>or pledged myself to any foreign sovereign or state. </text:span></text:p>
      <text:p text:style-name="P8"><text:span text:style-name="T16">As a living </text:span><text:span text:style-name="T16"><text:user-field-get text:name="Sex">Sex</text:user-field-get></text:span><text:span text:style-name="T16"><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30">I reject, renounce, void and revoke a<text:span text:style-name="T18">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 <text:s text:c="2"/></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6">Within Terra Australis, my home is established on </text:span><text:span text:style-name="T16"><text:user-field-get text:name="StateandPostcode">State</text:user-field-get></text:span><text:span text:style-name="T16"><text:s/>and my house is established on the </text:span><text:span text:style-name="T16"><text:user-field-get text:name="Suburb">Suburb</text:user-field-get></text:span><text:span text:style-name="T16">.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text:soft-page-break/>Notice to Principals is Notice to Agents; Notice to Agents is Notice to Principals.</text:p>
      <text:p text:style-name="P10"><text:span text:style-name="T16">This</text:span><text:span text:style-name="T20"> d</text:span><text:span text:style-name="T16">eclaration</text:span><text:span text:style-name="T20"> </text:span><text:span text:style-name="T16">is</text:span><text:span text:style-name="T20"> </text:span><text:span text:style-name="T16">valid,</text:span><text:span text:style-name="T20"> </text:span><text:span text:style-name="T16">true,</text:span><text:span text:style-name="T20"> </text:span><text:span text:style-name="T16">correct,</text:span><text:span text:style-name="T20"> </text:span><text:span text:style-name="T16">and</text:span><text:span text:style-name="T20"> </text:span><text:span text:style-name="T16">complete</text:span><text:span text:style-name="T20"> </text:span><text:span text:style-name="T16">in</text:span><text:span text:style-name="T20"> </text:span><text:span text:style-name="T16">all</text:span><text:span text:style-name="T20"> </text:span><text:span text:style-name="T16">jurisdictions</text:span><text:span text:style-name="T20"> </text:span><text:span text:style-name="T16">of</text:span><text:span text:style-name="T20"> </text:span><text:span text:style-name="T16">law:</text:span><text:span text:style-name="T20"> </text:span><text:span text:style-name="T16">air,</text:span><text:span text:style-name="T20"> </text:span><text:span text:style-name="T16">land, and sea.</text:span></text:p>
      <text:p text:style-name="P11"><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2"><text:span text:style-name="T16">…………………………………………………………….…..…………………………………..</text:span><text:span text:style-name="T16"><text:user-field-get text:name="FirstName">Given Name</text:user-field-get></text:span><text:span text:style-name="T16"> </text:span><text:span text:style-name="T16"><text:user-field-get text:name="MiddleName">Middle Name</text:user-field-get></text:span><text:span text:style-name="T16"><text:s/></text:span><text:span text:style-name="T16"><text:user-field-get text:name="FamilyName">Family Name</text:user-field-get></text:span></text:p>
      <text:p text:style-name="P13"><text:span text:style-name="T21">Remote </text:span><text:span text:style-name="T22">Two Living Witnesses</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36" loext:marker-style-name="T5">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3"><text:s/></text:span><text:span text:style-name="T25">affirm</text:span><text:span text:style-name="T26">ed</text:span><text:span text:style-name="T25"> this ‘</text:span><text:span text:style-name="T30">Declaration of Political Status</text:span><text:span text:style-name="T25">’</text:span> via video, and have subsequently autographed and affixed our seal as living witnesses:</text:p>
      <text:p text:style-name="P31" loext:marker-style-name="T5"/>
      <text:p text:style-name="P32" loext:marker-style-name="T5"><text:span text:style-name="T16">Witness</text:span><text:span text:style-name="T27"> </text:span><text:span text:style-name="T16">1</text:span><text:span text:style-name="T28"> Name: </text:span><text:span text:style-name="T29"><text:tab/></text:span></text:p>
      <text:p text:style-name="P32" loext:marker-style-name="T5"><text:span text:style-name="T16">Witness</text:span><text:span text:style-name="T28"> </text:span><text:span text:style-name="T16">1</text:span><text:span text:style-name="T24"> </text:span><text:span text:style-name="T29">Address: <text:tab/></text:span></text:p>
      <text:p text:style-name="P32" loext:marker-style-name="T5"><text:span text:style-name="T16">Witness</text:span><text:span text:style-name="T31"> </text:span><text:span text:style-name="T16">1</text:span><text:span text:style-name="T17"> </text:span><text:span text:style-name="T16">Phone</text:span><text:span text:style-name="T17"> </text:span><text:span text:style-name="T16">number</text:span><text:span text:style-name="T31"> </text:span><text:span text:style-name="T16">and/or</text:span><text:span text:style-name="T17"> </text:span><text:span text:style-name="T16">email:</text:span><text:span text:style-name="T31"> </text:span><text:span text:style-name="T29"><text:tab/></text:span></text:p>
      <text:p text:style-name="P33" loext:marker-style-name="T5"><text:span text:style-name="T16">Witness</text:span><text:span text:style-name="T32"> </text:span><text:span text:style-name="T16">1</text:span><text:span text:style-name="T32"> </text:span><text:span text:style-name="T16">Autograph: <text:tab/></text:span></text:p>
      <text:p text:style-name="P33" loext:marker-style-name="T5"><text:span text:style-name="T16">Witness</text:span><text:span text:style-name="T34"> </text:span><text:span text:style-name="T16">1</text:span><text:span text:style-name="T34"> </text:span><text:span text:style-name="T16">Date:</text:span><text:span text:style-name="T34"> </text:span><text:span text:style-name="T29"><text:tab/></text:span></text:p>
      <text:p text:style-name="P34" loext:marker-style-name="T5"><text:span text:style-name="T16">Witness</text:span><text:span text:style-name="T27"> 2</text:span><text:span text:style-name="T28"> Name: </text:span><text:span text:style-name="T29"><text:tab/></text:span></text:p>
      <text:p text:style-name="P32" loext:marker-style-name="T5"><text:span text:style-name="T16">Witness</text:span><text:span text:style-name="T28"> 2</text:span><text:span text:style-name="T24"> </text:span><text:span text:style-name="T29">Address: <text:tab/></text:span></text:p>
      <text:p text:style-name="P32" loext:marker-style-name="T5"><text:span text:style-name="T16">Witness</text:span><text:span text:style-name="T31"> 2</text:span><text:span text:style-name="T17"> </text:span><text:span text:style-name="T16">Phone</text:span><text:span text:style-name="T17"> </text:span><text:span text:style-name="T16">number</text:span><text:span text:style-name="T31"> </text:span><text:span text:style-name="T16">and/or</text:span><text:span text:style-name="T17"> </text:span><text:span text:style-name="T16">email:</text:span><text:span text:style-name="T31"> </text:span><text:span text:style-name="T29"><text:tab/></text:span></text:p>
      <text:p text:style-name="P33" loext:marker-style-name="T5"><text:span text:style-name="T16">Witness</text:span><text:span text:style-name="T32"> 2 </text:span><text:span text:style-name="T16">Autograph: <text:tab/></text:span></text:p>
      <text:p text:style-name="P33" loext:marker-style-name="T5">Witness<text:span text:style-name="T33"> 2 </text:span>Date:<text:span text:style-name="T33">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83778"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45:32.651817661</dc:date>
    <meta:editing-cycles>39</meta:editing-cycles>
    <dc:title>Federal Employees - Universal Public Declaration of Political Status</dc:title>
    <meta:editing-duration>PT6H18M34S</meta:editing-duration>
    <meta:generator>LibreOffice/24.2.7.2$Linux_X86_64 LibreOffice_project/420$Build-2</meta:generator>
    <meta:document-statistic meta:table-count="1" meta:image-count="0" meta:object-count="0" meta:page-count="3" meta:paragraph-count="68" meta:word-count="961" meta:character-count="5748" meta:non-whitespace-character-count="4813"/>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