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4ba4e"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4ba4e"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4ba4e"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04ba4e"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4ba4e"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8abf2"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04ba4e"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4ba4e"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08abf2" style:font-size-asian="12pt" style:font-size-complex="12pt"/>
    </style:style>
    <style:style style:name="P12"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4ba4e" style:font-size-asian="12pt" style:font-size-complex="12pt"/>
    </style:style>
    <style:style style:name="P13" style:family="paragraph" style:parent-style-name="Standard">
      <style:paragraph-properties fo:text-align="start" style:justify-single-word="false"/>
      <style:text-properties fo:color="#800080" loext:opacity="100%" style:font-name="Liberation Sans1" fo:font-size="12pt" officeooo:paragraph-rsid="000c50a4" style:font-size-asian="12pt" style:font-size-complex="12pt"/>
    </style:style>
    <style:style style:name="P14"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bold" officeooo:paragraph-rsid="0004ba4e" style:font-size-asian="12pt" style:font-weight-asian="bold" style:font-name-complex="Arial1" style:font-size-complex="12pt" style:font-weight-complex="bold"/>
    </style:style>
    <style:style style:name="P1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08abf2" style:font-size-asian="12pt" style:font-size-complex="12pt"/>
    </style:style>
    <style:style style:name="P1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08abf2" style:font-size-asian="12pt" style:font-size-complex="12pt"/>
    </style:style>
    <style:style style:name="P17" style:family="paragraph" style:parent-style-name="Standard">
      <style:paragraph-properties fo:text-align="start" style:justify-single-word="false"/>
      <style:text-properties fo:color="#000000" loext:opacity="100%" style:font-name="Liberation Sans1" fo:font-size="12pt" officeooo:rsid="00182fcf" officeooo:paragraph-rsid="0008abf2"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paragraph-rsid="0008abf2"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19c799" officeooo:paragraph-rsid="0008abf2"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6d078" officeooo:paragraph-rsid="0008abf2"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22c480" officeooo:paragraph-rsid="0008abf2"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2213b7" officeooo:paragraph-rsid="0008abf2"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1ac43d" officeooo:paragraph-rsid="0008abf2"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16d0b4" officeooo:paragraph-rsid="0008abf2"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25f5be" officeooo:paragraph-rsid="0008abf2"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1d3c4f" officeooo:paragraph-rsid="0008abf2" style:font-size-asian="12pt" style:font-size-complex="12pt"/>
    </style:style>
    <style:style style:name="P27" style:family="paragraph" style:parent-style-name="Standard">
      <style:paragraph-properties fo:text-align="start" style:justify-single-word="false"/>
      <style:text-properties style:font-name="Liberation Sans1" fo:font-size="12pt" officeooo:rsid="001fe180" officeooo:paragraph-rsid="0008abf2" style:font-size-asian="12pt" style:font-size-complex="12pt"/>
    </style:style>
    <style:style style:name="P28" style:family="paragraph" style:parent-style-name="Standard">
      <style:paragraph-properties fo:text-align="start" style:justify-single-word="false"/>
      <style:text-properties style:font-name="Liberation Sans1" fo:font-size="12pt" officeooo:paragraph-rsid="0008abf2" style:font-size-asian="12pt" style:font-size-complex="12pt"/>
    </style:style>
    <style:style style:name="P29"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font-variant="normal" fo:text-transform="none" fo:color="#800080" loext:opacity="100%" style:font-name="Liberation Sans1" fo:font-size="12pt" fo:letter-spacing="normal" fo:font-style="normal" fo:font-weight="normal" officeooo:paragraph-rsid="0004ba4e" style:font-size-asian="12pt" style:font-style-asian="normal" style:font-weight-asian="normal" style:font-name-complex="Arial1" style:font-size-complex="12pt" style:font-weight-complex="normal"/>
    </style:style>
    <style:style style:name="P30"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0aa230" style:font-size-asian="12pt" style:font-name-complex="Arial1" style:font-size-complex="12pt"/>
    </style:style>
    <style:style style:name="P31"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0aa230" style:font-size-asian="12pt" style:font-size-complex="12pt"/>
    </style:style>
    <style:style style:name="P32"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0aa230" style:font-size-asian="12pt" style:font-size-complex="12pt"/>
    </style:style>
    <style:style style:name="P33"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0aa230" style:font-size-asian="12pt" style:font-size-complex="12pt"/>
    </style:style>
    <style:style style:name="P34"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5pt" fo:font-weight="normal" officeooo:paragraph-rsid="000cb9e6" style:font-size-asian="15pt" style:font-weight-asian="normal" style:font-name-complex="Arial1" style:font-size-complex="15pt" style:font-weight-complex="normal"/>
    </style:style>
    <style:style style:name="P35" style:family="paragraph" style:parent-style-name="Standard">
      <style:paragraph-properties fo:line-height="100%" fo:text-align="start" style:justify-single-word="false" style:writing-mode="lr-tb"/>
      <style:text-properties fo:color="#800080" loext:opacity="100%" style:font-name="Liberation Sans1" fo:font-size="12pt" officeooo:paragraph-rsid="000c50a4" style:font-size-asian="12pt" style:font-size-complex="12pt"/>
    </style:style>
    <style:style style:name="P3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0cb9e6" style:font-size-asian="12pt" style:font-size-complex="12pt"/>
    </style:style>
    <style:style style:name="P3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0cb9e6"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82fcf" officeooo:paragraph-rsid="000cb9e6"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paragraph-rsid="000cb9e6"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9c799" officeooo:paragraph-rsid="000cb9e6"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16d078" officeooo:paragraph-rsid="000cb9e6"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2c480" officeooo:paragraph-rsid="000cb9e6"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2213b7" officeooo:paragraph-rsid="000cb9e6"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ac43d" officeooo:paragraph-rsid="000cb9e6"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6d0b4" officeooo:paragraph-rsid="000cb9e6"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25f5be" officeooo:paragraph-rsid="000cb9e6"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1d3c4f" officeooo:paragraph-rsid="000cb9e6" style:font-size-asian="12pt" style:font-size-complex="12pt"/>
    </style:style>
    <style:style style:name="P48" style:family="paragraph" style:parent-style-name="Standard">
      <style:paragraph-properties fo:text-align="start" style:justify-single-word="false"/>
      <style:text-properties style:font-name="Liberation Sans1" fo:font-size="12pt" officeooo:rsid="001fe180" officeooo:paragraph-rsid="000cb9e6" style:font-size-asian="12pt" style:font-size-complex="12pt"/>
    </style:style>
    <style:style style:name="P49" style:family="paragraph" style:parent-style-name="Standard">
      <style:paragraph-properties fo:text-align="start" style:justify-single-word="false"/>
      <style:text-properties style:font-name="Liberation Sans1" fo:font-size="12pt" officeooo:paragraph-rsid="000cb9e6"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officeooo:rsid="00148c35"/>
    </style:style>
    <style:style style:name="T14" style:family="text">
      <style:text-properties fo:font-variant="normal" fo:text-transform="none" fo:letter-spacing="normal" fo:font-style="normal" fo:font-weight="normal" style:font-style-asian="normal" style:font-weight-asian="normal" style:font-name-complex="Arial1" style:font-weight-complex="normal"/>
    </style:style>
    <style:style style:name="T15" style:family="text">
      <style:text-properties fo:font-variant="normal" fo:text-transform="none" fo:letter-spacing="-0.021cm" fo:font-style="normal" fo:font-weight="normal" style:font-style-asian="normal" style:font-weight-asian="normal" style:font-name-complex="Arial1" style:font-weight-complex="normal"/>
    </style:style>
    <style:style style:name="T16" style:family="text">
      <style:text-properties style:font-name-complex="Arial1"/>
    </style:style>
    <style:style style:name="T17" style:family="text">
      <style:text-properties fo:letter-spacing="-0.009cm" style:font-name-complex="Arial1"/>
    </style:style>
    <style:style style:name="T18" style:family="text">
      <style:text-properties style:font-name-complex="TimesNewRomanPSMT"/>
    </style:style>
    <style:style style:name="T19" style:family="text">
      <style:text-properties fo:background-color="transparent" loext:char-shading-value="0" style:font-name-complex="Arial1"/>
    </style:style>
    <style:style style:name="T20" style:family="text">
      <style:text-properties officeooo:rsid="001fe180" fo:background-color="transparent" loext:char-shading-value="0" style:font-name-complex="Arial1"/>
    </style:style>
    <style:style style:name="T21" style:family="text">
      <style:text-properties fo:letter-spacing="-0.016cm" style:font-name-complex="Arial1"/>
    </style:style>
    <style:style style:name="T22" style:family="text">
      <style:text-properties officeooo:rsid="003181f7"/>
    </style:style>
    <style:style style:name="T23" style:family="text">
      <style:text-properties officeooo:rsid="002ea3b7"/>
    </style:style>
    <style:style style:name="T24" style:family="text">
      <style:text-properties fo:letter-spacing="-0.028cm"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25" style:family="text">
      <style:text-properties fo:letter-spacing="-0.028cm" style:font-name-complex="Arial1"/>
    </style:style>
    <style:style style:name="T26" style:family="text">
      <style:text-properties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27"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28" style:family="text">
      <style:text-properties fo:letter-spacing="-0.012cm" style:font-name-complex="Arial1"/>
    </style:style>
    <style:style style:name="T29" style:family="text">
      <style:text-properties fo:letter-spacing="-0.007cm" style:font-name-complex="Arial1"/>
    </style:style>
    <style:style style:name="T30" style:family="text">
      <style:text-properties fo:letter-spacing="-0.004cm" style:font-name-complex="Arial1"/>
    </style:style>
    <style:style style:name="T31"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32" style:family="text">
      <style:text-properties fo:letter-spacing="-0.011cm" style:font-name-complex="Arial1"/>
    </style:style>
    <style:style style:name="T33" style:family="text">
      <style:text-properties fo:letter-spacing="-0.03cm" style:font-name-complex="Arial1"/>
    </style:style>
    <style:style style:name="T34" style:family="text">
      <style:text-properties fo:letter-spacing="0.009cm"/>
    </style:style>
    <style:style style:name="T35"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Initial" text:name="MiddleInitial"/>
        <text:user-field-decl office:value-type="string" office:string-value="Family Name" text:name="FamilyName"/>
        <text:user-field-decl office:value-type="string" office:string-value="Changed Name" text:name="OtherName"/>
        <text:user-field-decl office:value-type="string" office:string-value="Sex"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 January 1 1901" text:name="BornDate"/>
        <text:user-field-decl office:value-type="string" office:string-value="Mothers Name" text:name="MothersName"/>
        <text:user-field-decl office:value-type="string" office:string-value=" January 1 1922" text:name="BornDate21"/>
        <text:user-field-decl office:value-type="string" office:string-value="Document Day and Month" text:name="DocumentDayMonth"/>
        <text:user-field-decl office:value-type="string" office:string-value="POA Bestowed by Name" text:name="POABestowedBy"/>
        <text:user-field-decl office:value-type="string" office:string-value="POA Bestowed Relationship" text:name="POABestowedByRelationaship"/>
        <text:user-field-decl office:value-type="string" office:string-value="POA Granted to Name" text:name="POAGrantedByMe"/>
        <text:user-field-decl office:value-type="string" office:string-value="POA Granted to Relationship" text:name="POAGrantedtoRelationship"/>
      </text:user-field-decls>
      <table:table table:name="Table1" table:style-name="Table1">
        <table:table-column table:style-name="Table1.A"/>
        <table:table-column table:style-name="Table1.B"/>
        <table:table-row>
          <table:table-cell table:style-name="Table1.A1" office:value-type="string">
            <text:p text:style-name="P36">Fields required for this document. </text:p>
          </table:table-cell>
          <table:table-cell table:style-name="Table1.B1" office:value-type="string">
            <text:p text:style-name="P37"><text:span text:style-name="T7">Double-click the g</text:span>rey boxes below to edit with your details.</text:p>
          </table:table-cell>
        </table:table-row>
        <table:table-row>
          <table:table-cell table:style-name="Table1.A2" office:value-type="string">
            <text:p text:style-name="P38"><text:span text:style-name="T8">Given</text:span> Name</text:p>
          </table:table-cell>
          <table:table-cell table:style-name="Table1.B2" office:value-type="string">
            <text:p text:style-name="P39"><text:user-field-get text:name="FirstName">Given Name</text:user-field-get></text:p>
          </table:table-cell>
        </table:table-row>
        <table:table-row>
          <table:table-cell table:style-name="Table1.A3" office:value-type="string">
            <text:p text:style-name="P40">Middle Name</text:p>
          </table:table-cell>
          <table:table-cell table:style-name="Table1.B3" office:value-type="string">
            <text:p text:style-name="P39"><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8">Family Name</text:p>
          </table:table-cell>
          <table:table-cell table:style-name="Table1.B4" office:value-type="string">
            <text:p text:style-name="P39"><text:user-field-get text:name="FamilyName">Family Name</text:user-field-get></text:p>
          </table:table-cell>
        </table:table-row>
        <table:table-row>
          <table:table-cell table:style-name="Table1.A4" office:value-type="string">
            <text:p text:style-name="P41">Other Names</text:p>
          </table:table-cell>
          <table:table-cell table:style-name="Table1.B4" office:value-type="string">
            <text:p text:style-name="P39"><text:user-field-get text:name="OtherName">Changed Name</text:user-field-get></text:p>
          </table:table-cell>
        </table:table-row>
        <table:table-row>
          <table:table-cell table:style-name="Table1.A4" office:value-type="string">
            <text:p text:style-name="P42"><text:span text:style-name="T11">m</text:span>an or <text:span text:style-name="T11">w</text:span>oman</text:p>
          </table:table-cell>
          <table:table-cell table:style-name="Table1.B4" office:value-type="string">
            <text:p text:style-name="P39"><text:user-field-get text:name="Sex">Sex</text:user-field-get></text:p>
          </table:table-cell>
        </table:table-row>
        <table:table-row>
          <table:table-cell table:style-name="Table1.A4" office:value-type="string">
            <text:p text:style-name="P42"><text:span text:style-name="T11">h</text:span>e or <text:span text:style-name="T11">s</text:span>he</text:p>
          </table:table-cell>
          <table:table-cell table:style-name="Table1.B4" office:value-type="string">
            <text:p text:style-name="P39"><text:user-field-get text:name="Heorshe">he or she</text:user-field-get></text:p>
          </table:table-cell>
        </table:table-row>
        <table:table-row>
          <table:table-cell table:style-name="Table1.A8" office:value-type="string">
            <text:p text:style-name="P43">Woman <text:span text:style-name="T12">Married</text:span> Name</text:p>
          </table:table-cell>
          <table:table-cell table:style-name="Table1.B8" office:value-type="string">
            <text:p text:style-name="P39"><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4">Born Day</text:p>
          </table:table-cell>
          <table:table-cell table:style-name="Table1.B9" office:value-type="string">
            <text:p text:style-name="P39"><text:user-field-get text:name="BornDate"> January 1 1901</text:user-field-get></text:p>
          </table:table-cell>
        </table:table-row>
        <table:table-row>
          <table:table-cell table:style-name="Table1.A10" office:value-type="string">
            <text:p text:style-name="P44"><text:span text:style-name="T13">21st </text:span>Born Day</text:p>
          </table:table-cell>
          <table:table-cell table:style-name="Table1.B10" office:value-type="string">
            <text:p text:style-name="P39"><text:user-field-get text:name="BornDate21"> January 1 1922</text:user-field-get></text:p>
          </table:table-cell>
        </table:table-row>
        <table:table-row>
          <table:table-cell table:style-name="Table1.A4" office:value-type="string">
            <text:p text:style-name="P45">Document Day and Month</text:p>
          </table:table-cell>
          <table:table-cell table:style-name="Table1.B4" office:value-type="string">
            <text:p text:style-name="P39"><text:user-field-get text:name="DocumentDayMonth">Document Day and Month</text:user-field-get></text:p>
          </table:table-cell>
        </table:table-row>
        <table:table-row>
          <table:table-cell table:style-name="Table1.A12" office:value-type="string">
            <text:p text:style-name="P42">Paperwork year</text:p>
          </table:table-cell>
          <table:table-cell table:style-name="Table1.B12" office:value-type="string">
            <text:p text:style-name="P39"><text:user-field-get text:name="PaperworkYear">Paperwork Year</text:user-field-get></text:p>
          </table:table-cell>
        </table:table-row>
        <table:table-row>
          <table:table-cell table:style-name="Table1.A4" office:value-type="string">
            <text:p text:style-name="P48">Power of Attorney Bestowed upon me by</text:p>
          </table:table-cell>
          <table:table-cell table:style-name="Table1.B4" office:value-type="string">
            <text:p text:style-name="P48"><text:user-field-get text:name="POABestowedBy">POA Bestowed by Name</text:user-field-get></text:p>
          </table:table-cell>
        </table:table-row>
        <table:table-row>
          <table:table-cell table:style-name="Table1.A4" office:value-type="string">
            <text:p text:style-name="P48">Relationship to above POA</text:p>
          </table:table-cell>
          <table:table-cell table:style-name="Table1.B4" office:value-type="string">
            <text:p text:style-name="P48"><text:user-field-get text:name="POABestowedByRelationaship">POA Bestowed Relationship</text:user-field-get></text:p>
          </table:table-cell>
        </table:table-row>
        <table:table-row>
          <table:table-cell table:style-name="Table1.A4" office:value-type="string">
            <text:p text:style-name="P48">Power of Attorney Granted by me to</text:p>
          </table:table-cell>
          <table:table-cell table:style-name="Table1.B4" office:value-type="string">
            <text:p text:style-name="P49"><text:user-field-get text:name="POAGrantedByMe">POA Granted to Name</text:user-field-get></text:p>
          </table:table-cell>
        </table:table-row>
        <table:table-row>
          <table:table-cell table:style-name="Table1.A16" office:value-type="string">
            <text:p text:style-name="P48">Relationship to above POA</text:p>
          </table:table-cell>
          <table:table-cell table:style-name="Table1.B16" office:value-type="string">
            <text:p text:style-name="P49"><text:user-field-get text:name="POAGrantedtoRelationship">POA Granted to Relationship</text:user-field-get></text:p>
          </table:table-cell>
        </table:table-row>
        <table:table-row>
          <table:table-cell table:style-name="Table1.A17" office:value-type="string">
            <text:p text:style-name="P46">RPP number</text:p>
          </table:table-cell>
          <table:table-cell table:style-name="Table1.B17" office:value-type="string">
            <text:p text:style-name="P39"><text:user-field-get text:name="RPPNumber">RPP44 63900 15100 xxxxx xxxxx</text:user-field-get></text:p>
          </table:table-cell>
        </table:table-row>
        <table:table-row>
          <table:table-cell table:style-name="Table1.A18" table:number-columns-spanned="2" office:value-type="string">
            <text:p text:style-name="P47">** When all fields are completed and checked, right-click this table and select Delete &gt; Table</text:p>
          </table:table-cell>
          <table:covered-table-cell/>
        </table:table-row>
      </table:table>
      <text:p text:style-name="P34">Declaration of Political Status</text:p>
      <text:p text:style-name="P29">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9">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With immediate effect, all offices and titles of personhood are subsumed, and I accept my divine origin and all honour, right and title <text:soft-page-break/>to, and all material interests I am owed. </text:p>
      <text:p text:style-name="P6"><text:span text:style-name="T14">I claim my name,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which is a gift to me, and I also claim my rights as the original entitlement holder in due course of all associated names and any derivatives, and any persons, patents, properties and assets. </text:span></text:p>
      <text:p text:style-name="P7"><text:span text:style-name="T16">I declare </text:span><text:span text:style-name="T14">my sovereign political status as a Terra Australis State National living within the physical borders of </text:span><text:span text:style-name="T15"><text:user-field-get text:name="StateandPostcode">State</text:user-field-get></text:span><text:span text:style-name="T14"><text:s/>and I claim no other nationality. T</text:span><text:span text:style-name="T16">o the best of my knowledge and according to witnesses, I was born on the land and soil of ……………………….. on the land mass known to me as ………………………. on </text:span><text:span text:style-name="T17"><text:user-field-get text:name="BornDate"> January 1 1901</text:user-field-get></text:span><text:span text:style-name="T16">.</text:span></text:p>
      <text:p text:style-name="P7"><text:span text:style-name="T16">I declare that I have never knowingly and willingly departed from my birthright political standing as a living </text:span><text:span text:style-name="T16"><text:user-field-get text:name="Sex">Sex</text:user-field-get></text:span><text:span text:style-name="T16"><text:s/>or pledged myself to any foreign sovereign or state </text:span><text:span text:style-name="T18">as a condition of employment and explicitly wish to retain my State National Status and to act as an Australian Citizen while employed by any Federal department, agency or institution</text:span><text:span text:style-name="T16">. <text:s/></text:span></text:p>
      <text:p text:style-name="P8"><text:span text:style-name="T19">I reject, renounce, void and revoke all prior Powers of Attorney and Executorships, granted by or bestowed on </text:span><text:span text:style-name="T19"><text:user-field-get text:name="FirstName">Given Name</text:user-field-get></text:span><text:span text:style-name="T19"><text:s/></text:span><text:span text:style-name="T19"><text:user-field-get text:name="MiddleName">Middle Name</text:user-field-get></text:span><text:span text:style-name="T19"><text:s/></text:span><text:span text:style-name="T19"><text:user-field-get text:name="FamilyName">Family Name</text:user-field-get></text:span><text:span text:style-name="T19">(c), with the exception of the power of attorney and executorship granted by me in favour of my </text:span><text:span text:style-name="T19"><text:user-field-get text:name="POAGrantedtoRelationship">POA Granted to Relationship</text:user-field-get></text:span><text:span text:style-name="T19">, </text:span><text:span text:style-name="T19"><text:user-field-get text:name="POAGrantedByMe">POA Granted to Name</text:user-field-get></text:span><text:span text:style-name="T19"><text:s/>and the power of attorney and executorship bestowed upon me by my </text:span><text:span text:style-name="T20"><text:user-field-get text:name="POABestowedByRelationaship">POA Bestowed Relationship</text:user-field-get></text:span><text:span text:style-name="T19">, </text:span><text:span text:style-name="T20"><text:user-field-get text:name="POABestowedBy">POA Bestowed by Name</text:user-field-get></text:span><text:span text:style-name="T19">, all other prior presumed or granted executorships, guardianships, and agency relationships are terminated and revoked effective </text:span><text:span text:style-name="T19"><text:user-field-get text:name="BornDate"> January 1 1901</text:user-field-get></text:span><text:span text:style-name="T19">, my natural birthday, as I elect to be recognised as the sole living owner, executor, beneficiary, and agent of my name and estate since my 21st birthday on </text:span><text:span text:style-name="T19"><text:user-field-get text:name="BornDate21"> January 1 1922</text:user-field-get></text:span><text:span text:style-name="T19">.</text:span><text:span text:style-name="T16"> </text:span></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declare that I am retiring from the British Territorial Government ope rating a commercial corporation, calling itself the Commonwealth of Australia, operating as Australia Inc., and the Roman Municipal Government, calling itself the COMMONWEALTH OF AUSTRALIA, operating as AUSTRALIA INC..</text:p>
      <text:p text:style-name="P9"><text:span text:style-name="T16">Within Terra Australis, my home is established on </text:span><text:span text:style-name="T16"><text:user-field-get text:name="StateandPostcode">State</text:user-field-get></text:span><text:span text:style-name="T16"><text:s/>and my house is established on the </text:span><text:span text:style-name="T16"><text:user-field-get text:name="Suburb">Suburb</text:user-field-get></text:span><text:span text:style-name="T16">.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4">Notice to Principals is Notice to Agents; Notice to Agents is Notice to Principals.</text:p>
      <text:p text:style-name="P10"><text:soft-page-break/><text:span text:style-name="T16">This</text:span><text:span text:style-name="T21"> d</text:span><text:span text:style-name="T16">eclaration</text:span><text:span text:style-name="T21"> </text:span><text:span text:style-name="T16">is</text:span><text:span text:style-name="T21"> </text:span><text:span text:style-name="T16">valid,</text:span><text:span text:style-name="T21"> </text:span><text:span text:style-name="T16">true,</text:span><text:span text:style-name="T21"> </text:span><text:span text:style-name="T16">correct,</text:span><text:span text:style-name="T21"> </text:span><text:span text:style-name="T16">and</text:span><text:span text:style-name="T21"> </text:span><text:span text:style-name="T16">complete</text:span><text:span text:style-name="T21"> </text:span><text:span text:style-name="T16">in</text:span><text:span text:style-name="T21"> </text:span><text:span text:style-name="T16">all</text:span><text:span text:style-name="T21"> </text:span><text:span text:style-name="T16">jurisdictions</text:span><text:span text:style-name="T21"> </text:span><text:span text:style-name="T16">of</text:span><text:span text:style-name="T21"> </text:span><text:span text:style-name="T16">law:</text:span><text:span text:style-name="T21"> </text:span><text:span text:style-name="T16">air,</text:span><text:span text:style-name="T21"> </text:span><text:span text:style-name="T16">land, and sea.</text:span></text:p>
      <text:p text:style-name="P11"><text:span text:style-name="T14">So signed and sealed by my living hand this </text:span><text:span text:style-name="T14"><text:user-field-get text:name="DocumentDayMonth">Document Day and Month</text:user-field-get></text:span><text:span text:style-name="T14"><text:line-break/>of the year </text:span><text:span text:style-name="T14"><text:user-field-get text:name="PaperworkYear">Paperwork Year</text:user-field-get></text:span><text:span text:style-name="T14">.</text:span></text:p>
      <text:p text:style-name="P12"><text:span text:style-name="T16">…………………………………………………………….…..…………………………………..</text:span><text:span text:style-name="T16"><text:user-field-get text:name="FirstName">Given Name</text:user-field-get></text:span><text:span text:style-name="T16"> </text:span><text:span text:style-name="T16"><text:user-field-get text:name="MiddleName">Middle Name</text:user-field-get></text:span><text:span text:style-name="T16"><text:s/></text:span><text:span text:style-name="T16"><text:user-field-get text:name="FamilyName">Family Name</text:user-field-get></text:span></text:p>
      <text:p text:style-name="P13"><text:span text:style-name="T22">Remote </text:span><text:span text:style-name="T23">Two Living Witnesses</text:span> Acknowledgement</text:p>
      <text:p text:style-name="P13"/>
      <text:p text:style-name="P13"><text:user-field-get text:name="StateandPostcode">State</text:user-field-get></text:p>
      <text:p text:style-name="P13"><text:user-field-get text:name="NotaryorWitnessLocation">Suburb</text:user-field-get></text:p>
      <text:p text:style-name="P13"/>
      <text:p text:style-name="P35" loext:marker-style-name="T5">We remotely witnessed the living being known to us to be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4"><text:s/></text:span><text:span text:style-name="T26">affirm</text:span><text:span text:style-name="T27">ed</text:span><text:span text:style-name="T26"> this ‘</text:span><text:span text:style-name="T31">Declaration of Political Status</text:span><text:span text:style-name="T26">’</text:span> via video, and have subsequently autographed and affixed our seal as living witnesses:</text:p>
      <text:p text:style-name="P30" loext:marker-style-name="T5"/>
      <text:p text:style-name="P31" loext:marker-style-name="T5"><text:span text:style-name="T16">Witness</text:span><text:span text:style-name="T28"> </text:span><text:span text:style-name="T16">1</text:span><text:span text:style-name="T29"> Name: </text:span><text:span text:style-name="T30"><text:tab/></text:span></text:p>
      <text:p text:style-name="P31" loext:marker-style-name="T5"><text:span text:style-name="T16">Witness</text:span><text:span text:style-name="T29"> </text:span><text:span text:style-name="T16">1</text:span><text:span text:style-name="T25"> </text:span><text:span text:style-name="T30">Address: <text:tab/></text:span></text:p>
      <text:p text:style-name="P31" loext:marker-style-name="T5"><text:span text:style-name="T16">Witness</text:span><text:span text:style-name="T32"> </text:span><text:span text:style-name="T16">1</text:span><text:span text:style-name="T17"> </text:span><text:span text:style-name="T16">Phone</text:span><text:span text:style-name="T17"> </text:span><text:span text:style-name="T16">number</text:span><text:span text:style-name="T32"> </text:span><text:span text:style-name="T16">and/or</text:span><text:span text:style-name="T17"> </text:span><text:span text:style-name="T16">email:</text:span><text:span text:style-name="T32"> </text:span><text:span text:style-name="T30"><text:tab/></text:span></text:p>
      <text:p text:style-name="P32" loext:marker-style-name="T5"><text:span text:style-name="T16">Witness</text:span><text:span text:style-name="T33"> </text:span><text:span text:style-name="T16">1</text:span><text:span text:style-name="T33"> </text:span><text:span text:style-name="T16">Autograph: <text:tab/></text:span></text:p>
      <text:p text:style-name="P32" loext:marker-style-name="T5"><text:span text:style-name="T16">Witness</text:span><text:span text:style-name="T35"> </text:span><text:span text:style-name="T16">1</text:span><text:span text:style-name="T35"> </text:span><text:span text:style-name="T16">Date:</text:span><text:span text:style-name="T35"> </text:span><text:span text:style-name="T30"><text:tab/></text:span></text:p>
      <text:p text:style-name="P33" loext:marker-style-name="T5"><text:span text:style-name="T16">Witness</text:span><text:span text:style-name="T28"> 2</text:span><text:span text:style-name="T29"> Name: </text:span><text:span text:style-name="T30"><text:tab/></text:span></text:p>
      <text:p text:style-name="P31" loext:marker-style-name="T5"><text:span text:style-name="T16">Witness</text:span><text:span text:style-name="T29"> 2</text:span><text:span text:style-name="T25"> </text:span><text:span text:style-name="T30">Address: <text:tab/></text:span></text:p>
      <text:p text:style-name="P31" loext:marker-style-name="T5"><text:span text:style-name="T16">Witness</text:span><text:span text:style-name="T32"> 2</text:span><text:span text:style-name="T17"> </text:span><text:span text:style-name="T16">Phone</text:span><text:span text:style-name="T17"> </text:span><text:span text:style-name="T16">number</text:span><text:span text:style-name="T32"> </text:span><text:span text:style-name="T16">and/or</text:span><text:span text:style-name="T17"> </text:span><text:span text:style-name="T16">email:</text:span><text:span text:style-name="T32"> </text:span><text:span text:style-name="T30"><text:tab/></text:span></text:p>
      <text:p text:style-name="P32" loext:marker-style-name="T5"><text:span text:style-name="T16">Witness</text:span><text:span text:style-name="T33"> 2 </text:span><text:span text:style-name="T16">Autograph: <text:tab/></text:span></text:p>
      <text:p text:style-name="P32" loext:marker-style-name="T5">Witness<text:span text:style-name="T34"> 2 </text:span>Date:<text:span text:style-name="T34"> </text:span><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4ba4e"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 <text:s/><text:tab/><text:tab/></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y: Max Emmons Taylor ©</meta:initial-creator>
    <dc:language>en-AU</dc:language>
    <dc:date>2025-10-31T23:44:28.073281886</dc:date>
    <meta:editing-cycles>37</meta:editing-cycles>
    <dc:title>Federal Employees - Universal Public Declaration of Political Status</dc:title>
    <meta:editing-duration>PT6H20M21S</meta:editing-duration>
    <meta:generator>LibreOffice/24.2.7.2$Linux_X86_64 LibreOffice_project/420$Build-2</meta:generator>
    <meta:document-statistic meta:table-count="1" meta:image-count="0" meta:object-count="0" meta:page-count="3" meta:paragraph-count="67" meta:word-count="925" meta:character-count="5531" meta:non-whitespace-character-count="4630"/>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