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P2"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bold" style:font-size-asian="12pt" style:font-weight-asian="bold" style:font-name-complex="Arial1" style:font-size-complex="12pt" style:font-weight-complex="bold"/>
    </style:style>
    <style:style style:name="P3"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4c4d3" style:font-size-asian="12pt" style:font-name-complex="Arial1"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f8a13"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f8a13"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f8a13"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f8a13"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3"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1fc3b" style:font-size-asian="12pt" style:font-size-complex="12pt"/>
    </style:style>
    <style:style style:name="P14"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f8a13" style:font-size-asian="12pt" style:font-size-complex="12pt"/>
    </style:style>
    <style:style style:name="P15" style:family="paragraph" style:parent-style-name="Standard">
      <style:paragraph-properties fo:text-align="start" style:justify-single-word="false"/>
      <style:text-properties fo:color="#800080" loext:opacity="100%" style:font-name="Liberation Sans1" fo:font-size="12pt" officeooo:paragraph-rsid="00161b69" style:font-size-asian="12pt" style:font-size-complex="12pt"/>
    </style:style>
    <style:style style:name="P16" style:family="paragraph" style:parent-style-name="Standard">
      <style:paragraph-properties fo:line-height="100%" fo:text-align="start" style:justify-single-word="false" style:writing-mode="lr-tb"/>
      <style:text-properties fo:color="#800080" loext:opacity="100%" style:font-name="Liberation Sans1" fo:font-size="12pt" officeooo:paragraph-rsid="00161b69" style:font-size-asian="12pt" style:font-size-complex="12pt"/>
    </style:style>
    <style:style style:name="P17"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4c4d3" style:font-size-asian="12pt" style:font-size-complex="12pt"/>
    </style:style>
    <style:style style:name="P18"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4c4d3" style:font-size-asian="12pt" style:font-size-complex="12pt"/>
    </style:style>
    <style:style style:name="P19"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4c4d3" style:font-size-asian="12pt" style:font-size-complex="12pt"/>
    </style:style>
    <style:style style:name="P20" style:family="paragraph" style:parent-style-name="Standard">
      <style:text-properties fo:color="#800080" loext:opacity="100%" style:font-name="Liberation Sans1" fo:font-size="12pt" fo:letter-spacing="-0.004cm" officeooo:paragraph-rsid="000f8a13" style:font-size-asian="12pt" style:font-name-complex="Arial1" style:font-size-complex="12pt"/>
    </style:style>
    <style:style style:name="P21"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1fc3b" style:font-size-asian="12pt" style:font-size-complex="12pt"/>
    </style:style>
    <style:style style:name="P2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1fc3b"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82fcf" officeooo:paragraph-rsid="0011fc3b"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paragraph-rsid="0011fc3b"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9c799" officeooo:paragraph-rsid="0011fc3b"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6d078" officeooo:paragraph-rsid="0011fc3b"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22c480" officeooo:paragraph-rsid="0011fc3b"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213b7" officeooo:paragraph-rsid="0011fc3b"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ac43d" officeooo:paragraph-rsid="0011fc3b"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rsid="0016d0b4" officeooo:paragraph-rsid="0011fc3b" style:font-size-asian="12pt" style:font-size-complex="12pt"/>
    </style:style>
    <style:style style:name="P31" style:family="paragraph" style:parent-style-name="Standard">
      <style:paragraph-properties fo:text-align="start" style:justify-single-word="false"/>
      <style:text-properties fo:color="#000000" loext:opacity="100%" style:font-name="Liberation Sans1" fo:font-size="12pt" officeooo:rsid="0023d4fa" officeooo:paragraph-rsid="0011fc3b" style:font-size-asian="12pt" style:font-size-complex="12pt"/>
    </style:style>
    <style:style style:name="P32" style:family="paragraph" style:parent-style-name="Standard">
      <style:paragraph-properties fo:text-align="start" style:justify-single-word="false"/>
      <style:text-properties fo:color="#000000" loext:opacity="100%" style:font-name="Liberation Sans1" fo:font-size="12pt" officeooo:rsid="0025f5be" officeooo:paragraph-rsid="0011fc3b" style:font-size-asian="12pt" style:font-size-complex="12pt"/>
    </style:style>
    <style:style style:name="P33" style:family="paragraph" style:parent-style-name="Standard">
      <style:paragraph-properties fo:text-align="start" style:justify-single-word="false"/>
      <style:text-properties fo:color="#000000" loext:opacity="100%" style:font-name="Liberation Sans1" fo:font-size="12pt" officeooo:rsid="001d3c4f" officeooo:paragraph-rsid="0011fc3b" style:font-size-asian="12pt" style:font-size-complex="12pt"/>
    </style:style>
    <style:style style:name="P3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35"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17de27" style:font-size-asian="14pt" style:font-weight-asian="normal" style:font-name-complex="Arial1" style:font-size-complex="14pt" style:font-weight-complex="normal"/>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7de27" style:font-size-asian="12pt"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7de27"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82fcf" officeooo:paragraph-rsid="0017de27"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paragraph-rsid="0017de27"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9c799" officeooo:paragraph-rsid="0017de27"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6d078" officeooo:paragraph-rsid="0017de27"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c480" officeooo:paragraph-rsid="0017de27"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13b7" officeooo:paragraph-rsid="0017de27"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ac43d" officeooo:paragraph-rsid="0017de27"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6d0b4" officeooo:paragraph-rsid="0017de27"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3d4fa" officeooo:paragraph-rsid="0017de27"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25f5be" officeooo:paragraph-rsid="0017de27"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1d3c4f" officeooo:paragraph-rsid="0017de27"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Liberation Sans" fo:letter-spacing="-0.011cm" style:font-name-complex="Arial1"/>
    </style:style>
    <style:style style:name="T6" style:family="text">
      <style:text-properties officeooo:rsid="001bc7a5"/>
    </style:style>
    <style:style style:name="T7" style:family="text">
      <style:text-properties officeooo:rsid="001ac43d"/>
    </style:style>
    <style:style style:name="T8" style:family="text">
      <style:text-properties officeooo:rsid="0019c799"/>
    </style:style>
    <style:style style:name="T9" style:family="text">
      <style:text-properties officeooo:rsid="00231c10"/>
    </style:style>
    <style:style style:name="T10" style:family="text">
      <style:text-properties officeooo:rsid="00282be6"/>
    </style:style>
    <style:style style:name="T11" style:family="text">
      <style:text-properties officeooo:rsid="001895fd"/>
    </style:style>
    <style:style style:name="T12" style:family="text">
      <style:text-properties style:font-name-complex="Arial1"/>
    </style:style>
    <style:style style:name="T13" style:family="text">
      <style:text-properties fo:letter-spacing="-0.021cm" style:font-name-complex="Arial1"/>
    </style:style>
    <style:style style:name="T14" style:family="text">
      <style:text-properties style:text-underline-style="none" style:font-name-complex="Arial1"/>
    </style:style>
    <style:style style:name="T15" style:family="text">
      <style:text-properties fo:letter-spacing="-0.009cm" style:font-name-complex="Arial1"/>
    </style:style>
    <style:style style:name="T16" style:family="text">
      <style:text-properties fo:letter-spacing="-0.016cm" style:font-name-complex="Arial1"/>
    </style:style>
    <style:style style:name="T17" style:family="text">
      <style:text-properties fo:font-variant="normal" fo:text-transform="none" fo:letter-spacing="normal" fo:font-style="normal" fo:font-weight="normal" style:font-style-asian="normal" style:font-weight-asian="normal" style:font-name-complex="Arial1" style:font-weight-complex="normal"/>
    </style:style>
    <style:style style:name="T18" style:family="text">
      <style:text-properties officeooo:rsid="003181f7"/>
    </style:style>
    <style:style style:name="T19" style:family="text">
      <style:text-properties officeooo:rsid="002ea3b7"/>
    </style:style>
    <style:style style:name="T20"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1" style:family="text">
      <style:text-properties fo:letter-spacing="-0.028cm" style:font-name-complex="Arial1"/>
    </style:style>
    <style:style style:name="T22" style:family="text">
      <style:text-properties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3"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4"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25" style:family="text">
      <style:text-properties fo:letter-spacing="-0.004cm" style:font-name-complex="Arial1"/>
    </style:style>
    <style:style style:name="T26" style:family="text">
      <style:text-properties fo:letter-spacing="-0.004cm" fo:font-weight="normal" style:font-weight-asian="normal" style:font-name-complex="Arial1" style:font-weight-complex="normal"/>
    </style:style>
    <style:style style:name="T27" style:family="text">
      <style:text-properties fo:letter-spacing="-0.012cm" style:font-name-complex="Arial1"/>
    </style:style>
    <style:style style:name="T28" style:family="text">
      <style:text-properties fo:letter-spacing="-0.007cm" style:font-name-complex="Arial1"/>
    </style:style>
    <style:style style:name="T29" style:family="text">
      <style:text-properties fo:letter-spacing="-0.011cm" style:font-name-complex="Arial1"/>
    </style:style>
    <style:style style:name="T30" style:family="text">
      <style:text-properties fo:letter-spacing="-0.03cm" style:font-name-complex="Arial1"/>
    </style:style>
    <style:style style:name="T31" style:family="text">
      <style:text-properties fo:letter-spacing="0.009cm"/>
    </style:style>
    <style:style style:name="T32"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01" text:name="BornDa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6">Fields required for this document. </text:p>
          </table:table-cell>
          <table:table-cell table:style-name="Table1.B1" office:value-type="string">
            <text:p text:style-name="P37"><text:span text:style-name="T6">Double-click the g</text:span>rey boxes below to edit with your details.</text:p>
          </table:table-cell>
        </table:table-row>
        <table:table-row>
          <table:table-cell table:style-name="Table1.A2" office:value-type="string">
            <text:p text:style-name="P38"><text:span text:style-name="T7">Given</text:span> Name</text:p>
          </table:table-cell>
          <table:table-cell table:style-name="Table1.B2" office:value-type="string">
            <text:p text:style-name="P39"><text:user-field-get text:name="FirstName">Given Name</text:user-field-get></text:p>
          </table:table-cell>
        </table:table-row>
        <table:table-row>
          <table:table-cell table:style-name="Table1.A3" office:value-type="string">
            <text:p text:style-name="P40">Middle Name</text:p>
          </table:table-cell>
          <table:table-cell table:style-name="Table1.B3" office:value-type="string">
            <text:p text:style-name="P39"><text:user-field-get text:name="MiddleName">Middle Name</text:user-field-get><text:s text:c="2"/><text:span text:style-name="T8">*Delete </text:span><text:span text:style-name="T9">as required</text:span></text:p>
          </table:table-cell>
        </table:table-row>
        <table:table-row>
          <table:table-cell table:style-name="Table1.A4" office:value-type="string">
            <text:p text:style-name="P38">Family Name</text:p>
          </table:table-cell>
          <table:table-cell table:style-name="Table1.B4" office:value-type="string">
            <text:p text:style-name="P39"><text:user-field-get text:name="FamilyName">Family Name</text:user-field-get></text:p>
          </table:table-cell>
        </table:table-row>
        <table:table-row>
          <table:table-cell table:style-name="Table1.A4" office:value-type="string">
            <text:p text:style-name="P41">Other Names</text:p>
          </table:table-cell>
          <table:table-cell table:style-name="Table1.B4" office:value-type="string">
            <text:p text:style-name="P39"><text:user-field-get text:name="OtherName">Changed Name</text:user-field-get></text:p>
          </table:table-cell>
        </table:table-row>
        <table:table-row>
          <table:table-cell table:style-name="Table1.A4" office:value-type="string">
            <text:p text:style-name="P42"><text:span text:style-name="T10">m</text:span>an or <text:span text:style-name="T10">w</text:span>oman</text:p>
          </table:table-cell>
          <table:table-cell table:style-name="Table1.B4" office:value-type="string">
            <text:p text:style-name="P39"><text:user-field-get text:name="Sex">Sex</text:user-field-get></text:p>
          </table:table-cell>
        </table:table-row>
        <table:table-row>
          <table:table-cell table:style-name="Table1.A4" office:value-type="string">
            <text:p text:style-name="P42"><text:span text:style-name="T10">h</text:span>e or <text:span text:style-name="T10">s</text:span>he</text:p>
          </table:table-cell>
          <table:table-cell table:style-name="Table1.B4" office:value-type="string">
            <text:p text:style-name="P39"><text:user-field-get text:name="Heorshe">he or she</text:user-field-get></text:p>
          </table:table-cell>
        </table:table-row>
        <table:table-row>
          <table:table-cell table:style-name="Table1.A8" office:value-type="string">
            <text:p text:style-name="P43">Woman <text:span text:style-name="T11">Married</text:span> Name</text:p>
          </table:table-cell>
          <table:table-cell table:style-name="Table1.B8" office:value-type="string">
            <text:p text:style-name="P39"><text:user-field-get text:name="WomanMaidenName">Married Name</text:user-field-get><text:s/><text:span text:style-name="T8">*Delete </text:span><text:span text:style-name="T9">as required</text:span></text:p>
          </table:table-cell>
        </table:table-row>
        <table:table-row>
          <table:table-cell table:style-name="Table1.A9" office:value-type="string">
            <text:p text:style-name="P44">Born Day</text:p>
          </table:table-cell>
          <table:table-cell table:style-name="Table1.B9" office:value-type="string">
            <text:p text:style-name="P39"><text:date style:data-style-name="N10117" text:date-value="2025-10-02T15:49:45.349141876" text:fixed="true">October 2 2025</text:date></text:p>
          </table:table-cell>
        </table:table-row>
        <table:table-row>
          <table:table-cell table:style-name="Table1.A4" office:value-type="string">
            <text:p text:style-name="P45">Document Day and Month</text:p>
          </table:table-cell>
          <table:table-cell table:style-name="Table1.B4" office:value-type="string">
            <text:p text:style-name="P39"><text:user-field-get text:name="DocumentDayMonth">Document Day and Month</text:user-field-get></text:p>
          </table:table-cell>
        </table:table-row>
        <table:table-row>
          <table:table-cell table:style-name="Table1.A11" office:value-type="string">
            <text:p text:style-name="P42">Paperwork year</text:p>
          </table:table-cell>
          <table:table-cell table:style-name="Table1.B11" office:value-type="string">
            <text:p text:style-name="P39"><text:user-field-get text:name="PaperworkYear">Paperwork Year</text:user-field-get></text:p>
          </table:table-cell>
        </table:table-row>
        <table:table-row>
          <table:table-cell table:style-name="Table1.A4" office:value-type="string">
            <text:p text:style-name="P44">Mother<text:span text:style-name="T10">s</text:span> Name</text:p>
          </table:table-cell>
          <table:table-cell table:style-name="Table1.B4" office:value-type="string">
            <text:p text:style-name="P39"><text:user-field-get text:name="MothersorFathersName">Mothers or Fathers Name</text:user-field-get></text:p>
          </table:table-cell>
        </table:table-row>
        <table:table-row>
          <table:table-cell table:style-name="Table1.A4" office:value-type="string">
            <text:p text:style-name="P44">Mothers Maiden Name</text:p>
          </table:table-cell>
          <table:table-cell table:style-name="Table1.B4" office:value-type="string">
            <text:p text:style-name="P39"><text:user-field-get text:name="MothersMaidenName">Mothers Maiden Name</text:user-field-get></text:p>
          </table:table-cell>
        </table:table-row>
        <table:table-row>
          <table:table-cell table:style-name="Table1.A4" office:value-type="string">
            <text:p text:style-name="P44">Fathers Name</text:p>
          </table:table-cell>
          <table:table-cell table:style-name="Table1.B4" office:value-type="string">
            <text:p text:style-name="P39"><text:user-field-get text:name="FathersName">Fathers Name</text:user-field-get></text:p>
          </table:table-cell>
        </table:table-row>
        <table:table-row>
          <table:table-cell table:style-name="Table1.A4" office:value-type="string">
            <text:p text:style-name="P46">Notary or Witness</text:p>
          </table:table-cell>
          <table:table-cell table:style-name="Table1.B4" office:value-type="string">
            <text:p text:style-name="P39"><text:user-field-get text:name="NotaryorWitness">Notary or Witness</text:user-field-get></text:p>
          </table:table-cell>
        </table:table-row>
        <table:table-row>
          <table:table-cell table:style-name="Table1.A4" office:value-type="string">
            <text:p text:style-name="P41">in the flesh or remote</text:p>
          </table:table-cell>
          <table:table-cell table:style-name="Table1.B4" office:value-type="string">
            <text:p text:style-name="P39"><text:user-field-get text:name="FleshorRemote">Remote</text:user-field-get></text:p>
          </table:table-cell>
        </table:table-row>
        <table:table-row>
          <table:table-cell table:style-name="Table1.A4" office:value-type="string">
            <text:p text:style-name="P46">Notary/Witness Suburb</text:p>
          </table:table-cell>
          <table:table-cell table:style-name="Table1.B4" office:value-type="string">
            <text:p text:style-name="P39"><text:user-field-get text:name="NotaryorWitnessLocation">Suburb</text:user-field-get></text:p>
          </table:table-cell>
        </table:table-row>
        <table:table-row>
          <table:table-cell table:style-name="Table1.A18" office:value-type="string">
            <text:p text:style-name="P47">RPP number</text:p>
          </table:table-cell>
          <table:table-cell table:style-name="Table1.B18" office:value-type="string">
            <text:p text:style-name="P39"><text:user-field-get text:name="RPPNumber">RPP44 63900 15100 xxxxx xxxxx</text:user-field-get></text:p>
          </table:table-cell>
        </table:table-row>
        <table:table-row>
          <table:table-cell table:style-name="Table1.A19" table:number-columns-spanned="2" office:value-type="string">
            <text:p text:style-name="P48">** When all fields are completed and checked, right-click this table and select Delete &gt; Table</text:p>
          </table:table-cell>
          <table:covered-table-cell/>
        </table:table-row>
      </table:table>
      <text:p text:style-name="P35">Declaration of Political Status</text:p>
      <text:p text:style-name="P3">This is a living testimony of my statement of truth, an assertion and declaration of my political status, and a repudiation and revocation of all assumed or implied, statutory or commercial obligations and contracts relating to any corporate citizenship. </text:p>
      <text:p text:style-name="P3">Let it be declared, recorded and published, to all the living and the dead, and to all those administering the affairs of the living and the dead, that: </text:p>
      <text:p text:style-name="P3">I declare my divine essence with absolute dominion and suveran authority over all that I am and all that I create. <text:s/>I am the one true living owner of my body, mind and soul.</text:p>
      <text:p text:style-name="P4">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text:soft-page-break/>honour, right and title to, and all material interests I am owed. </text:p>
      <text:p text:style-name="P7"><text:span text:style-name="T12">I claim my name, </text:span><text:span text:style-name="T12"><text:user-field-get text:name="FirstName">Given Name</text:user-field-get></text:span><text:span text:style-name="T12"><text:s/></text:span><text:span text:style-name="T12"><text:user-field-get text:name="MiddleName">Middle Name</text:user-field-get></text:span><text:span text:style-name="T12"><text:s/></text:span><text:span text:style-name="T12"><text:user-field-get text:name="FamilyName">Family Name</text:user-field-get></text:span><text:span text:style-name="T12">(c), which is a gift to me, and I also claim my rights as the original entitlement holder in due course of all associated names and any derivatives, and any persons, patents, properties and assets. </text:span></text:p>
      <text:p text:style-name="P8"><text:span text:style-name="T12">I declare my suveran political status as a Terra Australis State National living within the physical borders of </text:span><text:span text:style-name="T13"><text:user-field-get text:name="StateandPostcode">State</text:user-field-get></text:span><text:span text:style-name="T12"><text:s/>and I claim no other nationality. To the best of my knowledge and according to witnesses, I was born on the land and soil of </text:span><text:span text:style-name="T13"><text:user-field-get text:name="StateandPostcode">State</text:user-field-get></text:span><text:span text:style-name="T12"><text:s/>on the land mass known to me as </text:span><text:span text:style-name="T14">Terra Australis, [and</text:span><text:span text:style-name="T12"> country commonly referred to as ‘The Commonwealth of Australia and ‘Australia’] on </text:span><text:span text:style-name="T15"><text:user-field-get text:name="BornDate"> January 1 1901</text:user-field-get></text:span><text:span text:style-name="T12">.</text:span></text:p>
      <text:p text:style-name="P8"><text:span text:style-name="T12">I declare that I have never knowingly and willingly departed from my birthright political standing as a living </text:span><text:span text:style-name="T12"><text:user-field-get text:name="Sex">Sex</text:user-field-get></text:span><text:span text:style-name="T12"><text:s/>or pledged myself to any foreign sovereign or state. </text:span></text:p>
      <text:p text:style-name="P9"><text:span text:style-name="T12">As a living </text:span><text:span text:style-name="T12"><text:user-field-get text:name="Sex">Sex</text:user-field-get></text:span><text:span text:style-name="T12"><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4">I reject, renounce, void and revoke all powers of attorney granted by me, issued under my name, on my behalf by proxy or bestowed upon me by others prior to this day. <text:s/></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10"><text:span text:style-name="T12">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span></text:p>
      <text:p text:style-name="P11"><text:span text:style-name="T12">Within Terra Australis, my home is established on </text:span><text:span text:style-name="T12"><text:user-field-get text:name="StateandPostcode">State</text:user-field-get></text:span><text:span text:style-name="T12"><text:s/>and my house is established on the </text:span><text:span text:style-name="T12"><text:user-field-get text:name="Suburb">Suburb</text:user-field-get></text:span><text:span text:style-name="T12">.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2">Notice to Principals is Notice to Agents; Notice to Agents is Notice to Principals.</text:p>
      <text:p text:style-name="P12"><text:span text:style-name="T12">This</text:span><text:span text:style-name="T16"> d</text:span><text:span text:style-name="T12">eclaration</text:span><text:span text:style-name="T16"> </text:span><text:span text:style-name="T12">is</text:span><text:span text:style-name="T16"> </text:span><text:span text:style-name="T12">valid,</text:span><text:span text:style-name="T16"> </text:span><text:span text:style-name="T12">true,</text:span><text:span text:style-name="T16"> </text:span><text:span text:style-name="T12">correct,</text:span><text:span text:style-name="T16"> </text:span><text:span text:style-name="T12">and</text:span><text:span text:style-name="T16"> </text:span><text:span text:style-name="T12">complete</text:span><text:span text:style-name="T16"> </text:span><text:span text:style-name="T12">in</text:span><text:span text:style-name="T16"> </text:span><text:span text:style-name="T12">all</text:span><text:span text:style-name="T16"> </text:span><text:span text:style-name="T12">jurisdictions</text:span><text:span text:style-name="T16"> </text:span><text:span text:style-name="T12">of</text:span><text:span text:style-name="T16"> </text:span><text:span text:style-name="T12">law:</text:span><text:span text:style-name="T16"> </text:span><text:span text:style-name="T12">air,</text:span><text:span text:style-name="T16"> </text:span><text:span text:style-name="T12">land, and sea.</text:span></text:p>
      <text:p text:style-name="P13"><text:soft-page-break/><text:span text:style-name="T17">So signed and sealed by my living hand this </text:span><text:span text:style-name="T17"><text:user-field-get text:name="DocumentDayMonth">Document Day and Month</text:user-field-get></text:span><text:span text:style-name="T17"><text:line-break/>of the year </text:span><text:span text:style-name="T17"><text:user-field-get text:name="PaperworkYear">Paperwork Year</text:user-field-get></text:span><text:span text:style-name="T17">.</text:span></text:p>
      <text:p text:style-name="P14"><text:span text:style-name="T12">…………………………………………………………….…..…………………………………..</text:span><text:span text:style-name="T12"><text:user-field-get text:name="FirstName">Given Name</text:user-field-get></text:span><text:span text:style-name="T12"> </text:span><text:span text:style-name="T12"><text:user-field-get text:name="MiddleName">Middle Name</text:user-field-get></text:span><text:span text:style-name="T12"><text:s/></text:span><text:span text:style-name="T12"><text:user-field-get text:name="FamilyName">Family Name</text:user-field-get></text:span></text:p>
      <text:p text:style-name="P15"><text:span text:style-name="T18">Remote </text:span><text:span text:style-name="T19">Two Living Witnesses</text:span> Acknowledgement</text:p>
      <text:p text:style-name="P15"/>
      <text:p text:style-name="P15"><text:user-field-get text:name="StateandPostcode">State</text:user-field-get></text:p>
      <text:p text:style-name="P15"><text:user-field-get text:name="NotaryorWitnessLocation">Suburb</text:user-field-get></text:p>
      <text:p text:style-name="P15"/>
      <text:p text:style-name="P16">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0"><text:s/></text:span><text:span text:style-name="T22">affirm</text:span><text:span text:style-name="T23">ed</text:span><text:span text:style-name="T22"> this ‘</text:span><text:span text:style-name="T24">Declaration of Political Status</text:span><text:span text:style-name="T22">’</text:span> via video, and have subsequently autographed and affixed our seal as living witnesses:</text:p>
      <text:p text:style-name="P6"/>
      <text:p text:style-name="P17"><text:span text:style-name="T12">Witness</text:span><text:span text:style-name="T27"> </text:span><text:span text:style-name="T12">1</text:span><text:span text:style-name="T28"> Name: </text:span><text:span text:style-name="T25"><text:tab/></text:span></text:p>
      <text:p text:style-name="P17"><text:span text:style-name="T12">Witness</text:span><text:span text:style-name="T28"> </text:span><text:span text:style-name="T12">1</text:span><text:span text:style-name="T21"> </text:span><text:span text:style-name="T25">Address: <text:tab/></text:span></text:p>
      <text:p text:style-name="P17"><text:span text:style-name="T12">Witness</text:span><text:span text:style-name="T29"> </text:span><text:span text:style-name="T12">1</text:span><text:span text:style-name="T15"> </text:span><text:span text:style-name="T12">Phone</text:span><text:span text:style-name="T15"> </text:span><text:span text:style-name="T12">number</text:span><text:span text:style-name="T29"> </text:span><text:span text:style-name="T12">and/or</text:span><text:span text:style-name="T15"> </text:span><text:span text:style-name="T12">email:</text:span><text:span text:style-name="T29"> </text:span><text:span text:style-name="T25"><text:tab/></text:span></text:p>
      <text:p text:style-name="P18"><text:span text:style-name="T12">Witness</text:span><text:span text:style-name="T30"> </text:span><text:span text:style-name="T12">1</text:span><text:span text:style-name="T30"> </text:span><text:span text:style-name="T12">Autograph: <text:tab/></text:span></text:p>
      <text:p text:style-name="P18"><text:span text:style-name="T12">Witness</text:span><text:span text:style-name="T32"> </text:span><text:span text:style-name="T12">1</text:span><text:span text:style-name="T32"> </text:span><text:span text:style-name="T12">Date:</text:span><text:span text:style-name="T32"> </text:span><text:span text:style-name="T25"><text:tab/></text:span></text:p>
      <text:p text:style-name="P19"><text:span text:style-name="T12">Witness</text:span><text:span text:style-name="T27"> 2</text:span><text:span text:style-name="T28"> Name: </text:span><text:span text:style-name="T25"><text:tab/></text:span></text:p>
      <text:p text:style-name="P17"><text:span text:style-name="T12">Witness</text:span><text:span text:style-name="T28"> 2</text:span><text:span text:style-name="T21"> </text:span><text:span text:style-name="T25">Address: <text:tab/></text:span></text:p>
      <text:p text:style-name="P17"><text:span text:style-name="T12">Witness</text:span><text:span text:style-name="T29"> 2</text:span><text:span text:style-name="T15"> </text:span><text:span text:style-name="T12">Phone</text:span><text:span text:style-name="T15"> </text:span><text:span text:style-name="T12">number</text:span><text:span text:style-name="T29"> </text:span><text:span text:style-name="T12">and/or</text:span><text:span text:style-name="T15"> </text:span><text:span text:style-name="T12">email:</text:span><text:span text:style-name="T29"> </text:span><text:span text:style-name="T25"><text:tab/></text:span></text:p>
      <text:p text:style-name="P18"><text:span text:style-name="T12">Witness</text:span><text:span text:style-name="T30"> 2 </text:span><text:span text:style-name="T12">Autograph: <text:tab/></text:span></text:p>
      <text:p text:style-name="P18">Witness<text:span text:style-name="T31"> 2 </text:span>Date:<text:span text:style-name="T31"> </text:span><text:tab/></text:p>
      <text:p text:style-name="P20"><text:span text:style-name="T2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text:s/>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 <text:s text:c="20"/></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43:04.780390827</dc:date>
    <meta:editing-cycles>38</meta:editing-cycles>
    <dc:title>Federal Employees - Universal Public Declaration of Political Status</dc:title>
    <meta:editing-duration>PT6H48M56S</meta:editing-duration>
    <meta:generator>LibreOffice/24.2.7.2$Linux_X86_64 LibreOffice_project/420$Build-2</meta:generator>
    <meta:document-statistic meta:table-count="1" meta:image-count="0" meta:object-count="0" meta:page-count="3" meta:paragraph-count="70" meta:word-count="881" meta:character-count="5276" meta:non-whitespace-character-count="4408"/>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