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2203b7"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d06fa"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202488"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826fa"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6" style:family="paragraph" style:parent-style-name="Standard">
      <style:paragraph-properties fo:text-align="start" style:justify-single-word="false"/>
      <style:text-properties fo:color="#800080" loext:opacity="100%" style:font-name="Liberation Sans1" fo:font-size="12pt" fo:letter-spacing="-0.004cm" officeooo:paragraph-rsid="00202488" style:font-size-asian="12pt" style:font-name-complex="Arial1" style:font-size-complex="12pt"/>
    </style:style>
    <style:style style:name="P17"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1826fa" style:font-size-asian="12pt" style:font-weight-asian="normal" style:font-name-complex="Arial1" style:font-size-complex="12pt" style:font-weight-complex="normal"/>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d06fa"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d06fa"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1d06fa"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1d06fa"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1d06fa"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1d06fa"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1d06fa"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1d06fa"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d06fa"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1d06fa"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1d06fa"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1d06fa" style:font-size-asian="12pt" style:font-size-complex="12pt"/>
    </style:style>
    <style:style style:name="P30" style:family="paragraph" style:parent-style-name="Standard">
      <style:paragraph-properties fo:text-align="start" style:justify-single-word="false"/>
      <style:text-properties style:font-name="Liberation Sans1" fo:font-size="12pt" officeooo:rsid="001fe180" officeooo:paragraph-rsid="001d06fa" style:font-size-asian="12pt" style:font-size-complex="12pt"/>
    </style:style>
    <style:style style:name="P31" style:family="paragraph" style:parent-style-name="Standard">
      <style:paragraph-properties fo:text-align="start" style:justify-single-word="false"/>
      <style:text-properties style:font-name="Liberation Sans1" fo:font-size="12pt" officeooo:paragraph-rsid="001d06fa" style:font-size-asian="12pt" style:font-size-complex="12pt"/>
    </style:style>
    <style:style style:name="P3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33" style:family="paragraph" style:parent-style-name="Text_20_body">
      <style:paragraph-properties fo:margin-left="0cm" fo:margin-right="0.007cm" fo:margin-top="0cm" fo:margin-bottom="0.423cm" style:contextual-spacing="false" fo:orphans="0" fo:widows="0" fo:hyphenation-ladder-count="no-limit" style:writing-mode="lr-tb">
        <style:tab-stops>
          <style:tab-stop style:position="14.333cm"/>
        </style:tab-stops>
      </style:paragraph-properties>
      <style:text-properties fo:font-variant="normal" fo:text-transform="none" fo:color="#800080" loext:opacity="100%" style:font-name="Liberation Sans1" fo:font-size="12pt" fo:letter-spacing="normal" fo:language="en" fo:country="US" fo:font-style="normal" fo:font-weight="normal" officeooo:paragraph-rsid="001d06fa" style:letter-kerning="false" style:font-name-asian="Times New Roman1" style:font-size-asian="12pt" style:language-asian="en" style:country-asian="US" style:font-style-asian="normal"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360"/>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2a1b6" style:font-size-asian="14pt" style:font-weight-asian="normal" style:font-name-complex="Arial1" style:font-size-complex="14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202488" style:font-size-asian="12pt" style:font-name-complex="Arial1"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2a1b6"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2a1b6"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22a1b6"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22a1b6"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22a1b6"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22a1b6"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22a1b6"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22a1b6"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22a1b6"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22a1b6"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22a1b6"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22a1b6"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22a1b6"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22a1b6"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fo:background-color="transparent" loext:char-shading-value="0"/>
    </style:style>
    <style:style style:name="T19" style:family="text">
      <style:text-properties officeooo:rsid="001fe180" fo:background-color="transparent" loext:char-shading-value="0"/>
    </style:style>
    <style:style style:name="T20" style:family="text">
      <style:text-properties fo:letter-spacing="-0.016cm" style:font-name-complex="Arial1"/>
    </style:style>
    <style:style style:name="T21" style:family="text">
      <style:text-properties officeooo:rsid="00354fce"/>
    </style:style>
    <style:style style:name="T22" style:family="text">
      <style:text-properties officeooo:rsid="0033811d"/>
    </style:style>
    <style:style style:name="T23"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3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p>
      <text:p text:style-name="P8"><text:span text:style-name="T16">As a living </text:span><text:span text:style-name="T16"><text:user-field-get text:name="Sex">Sex</text:user-field-get></text:span><text:span text:style-name="T16"><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33">I reject, renounce, void and revoke a<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 <text:s text:c="2"/></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text:soft-page-break/>Notice to Principals is Notice to Agents; Notice to Agents is Notice to Principals.</text:p>
      <text:p text:style-name="P10"><text:span text:style-name="T16">This</text:span><text:span text:style-name="T20"> d</text:span><text:span text:style-name="T16">eclaration</text:span><text:span text:style-name="T20"> </text:span><text:span text:style-name="T16">is</text:span><text:span text:style-name="T20"> </text:span><text:span text:style-name="T16">valid,</text:span><text:span text:style-name="T20"> </text:span><text:span text:style-name="T16">true,</text:span><text:span text:style-name="T20"> </text:span><text:span text:style-name="T16">correct,</text:span><text:span text:style-name="T20"> </text:span><text:span text:style-name="T16">and</text:span><text:span text:style-name="T20"> </text:span><text:span text:style-name="T16">complete</text:span><text:span text:style-name="T20"> </text:span><text:span text:style-name="T16">in</text:span><text:span text:style-name="T20"> </text:span><text:span text:style-name="T16">all</text:span><text:span text:style-name="T20"> </text:span><text:span text:style-name="T16">jurisdictions</text:span><text:span text:style-name="T20"> </text:span><text:span text:style-name="T16">of</text:span><text:span text:style-name="T20"> </text:span><text:span text:style-name="T16">law:</text:span><text:span text:style-name="T20"> </text:span><text:span text:style-name="T16">air,</text:span><text:span text:style-name="T20">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1">Remote </text:span><text:span text:style-name="T22">Public Notary</text:span> Acknowledgement</text:p>
      <text:p text:style-name="P16"/>
      <text:p text:style-name="P13"><text:user-field-get text:name="StateandPostcode">State</text:user-field-get></text:p>
      <text:p text:style-name="P13"><text:user-field-get text:name="NotaryorWitnessLocation">Suburb</text:user-field-get></text:p>
      <text:p text:style-name="P13"/>
      <text:p text:style-name="P35" loext:marker-style-name="T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3">‘</text:span><text:span text:style-name="T24">Declaration of Political Status</text:span><text:span text:style-name="T23">’</text:span> by signing it during the virtual meeting, and I have subsequently witnessed their autograph remotely under Part 6A of the Oaths Act 1867 (Queensland) by signing and affixing my seal:</text:p>
      <text:p text:style-name="P14"/>
      <text:p text:style-name="P17">………………....……………………………...…..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2203b7"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1:29.249885831</dc:date>
    <meta:editing-cycles>37</meta:editing-cycles>
    <dc:title>Federal Employees - Universal Public Declaration of Political Status</dc:title>
    <meta:editing-duration>PT6H17M15S</meta:editing-duration>
    <meta:generator>LibreOffice/24.2.7.2$Linux_X86_64 LibreOffice_project/420$Build-2</meta:generator>
    <meta:document-statistic meta:table-count="1" meta:image-count="0" meta:object-count="0" meta:page-count="3" meta:paragraph-count="59" meta:word-count="952" meta:character-count="5724" meta:non-whitespace-character-count="480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