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8abf2"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8abf2"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0aa230"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officeooo:paragraph-rsid="0004ba4e" style:font-size-asian="12pt" style:font-weight-asian="bold" style:font-name-complex="Arial1" style:font-size-complex="12pt" style:font-weight-complex="bold"/>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8abf2" style:font-size-asian="12pt"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8abf2"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82fcf" officeooo:paragraph-rsid="0008abf2"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paragraph-rsid="0008abf2"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9c799" officeooo:paragraph-rsid="0008abf2"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6d078" officeooo:paragraph-rsid="0008abf2"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c480" officeooo:paragraph-rsid="0008abf2"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13b7" officeooo:paragraph-rsid="0008abf2"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ac43d" officeooo:paragraph-rsid="0008abf2"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b4" officeooo:paragraph-rsid="0008abf2"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08abf2"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08abf2" style:font-size-asian="12pt" style:font-size-complex="12pt"/>
    </style:style>
    <style:style style:name="P27" style:family="paragraph" style:parent-style-name="Standard">
      <style:paragraph-properties fo:text-align="start" style:justify-single-word="false"/>
      <style:text-properties style:font-name="Liberation Sans1" fo:font-size="12pt" officeooo:rsid="001fe180" officeooo:paragraph-rsid="0008abf2" style:font-size-asian="12pt" style:font-size-complex="12pt"/>
    </style:style>
    <style:style style:name="P28" style:family="paragraph" style:parent-style-name="Standard">
      <style:paragraph-properties fo:text-align="start" style:justify-single-word="false"/>
      <style:text-properties style:font-name="Liberation Sans1" fo:font-size="12pt" officeooo:paragraph-rsid="0008abf2"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name-complex="Arial1"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5pt" fo:font-weight="normal" officeooo:paragraph-rsid="000ad4ed" style:font-size-asian="15pt" style:font-weight-asian="normal" style:font-name-complex="Arial1" style:font-size-complex="15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0aa230" style:font-size-asian="12pt" style:font-name-complex="Arial1"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ad4ed"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ad4ed"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0ad4ed"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0ad4ed"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0ad4ed"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0ad4ed"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0ad4ed"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0ad4ed"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0ad4ed"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0ad4ed"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0ad4ed"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0ad4ed"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0ad4ed"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0ad4ed"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style:font-name-complex="TimesNewRomanPSMT"/>
    </style:style>
    <style:style style:name="T19" style:family="text">
      <style:text-properties fo:background-color="transparent" loext:char-shading-value="0" style:font-name-complex="Arial1"/>
    </style:style>
    <style:style style:name="T20" style:family="text">
      <style:text-properties officeooo:rsid="001fe180"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2ea3b7"/>
    </style:style>
    <style:style style:name="T23"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28cm" style:font-name-complex="Arial1"/>
    </style:style>
    <style:style style:name="T2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6"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7" style:family="text">
      <style:text-properties fo:letter-spacing="-0.012cm" style:font-name-complex="Arial1"/>
    </style:style>
    <style:style style:name="T28" style:family="text">
      <style:text-properties fo:letter-spacing="-0.007cm" style:font-name-complex="Arial1"/>
    </style:style>
    <style:style style:name="T29" style:family="text">
      <style:text-properties fo:letter-spacing="-0.004cm" style:font-name-complex="Arial1"/>
    </style:style>
    <style:style style:name="T30"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1" style:family="text">
      <style:text-properties fo:letter-spacing="-0.011cm" style:font-name-complex="Arial1"/>
    </style:style>
    <style:style style:name="T32" style:family="text">
      <style:text-properties fo:letter-spacing="-0.03cm" style:font-name-complex="Arial1"/>
    </style:style>
    <style:style style:name="T33" style:family="text">
      <style:text-properties fo:letter-spacing="0.009cm"/>
    </style:style>
    <style:style style:name="T34"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29">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9">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span text:style-name="T18">as a condition of employment and explicitly wish to retain my State National Status and to act as an Australian Citizen while employed by any Federal department, agency or institution</text:span><text:span text:style-name="T16">. <text:s/></text:span></text:p>
      <text:p text:style-name="P8"><text:span text:style-name="T19">I reject, renounce, void and revoke all prior Powers of Attorney and Executorships, granted by or bestowed on </text:span><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pan text:style-name="T19">(c), with the exception of the power of attorney and executorship granted by me in favour of my </text:span><text:span text:style-name="T19"><text:user-field-get text:name="POAGrantedtoRelationship">POA Granted to Relationship</text:user-field-get></text:span><text:span text:style-name="T19">, </text:span><text:span text:style-name="T19"><text:user-field-get text:name="POAGrantedByMe">POA Granted to Name</text:user-field-get></text:span><text:span text:style-name="T19"><text:s/>and the power of attorney and executorship bestowed upon me by my </text:span><text:span text:style-name="T20"><text:user-field-get text:name="POABestowedByRelationaship">POA Bestowed Relationship</text:user-field-get></text:span><text:span text:style-name="T19">, </text:span><text:span text:style-name="T20"><text:user-field-get text:name="POABestowedBy">POA Bestowed by Name</text:user-field-get></text:span><text:span text:style-name="T19">, all other prior presumed or granted executorships, guardianships, and agency relationships are terminated and revoked effective </text:span><text:span text:style-name="T19"><text:user-field-get text:name="BornDate"> January 1 1901</text:user-field-get></text:span><text:span text:style-name="T19">, my natural birthday, as I elect to be recognised as the sole living owner, executor, beneficiary, and agent of my name and estate since my 21st birthday on </text:span><text:span text:style-name="T19"><text:user-field-get text:name="BornDate21"> January 1 1922</text:user-field-get></text:span><text:span text:style-name="T19">.</text:span><text:span text:style-name="T16"> </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Notice to Principals is Notice to Agents; Notice to Agents is Notice to Principals.</text:p>
      <text:p text:style-name="P10"><text:soft-page-break/><text:span text:style-name="T16">This</text:span><text:span text:style-name="T21"> d</text:span><text:span text:style-name="T16">eclaration</text:span><text:span text:style-name="T21"> </text:span><text:span text:style-name="T16">is</text:span><text:span text:style-name="T21"> </text:span><text:span text:style-name="T16">valid,</text:span><text:span text:style-name="T21"> </text:span><text:span text:style-name="T16">true,</text:span><text:span text:style-name="T21"> </text:span><text:span text:style-name="T16">correct,</text:span><text:span text:style-name="T21"> </text:span><text:span text:style-name="T16">and</text:span><text:span text:style-name="T21"> </text:span><text:span text:style-name="T16">complete</text:span><text:span text:style-name="T21"> </text:span><text:span text:style-name="T16">in</text:span><text:span text:style-name="T21"> </text:span><text:span text:style-name="T16">all</text:span><text:span text:style-name="T21"> </text:span><text:span text:style-name="T16">jurisdictions</text:span><text:span text:style-name="T21"> </text:span><text:span text:style-name="T16">of</text:span><text:span text:style-name="T21"> </text:span><text:span text:style-name="T16">law:</text:span><text:span text:style-name="T21"> </text:span><text:span text:style-name="T16">air,</text:span><text:span text:style-name="T21">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2">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5"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3"><text:s/></text:span><text:span text:style-name="T25">affirm</text:span><text:span text:style-name="T26">ed</text:span><text:span text:style-name="T25"> this ‘</text:span><text:span text:style-name="T30">Declaration of Political Status</text:span><text:span text:style-name="T25">’</text:span>.</text:p>
      <text:p text:style-name="P30" loext:marker-style-name="T5"/>
      <text:p text:style-name="P31" loext:marker-style-name="T5"><text:span text:style-name="T16">Witness</text:span><text:span text:style-name="T27"> </text:span><text:span text:style-name="T16">1</text:span><text:span text:style-name="T28"> Name: </text:span><text:span text:style-name="T29"><text:tab/></text:span></text:p>
      <text:p text:style-name="P31" loext:marker-style-name="T5"><text:span text:style-name="T16">Witness</text:span><text:span text:style-name="T28"> </text:span><text:span text:style-name="T16">1</text:span><text:span text:style-name="T24"> </text:span><text:span text:style-name="T29">Address: <text:tab/></text:span></text:p>
      <text:p text:style-name="P31" loext:marker-style-name="T5"><text:span text:style-name="T16">Witness</text:span><text:span text:style-name="T31"> </text:span><text:span text:style-name="T16">1</text:span><text:span text:style-name="T17"> </text:span><text:span text:style-name="T16">Phone</text:span><text:span text:style-name="T17"> </text:span><text:span text:style-name="T16">number</text:span><text:span text:style-name="T31"> </text:span><text:span text:style-name="T16">and/or</text:span><text:span text:style-name="T17"> </text:span><text:span text:style-name="T16">email:</text:span><text:span text:style-name="T31"> </text:span><text:span text:style-name="T29"><text:tab/></text:span></text:p>
      <text:p text:style-name="P32" loext:marker-style-name="T5"><text:span text:style-name="T16">Witness</text:span><text:span text:style-name="T32"> </text:span><text:span text:style-name="T16">1</text:span><text:span text:style-name="T32"> </text:span><text:span text:style-name="T16">Autograph: <text:tab/></text:span></text:p>
      <text:p text:style-name="P32" loext:marker-style-name="T5"><text:span text:style-name="T16">Witness</text:span><text:span text:style-name="T34"> </text:span><text:span text:style-name="T16">1</text:span><text:span text:style-name="T34"> </text:span><text:span text:style-name="T16">Date:</text:span><text:span text:style-name="T34"> </text:span><text:span text:style-name="T29"><text:tab/></text:span></text:p>
      <text:p text:style-name="P33" loext:marker-style-name="T5"><text:span text:style-name="T16">Witness</text:span><text:span text:style-name="T27"> 2</text:span><text:span text:style-name="T28"> Name: </text:span><text:span text:style-name="T29"><text:tab/></text:span></text:p>
      <text:p text:style-name="P31" loext:marker-style-name="T5"><text:span text:style-name="T16">Witness</text:span><text:span text:style-name="T28"> 2</text:span><text:span text:style-name="T24"> </text:span><text:span text:style-name="T29">Address: <text:tab/></text:span></text:p>
      <text:p text:style-name="P31" loext:marker-style-name="T5"><text:span text:style-name="T16">Witness</text:span><text:span text:style-name="T31"> 2</text:span><text:span text:style-name="T17"> </text:span><text:span text:style-name="T16">Phone</text:span><text:span text:style-name="T17"> </text:span><text:span text:style-name="T16">number</text:span><text:span text:style-name="T31"> </text:span><text:span text:style-name="T16">and/or</text:span><text:span text:style-name="T17"> </text:span><text:span text:style-name="T16">email:</text:span><text:span text:style-name="T31"> </text:span><text:span text:style-name="T29"><text:tab/></text:span></text:p>
      <text:p text:style-name="P32" loext:marker-style-name="T5"><text:span text:style-name="T16">Witness</text:span><text:span text:style-name="T32"> 2 </text:span><text:span text:style-name="T16">Autograph: <text:tab/></text:span></text:p>
      <text:p text:style-name="P32" loext:marker-style-name="T5">Witness<text:span text:style-name="T33"> 2 </text:span>Date:<text:span text:style-name="T33">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6:16.711993074</dc:date>
    <meta:editing-cycles>36</meta:editing-cycles>
    <dc:title>Federal Employees - Universal Public Declaration of Political Status</dc:title>
    <meta:editing-duration>PT6H20M4S</meta:editing-duration>
    <meta:generator>LibreOffice/24.2.7.2$Linux_X86_64 LibreOffice_project/420$Build-2</meta:generator>
    <meta:document-statistic meta:table-count="1" meta:image-count="0" meta:object-count="0" meta:page-count="3" meta:paragraph-count="67" meta:word-count="905" meta:character-count="5408" meta:non-whitespace-character-count="4527"/>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