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4ba4e"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4ba4e" style:font-size-asian="12pt"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4ba4e"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0"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1" style:family="paragraph" style:parent-style-name="Standard">
      <style:paragraph-properties fo:text-align="start" style:justify-single-word="false"/>
      <style:text-properties fo:color="#800080" loext:opacity="100%" style:font-name="Liberation Sans1" fo:font-size="12pt" officeooo:paragraph-rsid="000b0213" style:font-size-asian="12pt" style:font-size-complex="12pt"/>
    </style:style>
    <style:style style:name="P12"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officeooo:paragraph-rsid="0004ba4e" style:font-size-asian="12pt" style:font-weight-asian="normal" style:font-name-complex="Arial1" style:font-size-complex="12pt" style:font-weight-complex="normal"/>
    </style:style>
    <style:style style:name="P1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5853f" style:font-size-asian="12pt" style:font-size-complex="12pt"/>
    </style:style>
    <style:style style:name="P1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5853f" style:font-size-asian="12pt" style:font-size-complex="12pt"/>
    </style:style>
    <style:style style:name="P15" style:family="paragraph" style:parent-style-name="Standard">
      <style:paragraph-properties fo:text-align="start" style:justify-single-word="false"/>
      <style:text-properties fo:color="#000000" loext:opacity="100%" style:font-name="Liberation Sans1" fo:font-size="12pt" officeooo:rsid="00182fcf" officeooo:paragraph-rsid="0005853f" style:font-size-asian="12pt" style:font-size-complex="12pt"/>
    </style:style>
    <style:style style:name="P16" style:family="paragraph" style:parent-style-name="Standard">
      <style:paragraph-properties fo:text-align="start" style:justify-single-word="false"/>
      <style:text-properties fo:color="#000000" loext:opacity="100%" style:font-name="Liberation Sans1" fo:font-size="12pt" officeooo:paragraph-rsid="0005853f" style:font-size-asian="12pt" style:font-size-complex="12pt"/>
    </style:style>
    <style:style style:name="P17" style:family="paragraph" style:parent-style-name="Standard">
      <style:paragraph-properties fo:text-align="start" style:justify-single-word="false"/>
      <style:text-properties fo:color="#000000" loext:opacity="100%" style:font-name="Liberation Sans1" fo:font-size="12pt" officeooo:rsid="0019c799" officeooo:paragraph-rsid="0005853f"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16d078" officeooo:paragraph-rsid="0005853f"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22c480" officeooo:paragraph-rsid="0005853f"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2213b7" officeooo:paragraph-rsid="0005853f"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ac43d" officeooo:paragraph-rsid="0005853f"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16d0b4" officeooo:paragraph-rsid="0005853f"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23d4fa" officeooo:paragraph-rsid="0005853f"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25f5be" officeooo:paragraph-rsid="0005853f"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d3c4f" officeooo:paragraph-rsid="0005853f" style:font-size-asian="12pt" style:font-size-complex="12pt"/>
    </style:style>
    <style:style style:name="P26"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officeooo:paragraph-rsid="0004ba4e" style:font-size-asian="12pt" style:font-style-asian="normal" style:font-weight-asian="normal" style:font-name-complex="Arial1" style:font-size-complex="12pt" style:font-weight-complex="normal"/>
    </style:style>
    <style:style style:name="P27"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28"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29"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b0213" style:font-size-asian="12pt" style:font-name-complex="Arial1" style:font-size-complex="12pt"/>
    </style:style>
    <style:style style:name="P30"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b0213" style:font-size-asian="12pt" style:font-size-complex="12pt"/>
    </style:style>
    <style:style style:name="P31"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b0213" style:font-size-asian="12pt" style:font-size-complex="12pt"/>
    </style:style>
    <style:style style:name="P32"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800080" loext:opacity="100%" style:font-name="Liberation Sans1" fo:font-size="12pt" officeooo:paragraph-rsid="000b0213" style:font-size-asian="12pt" style:font-size-complex="12pt"/>
    </style:style>
    <style:style style:name="P33"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0c0ad7" style:font-size-asian="14pt" style:font-weight-asian="normal" style:font-name-complex="Arial1" style:font-size-complex="14pt" style:font-weight-complex="normal"/>
    </style:style>
    <style:style style:name="P34" style:family="paragraph" style:parent-style-name="Standard">
      <style:paragraph-properties fo:line-height="100%" fo:text-align="start" style:justify-single-word="false" style:writing-mode="lr-tb"/>
      <style:text-properties fo:color="#800080" loext:opacity="100%" style:font-name="Liberation Sans1" fo:font-size="12pt" officeooo:paragraph-rsid="000b0213" style:font-size-asian="12pt" style:font-name-complex="Arial1" style:font-size-complex="12pt"/>
    </style:style>
    <style:style style:name="P3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c0ad7" style:font-size-asian="12pt" style:font-size-complex="12pt"/>
    </style:style>
    <style:style style:name="P3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c0ad7"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rsid="00182fcf" officeooo:paragraph-rsid="000c0ad7"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paragraph-rsid="000c0ad7"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9c799" officeooo:paragraph-rsid="000c0ad7"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6d078" officeooo:paragraph-rsid="000c0ad7"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c480" officeooo:paragraph-rsid="000c0ad7"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13b7" officeooo:paragraph-rsid="000c0ad7"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ac43d" officeooo:paragraph-rsid="000c0ad7"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16d0b4" officeooo:paragraph-rsid="000c0ad7"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23d4fa" officeooo:paragraph-rsid="000c0ad7"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25f5be" officeooo:paragraph-rsid="000c0ad7"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1d3c4f" officeooo:paragraph-rsid="000c0ad7"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Arial" fo:font-size="12pt" style:font-size-asian="12pt" style:font-size-complex="12pt"/>
    </style:style>
    <style:style style:name="T6" style:family="text">
      <style:text-properties style:font-name="Liberation Sans" fo:letter-spacing="-0.011cm" style:font-name-complex="Arial1"/>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fo:font-variant="normal" fo:text-transform="none" fo:letter-spacing="normal" fo:font-style="normal" fo:font-weight="normal" style:font-style-asian="normal" style:font-weight-asian="normal" style:font-name-complex="Arial1" style:font-weight-complex="normal"/>
    </style:style>
    <style:style style:name="T14" style:family="text">
      <style:text-properties fo:font-variant="normal" fo:text-transform="none" fo:letter-spacing="-0.021cm" fo:font-style="normal" fo:font-weight="normal" style:font-style-asian="normal" style:font-weight-asian="normal" style:font-name-complex="Arial1" style:font-weight-complex="normal"/>
    </style:style>
    <style:style style:name="T15" style:family="text">
      <style:text-properties style:font-name-complex="Arial1"/>
    </style:style>
    <style:style style:name="T16" style:family="text">
      <style:text-properties fo:letter-spacing="-0.009cm" style:font-name-complex="Arial1"/>
    </style:style>
    <style:style style:name="T17" style:family="text">
      <style:text-properties style:font-name-complex="TimesNewRomanPSMT"/>
    </style:style>
    <style:style style:name="T18" style:family="text">
      <style:text-properties fo:letter-spacing="-0.016cm" style:font-name-complex="Arial1"/>
    </style:style>
    <style:style style:name="T19" style:family="text">
      <style:text-properties officeooo:rsid="002ea3b7"/>
    </style:style>
    <style:style style:name="T20" style:family="text">
      <style:text-properties fo:letter-spacing="-0.028cm"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1" style:family="text">
      <style:text-properties fo:letter-spacing="-0.028cm" style:font-name-complex="Arial1"/>
    </style:style>
    <style:style style:name="T22"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style:style style:name="T23"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4" style:family="text">
      <style:text-properties fo:letter-spacing="-0.012cm" style:font-name-complex="Arial1"/>
    </style:style>
    <style:style style:name="T25" style:family="text">
      <style:text-properties fo:letter-spacing="-0.007cm" style:font-name-complex="Arial1"/>
    </style:style>
    <style:style style:name="T26" style:family="text">
      <style:text-properties fo:letter-spacing="-0.004cm" style:font-name-complex="Arial1"/>
    </style:style>
    <style:style style:name="T27" style:family="text">
      <style:text-properties fo:letter-spacing="-0.004cm" fo:language="en" fo:country="US" fo:font-style="normal" style:text-underline-style="none" fo:font-weight="normal" officeooo:rsid="001ee33e" style:letter-kerning="false" style:font-name-asian="Arial1" style:language-asian="en" style:country-asian="US" style:font-style-asian="normal" style:font-weight-asian="normal" style:language-complex="ar" style:country-complex="SA" style:font-weight-complex="normal"/>
    </style:style>
    <style:style style:name="T28" style:family="text">
      <style:text-properties fo:letter-spacing="-0.011cm" style:font-name-complex="Arial1"/>
    </style:style>
    <style:style style:name="T29" style:family="text">
      <style:text-properties fo:letter-spacing="-0.03cm" style:font-name-complex="Arial1"/>
    </style:style>
    <style:style style:name="T30" style:family="text">
      <style:text-properties fo:letter-spacing="0.009cm"/>
    </style:style>
    <style:style style:name="T31"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 January 1 1901" text:name="BornDa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5">Fields required for this document. </text:p>
          </table:table-cell>
          <table:table-cell table:style-name="Table1.B1" office:value-type="string">
            <text:p text:style-name="P36"><text:span text:style-name="T7">Double-click the g</text:span>rey boxes below to edit with your details.</text:p>
          </table:table-cell>
        </table:table-row>
        <table:table-row>
          <table:table-cell table:style-name="Table1.A2" office:value-type="string">
            <text:p text:style-name="P37"><text:span text:style-name="T8">Given</text:span> Name</text:p>
          </table:table-cell>
          <table:table-cell table:style-name="Table1.B2" office:value-type="string">
            <text:p text:style-name="P38"><text:user-field-get text:name="FirstName">Given Name</text:user-field-get></text:p>
          </table:table-cell>
        </table:table-row>
        <table:table-row>
          <table:table-cell table:style-name="Table1.A3" office:value-type="string">
            <text:p text:style-name="P39">Middle Name</text:p>
          </table:table-cell>
          <table:table-cell table:style-name="Table1.B3" office:value-type="string">
            <text:p text:style-name="P38"><text:user-field-get text:name="MiddleName">Middle Name</text:user-field-get><text:s text:c="2"/><text:span text:style-name="T9">*Delete </text:span><text:span text:style-name="T10">as required</text:span></text:p>
          </table:table-cell>
        </table:table-row>
        <table:table-row>
          <table:table-cell table:style-name="Table1.A4" office:value-type="string">
            <text:p text:style-name="P37">Family Name</text:p>
          </table:table-cell>
          <table:table-cell table:style-name="Table1.B4" office:value-type="string">
            <text:p text:style-name="P38"><text:user-field-get text:name="FamilyName">Family Name</text:user-field-get></text:p>
          </table:table-cell>
        </table:table-row>
        <table:table-row>
          <table:table-cell table:style-name="Table1.A4" office:value-type="string">
            <text:p text:style-name="P40">Other Names</text:p>
          </table:table-cell>
          <table:table-cell table:style-name="Table1.B4" office:value-type="string">
            <text:p text:style-name="P38"><text:user-field-get text:name="OtherName">Changed Name</text:user-field-get></text:p>
          </table:table-cell>
        </table:table-row>
        <table:table-row>
          <table:table-cell table:style-name="Table1.A4" office:value-type="string">
            <text:p text:style-name="P41"><text:span text:style-name="T11">m</text:span>an or <text:span text:style-name="T11">w</text:span>oman</text:p>
          </table:table-cell>
          <table:table-cell table:style-name="Table1.B4" office:value-type="string">
            <text:p text:style-name="P38"><text:user-field-get text:name="Sex">Sex</text:user-field-get></text:p>
          </table:table-cell>
        </table:table-row>
        <table:table-row>
          <table:table-cell table:style-name="Table1.A4" office:value-type="string">
            <text:p text:style-name="P41"><text:span text:style-name="T11">h</text:span>e or <text:span text:style-name="T11">s</text:span>he</text:p>
          </table:table-cell>
          <table:table-cell table:style-name="Table1.B4" office:value-type="string">
            <text:p text:style-name="P38"><text:user-field-get text:name="Heorshe">he or she</text:user-field-get></text:p>
          </table:table-cell>
        </table:table-row>
        <table:table-row>
          <table:table-cell table:style-name="Table1.A8" office:value-type="string">
            <text:p text:style-name="P42">Woman <text:span text:style-name="T12">Married</text:span> Name</text:p>
          </table:table-cell>
          <table:table-cell table:style-name="Table1.B8" office:value-type="string">
            <text:p text:style-name="P38"><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3">Born Day</text:p>
          </table:table-cell>
          <table:table-cell table:style-name="Table1.B9" office:value-type="string">
            <text:p text:style-name="P38"><text:date style:data-style-name="N10117" text:date-value="2025-10-02T15:49:45.349141876" text:fixed="true">October 2 2025</text:date></text:p>
          </table:table-cell>
        </table:table-row>
        <table:table-row>
          <table:table-cell table:style-name="Table1.A4" office:value-type="string">
            <text:p text:style-name="P44">Document Day and Month</text:p>
          </table:table-cell>
          <table:table-cell table:style-name="Table1.B4" office:value-type="string">
            <text:p text:style-name="P38"><text:user-field-get text:name="DocumentDayMonth">Document Day and Month</text:user-field-get></text:p>
          </table:table-cell>
        </table:table-row>
        <table:table-row>
          <table:table-cell table:style-name="Table1.A11" office:value-type="string">
            <text:p text:style-name="P41">Paperwork year</text:p>
          </table:table-cell>
          <table:table-cell table:style-name="Table1.B11" office:value-type="string">
            <text:p text:style-name="P38"><text:user-field-get text:name="PaperworkYear">Paperwork Year</text:user-field-get></text:p>
          </table:table-cell>
        </table:table-row>
        <table:table-row>
          <table:table-cell table:style-name="Table1.A4" office:value-type="string">
            <text:p text:style-name="P43">Mother<text:span text:style-name="T11">s</text:span> Name</text:p>
          </table:table-cell>
          <table:table-cell table:style-name="Table1.B4" office:value-type="string">
            <text:p text:style-name="P38"><text:user-field-get text:name="MothersorFathersName">Mothers or Fathers Name</text:user-field-get></text:p>
          </table:table-cell>
        </table:table-row>
        <table:table-row>
          <table:table-cell table:style-name="Table1.A4" office:value-type="string">
            <text:p text:style-name="P43">Mothers Maiden Name</text:p>
          </table:table-cell>
          <table:table-cell table:style-name="Table1.B4" office:value-type="string">
            <text:p text:style-name="P38"><text:user-field-get text:name="MothersMaidenName">Mothers Maiden Name</text:user-field-get></text:p>
          </table:table-cell>
        </table:table-row>
        <table:table-row>
          <table:table-cell table:style-name="Table1.A4" office:value-type="string">
            <text:p text:style-name="P43">Fathers Name</text:p>
          </table:table-cell>
          <table:table-cell table:style-name="Table1.B4" office:value-type="string">
            <text:p text:style-name="P38"><text:user-field-get text:name="FathersName">Fathers Name</text:user-field-get></text:p>
          </table:table-cell>
        </table:table-row>
        <table:table-row>
          <table:table-cell table:style-name="Table1.A4" office:value-type="string">
            <text:p text:style-name="P45">Notary or Witness</text:p>
          </table:table-cell>
          <table:table-cell table:style-name="Table1.B4" office:value-type="string">
            <text:p text:style-name="P38"><text:user-field-get text:name="NotaryorWitness">Notary or Witness</text:user-field-get></text:p>
          </table:table-cell>
        </table:table-row>
        <table:table-row>
          <table:table-cell table:style-name="Table1.A4" office:value-type="string">
            <text:p text:style-name="P40">in the flesh or remote</text:p>
          </table:table-cell>
          <table:table-cell table:style-name="Table1.B4" office:value-type="string">
            <text:p text:style-name="P38"><text:user-field-get text:name="FleshorRemote">Remote</text:user-field-get></text:p>
          </table:table-cell>
        </table:table-row>
        <table:table-row>
          <table:table-cell table:style-name="Table1.A4" office:value-type="string">
            <text:p text:style-name="P45">Notary/Witness Suburb</text:p>
          </table:table-cell>
          <table:table-cell table:style-name="Table1.B4" office:value-type="string">
            <text:p text:style-name="P38"><text:user-field-get text:name="NotaryorWitnessLocation">Suburb</text:user-field-get></text:p>
          </table:table-cell>
        </table:table-row>
        <table:table-row>
          <table:table-cell table:style-name="Table1.A18" office:value-type="string">
            <text:p text:style-name="P46">RPP number</text:p>
          </table:table-cell>
          <table:table-cell table:style-name="Table1.B18" office:value-type="string">
            <text:p text:style-name="P38"><text:user-field-get text:name="RPPNumber">RPP44 63900 15100 xxxxx xxxxx</text:user-field-get></text:p>
          </table:table-cell>
        </table:table-row>
        <table:table-row>
          <table:table-cell table:style-name="Table1.A19" table:number-columns-spanned="2" office:value-type="string">
            <text:p text:style-name="P47">** When all fields are completed and checked, right-click this table and select Delete &gt; Table</text:p>
          </table:table-cell>
          <table:covered-table-cell/>
        </table:table-row>
      </table:table>
      <text:p text:style-name="P33">Declaration of Political Status</text:p>
      <text:p text:style-name="P26">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6">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ext:soft-page-break/>to, and all material interests I am owed. </text:p>
      <text:p text:style-name="P6"><text:span text:style-name="T13">I claim my name, </text:span><text:span text:style-name="T13"><text:user-field-get text:name="FirstName">Given Name</text:user-field-get></text:span><text:span text:style-name="T13"><text:s/></text:span><text:span text:style-name="T13"><text:user-field-get text:name="MiddleName">Middle Name</text:user-field-get></text:span><text:span text:style-name="T13"><text:s/></text:span><text:span text:style-name="T13"><text:user-field-get text:name="FamilyName">Family Name</text:user-field-get></text:span><text:span text:style-name="T13">(c), which is a gift to me, and I also claim my rights as the original entitlement holder in due course of all associated names and any derivatives, and any persons, patents, properties and assets. </text:span></text:p>
      <text:p text:style-name="P7"><text:span text:style-name="T15">I declare </text:span><text:span text:style-name="T13">my sovereign political status as a Terra Australis State National living within the physical borders of </text:span><text:span text:style-name="T14"><text:user-field-get text:name="StateandPostcode">State</text:user-field-get></text:span><text:span text:style-name="T13"><text:s/>and I claim no other nationality. T</text:span><text:span text:style-name="T15">o the best of my knowledge and according to witnesses, I was born on the land and soil of ……………………….. on the land mass known to me as ………………………. on </text:span><text:span text:style-name="T16"><text:user-field-get text:name="BornDate"> January 1 1901</text:user-field-get></text:span><text:span text:style-name="T15">.</text:span></text:p>
      <text:p text:style-name="P7"><text:span text:style-name="T15">I declare that I have never knowingly and willingly departed from my birthright political standing as a living </text:span><text:span text:style-name="T15"><text:user-field-get text:name="Sex">Sex</text:user-field-get></text:span><text:span text:style-name="T15"><text:s/>or pledged myself to any foreign sovereign or state </text:span><text:span text:style-name="T17">as a condition of employment and explicitly wish to retain my State National Status and to act as an Australian Citizen while employed by any Federal department, agency or institution</text:span><text:span text:style-name="T15">. <text:s/></text:span></text:p>
      <text:p text:style-name="P4">I reject, renounce, void and revoke all powers of attorney granted by me, issued under my name, on my behalf by proxy or bestowed upon me by others prior to this day. </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declare that I am retiring from the British Territorial Government ope rating a commercial corporation, calling itself the Commonwealth of Australia, operating as Australia Inc., and the Roman Municipal Government, calling itself the COMMONWEALTH OF AUSTRALIA, operating as AUSTRALIA INC..</text:p>
      <text:p text:style-name="P8"><text:span text:style-name="T15">Within Terra Australis, my home is established on </text:span><text:span text:style-name="T15"><text:user-field-get text:name="StateandPostcode">State</text:user-field-get></text:span><text:span text:style-name="T15"><text:s/>and my house is established on the </text:span><text:span text:style-name="T15"><text:user-field-get text:name="Suburb">Suburb</text:user-field-get></text:span><text:span text:style-name="T15">.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2">Notice to Principals is Notice to Agents; Notice to Agents is Notice to Principals.</text:p>
      <text:p text:style-name="P9"><text:span text:style-name="T15">This</text:span><text:span text:style-name="T18"> d</text:span><text:span text:style-name="T15">eclaration</text:span><text:span text:style-name="T18"> </text:span><text:span text:style-name="T15">is</text:span><text:span text:style-name="T18"> </text:span><text:span text:style-name="T15">valid,</text:span><text:span text:style-name="T18"> </text:span><text:span text:style-name="T15">true,</text:span><text:span text:style-name="T18"> </text:span><text:span text:style-name="T15">correct,</text:span><text:span text:style-name="T18"> </text:span><text:span text:style-name="T15">and</text:span><text:span text:style-name="T18"> </text:span><text:span text:style-name="T15">complete</text:span><text:span text:style-name="T18"> </text:span><text:span text:style-name="T15">in</text:span><text:span text:style-name="T18"> </text:span><text:span text:style-name="T15">all</text:span><text:span text:style-name="T18"> </text:span><text:span text:style-name="T15">jurisdictions</text:span><text:span text:style-name="T18"> </text:span><text:span text:style-name="T15">of</text:span><text:span text:style-name="T18"> </text:span><text:span text:style-name="T15">law:</text:span><text:span text:style-name="T18"> </text:span><text:span text:style-name="T15">air,</text:span><text:span text:style-name="T18"> </text:span><text:span text:style-name="T15">land, and sea. <text:s/></text:span><text:span text:style-name="T13">So signed and sealed by my living hand this </text:span><text:span text:style-name="T13"><text:user-field-get text:name="DocumentDayMonth">Document Day and Month</text:user-field-get></text:span><text:span text:style-name="T13"><text:line-break/>of the year </text:span><text:span text:style-name="T13"><text:user-field-get text:name="PaperworkYear">Paperwork Year</text:user-field-get></text:span><text:span text:style-name="T13">.</text:span></text:p>
      <text:p text:style-name="P10"><text:span text:style-name="T15">…………………………………………………………….…..</text:span><text:soft-page-break/><text:span text:style-name="T15">…………………………………..</text:span><text:span text:style-name="T15"><text:user-field-get text:name="FirstName">Given Name</text:user-field-get></text:span><text:span text:style-name="T15"> </text:span><text:span text:style-name="T15"><text:user-field-get text:name="MiddleName">Middle Name</text:user-field-get></text:span><text:span text:style-name="T15"><text:s/></text:span><text:span text:style-name="T15"><text:user-field-get text:name="FamilyName">Family Name</text:user-field-get></text:span></text:p>
      <text:p text:style-name="P11"><text:span text:style-name="T19">Two Living Witnesses</text:span> Acknowledgement</text:p>
      <text:p text:style-name="P11"/>
      <text:p text:style-name="P11"><text:user-field-get text:name="StateandPostcode">State</text:user-field-get></text:p>
      <text:p text:style-name="P11"><text:user-field-get text:name="NotaryorWitnessLocation">Suburb</text:user-field-get></text:p>
      <text:p text:style-name="P11"/>
      <text:p text:style-name="P34" loext:marker-style-name="T5">We are living witnesses to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0"><text:s/></text:span><text:span text:style-name="T22">affirm</text:span><text:span text:style-name="T23">ed</text:span><text:span text:style-name="T22"> this ‘</text:span><text:span text:style-name="T27">Declaration of Political Status</text:span><text:span text:style-name="T22">’</text:span>.</text:p>
      <text:p text:style-name="P29" loext:marker-style-name="T5"/>
      <text:p text:style-name="P30" loext:marker-style-name="T5"><text:span text:style-name="T15">Witness</text:span><text:span text:style-name="T24"> </text:span><text:span text:style-name="T15">1</text:span><text:span text:style-name="T25"> Name: </text:span><text:span text:style-name="T26"><text:tab/></text:span></text:p>
      <text:p text:style-name="P30" loext:marker-style-name="T5"><text:span text:style-name="T15">Witness</text:span><text:span text:style-name="T25"> </text:span><text:span text:style-name="T15">1</text:span><text:span text:style-name="T21"> </text:span><text:span text:style-name="T26">Address: <text:tab/></text:span></text:p>
      <text:p text:style-name="P30" loext:marker-style-name="T5"><text:span text:style-name="T15">Witness</text:span><text:span text:style-name="T28"> </text:span><text:span text:style-name="T15">1</text:span><text:span text:style-name="T16"> </text:span><text:span text:style-name="T15">Phone</text:span><text:span text:style-name="T16"> </text:span><text:span text:style-name="T15">number</text:span><text:span text:style-name="T28"> </text:span><text:span text:style-name="T15">and/or</text:span><text:span text:style-name="T16"> </text:span><text:span text:style-name="T15">email:</text:span><text:span text:style-name="T28"> </text:span><text:span text:style-name="T26"><text:tab/></text:span></text:p>
      <text:p text:style-name="P31" loext:marker-style-name="T5"><text:span text:style-name="T15">Witness</text:span><text:span text:style-name="T29"> </text:span><text:span text:style-name="T15">1</text:span><text:span text:style-name="T29"> </text:span><text:span text:style-name="T15">Autograph: <text:tab/></text:span></text:p>
      <text:p text:style-name="P31" loext:marker-style-name="T5"><text:span text:style-name="T15">Witness</text:span><text:span text:style-name="T31"> </text:span><text:span text:style-name="T15">1</text:span><text:span text:style-name="T31"> </text:span><text:span text:style-name="T15">Date:</text:span><text:span text:style-name="T31"> </text:span><text:span text:style-name="T26"><text:tab/></text:span></text:p>
      <text:p text:style-name="P32" loext:marker-style-name="T5"><text:span text:style-name="T15">Witness</text:span><text:span text:style-name="T24"> 2</text:span><text:span text:style-name="T25"> Name: </text:span><text:span text:style-name="T26"><text:tab/></text:span></text:p>
      <text:p text:style-name="P30" loext:marker-style-name="T5"><text:span text:style-name="T15">Witness</text:span><text:span text:style-name="T25"> 2</text:span><text:span text:style-name="T21"> </text:span><text:span text:style-name="T26">Address: <text:tab/></text:span></text:p>
      <text:p text:style-name="P30" loext:marker-style-name="T5"><text:span text:style-name="T15">Witness</text:span><text:span text:style-name="T28"> 2</text:span><text:span text:style-name="T16"> </text:span><text:span text:style-name="T15">Phone</text:span><text:span text:style-name="T16"> </text:span><text:span text:style-name="T15">number</text:span><text:span text:style-name="T28"> </text:span><text:span text:style-name="T15">and/or</text:span><text:span text:style-name="T16"> </text:span><text:span text:style-name="T15">email:</text:span><text:span text:style-name="T28"> </text:span><text:span text:style-name="T26"><text:tab/></text:span></text:p>
      <text:p text:style-name="P31" loext:marker-style-name="T5"><text:span text:style-name="T15">Witness</text:span><text:span text:style-name="T29"> 2 </text:span><text:span text:style-name="T15">Autograph: <text:tab/></text:span></text:p>
      <text:p text:style-name="P31" loext:marker-style-name="T5">Witness<text:span text:style-name="T30"> 2 </text:span>Date:<text:span text:style-name="T30"> </text:span><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 <text:s/></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35:49.674999992</dc:date>
    <meta:editing-cycles>37</meta:editing-cycles>
    <dc:title>Federal Employees - Universal Public Declaration of Political Status</dc:title>
    <meta:editing-duration>PT6H9M4S</meta:editing-duration>
    <meta:generator>LibreOffice/24.2.7.2$Linux_X86_64 LibreOffice_project/420$Build-2</meta:generator>
    <meta:document-statistic meta:table-count="1" meta:image-count="0" meta:object-count="0" meta:page-count="3" meta:paragraph-count="68" meta:word-count="807" meta:character-count="4800" meta:non-whitespace-character-count="4021"/>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