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style:font-size-asian="12pt" style:font-weight-asian="bold" style:font-name-complex="Arial1" style:font-size-complex="12pt" style:font-weight-complex="bold"/>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1fc3b"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4c4d3" style:font-size-asian="12pt" style:font-size-complex="12pt"/>
    </style:style>
    <style:style style:name="P15"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1fc3b"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1fc3b"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11fc3b"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11fc3b"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9c799" officeooo:paragraph-rsid="0011fc3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6d078" officeooo:paragraph-rsid="0011fc3b"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c480" officeooo:paragraph-rsid="0011fc3b"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13b7" officeooo:paragraph-rsid="0011fc3b"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ac43d" officeooo:paragraph-rsid="0011fc3b"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6d0b4" officeooo:paragraph-rsid="0011fc3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3d4fa" officeooo:paragraph-rsid="0011fc3b"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5f5be" officeooo:paragraph-rsid="0011fc3b"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d3c4f" officeooo:paragraph-rsid="0011fc3b"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name-complex="Arial1"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3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3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4c4d3"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56a90" style:font-size-asian="14pt" style:font-weight-asian="normal" style:font-name-complex="Arial1" style:font-size-complex="14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14c4d3" style:font-size-asian="12pt" style:font-name-complex="Arial1"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56a90"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56a90"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156a90"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156a90"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156a90"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156a90"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156a90"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156a90"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156a90"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156a90"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3d4fa" officeooo:paragraph-rsid="00156a90"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156a90"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1d3c4f" officeooo:paragraph-rsid="00156a90"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font-name-complex="Arial1"/>
    </style:style>
    <style:style style:name="T14" style:family="text">
      <style:text-properties fo:letter-spacing="-0.021cm" style:font-name-complex="Arial1"/>
    </style:style>
    <style:style style:name="T15" style:family="text">
      <style:text-properties style:text-underline-style="none" style:font-name-complex="Arial1"/>
    </style:style>
    <style:style style:name="T16" style:family="text">
      <style:text-properties fo:letter-spacing="-0.009cm" style:font-name-complex="Arial1"/>
    </style:style>
    <style:style style:name="T17" style:family="text">
      <style:text-properties fo:letter-spacing="-0.016cm" style:font-name-complex="Arial1"/>
    </style:style>
    <style:style style:name="T18" style:family="text">
      <style:text-properties fo:font-variant="normal" fo:text-transform="none" fo:letter-spacing="normal" fo:font-style="normal" fo:font-weight="normal" style:font-style-asian="normal" style:font-weight-asian="normal" style:font-name-complex="Arial1" style:font-weight-complex="normal"/>
    </style:style>
    <style:style style:name="T19" style:family="text">
      <style:text-properties officeooo:rsid="002ea3b7"/>
    </style:style>
    <style:style style:name="T20"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1" style:family="text">
      <style:text-properties fo:letter-spacing="-0.028cm" style:font-name-complex="Arial1"/>
    </style:style>
    <style:style style:name="T22"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3"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4" style:family="text">
      <style:text-properties fo:letter-spacing="-0.012cm" style:font-name-complex="Arial1"/>
    </style:style>
    <style:style style:name="T25" style:family="text">
      <style:text-properties fo:letter-spacing="-0.007cm" style:font-name-complex="Arial1"/>
    </style:style>
    <style:style style:name="T26" style:family="text">
      <style:text-properties fo:letter-spacing="-0.004cm" style:font-name-complex="Arial1"/>
    </style:style>
    <style:style style:name="T27" style:family="text">
      <style:text-properties fo:letter-spacing="-0.004cm" fo:font-weight="normal" style:font-weight-asian="normal" style:font-name-complex="Arial1" style:font-weight-complex="normal"/>
    </style:style>
    <style:style style:name="T28"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9" style:family="text">
      <style:text-properties fo:letter-spacing="-0.011cm" style:font-name-complex="Arial1"/>
    </style:style>
    <style:style style:name="T30" style:family="text">
      <style:text-properties fo:letter-spacing="-0.03cm" style:font-name-complex="Arial1"/>
    </style:style>
    <style:style style:name="T31" style:family="text">
      <style:text-properties fo:letter-spacing="0.009cm"/>
    </style:style>
    <style:style style:name="T32"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date style:data-style-name="N10117" text:date-value="2025-10-02T15:49:45.349141876" text:fixed="true">October 2 2025</text:date></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1" office:value-type="string">
            <text:p text:style-name="P42">Paperwork year</text:p>
          </table:table-cell>
          <table:table-cell table:style-name="Table1.B11" office:value-type="string">
            <text:p text:style-name="P39"><text:user-field-get text:name="PaperworkYear">Paperwork Year</text:user-field-get></text:p>
          </table:table-cell>
        </table:table-row>
        <table:table-row>
          <table:table-cell table:style-name="Table1.A4" office:value-type="string">
            <text:p text:style-name="P44">Mother<text:span text:style-name="T11">s</text:span> Name</text:p>
          </table:table-cell>
          <table:table-cell table:style-name="Table1.B4" office:value-type="string">
            <text:p text:style-name="P39"><text:user-field-get text:name="MothersorFathersName">Mothers or Fathers Name</text:user-field-get></text:p>
          </table:table-cell>
        </table:table-row>
        <table:table-row>
          <table:table-cell table:style-name="Table1.A4" office:value-type="string">
            <text:p text:style-name="P44">Mothers Maiden Name</text:p>
          </table:table-cell>
          <table:table-cell table:style-name="Table1.B4" office:value-type="string">
            <text:p text:style-name="P39"><text:user-field-get text:name="MothersMaidenName">Mothers Maiden Name</text:user-field-get></text:p>
          </table:table-cell>
        </table:table-row>
        <table:table-row>
          <table:table-cell table:style-name="Table1.A4" office:value-type="string">
            <text:p text:style-name="P44">Fathers Name</text:p>
          </table:table-cell>
          <table:table-cell table:style-name="Table1.B4" office:value-type="string">
            <text:p text:style-name="P39"><text:user-field-get text:name="FathersName">Fathers Name</text:user-field-get></text:p>
          </table:table-cell>
        </table:table-row>
        <table:table-row>
          <table:table-cell table:style-name="Table1.A4" office:value-type="string">
            <text:p text:style-name="P46">Notary or Witness</text:p>
          </table:table-cell>
          <table:table-cell table:style-name="Table1.B4" office:value-type="string">
            <text:p text:style-name="P39"><text:user-field-get text:name="NotaryorWitness">Notary or Witness</text:user-field-get></text:p>
          </table:table-cell>
        </table:table-row>
        <table:table-row>
          <table:table-cell table:style-name="Table1.A4" office:value-type="string">
            <text:p text:style-name="P41">in the flesh or remote</text:p>
          </table:table-cell>
          <table:table-cell table:style-name="Table1.B4" office:value-type="string">
            <text:p text:style-name="P39"><text:user-field-get text:name="FleshorRemote">Remote</text:user-field-get></text:p>
          </table:table-cell>
        </table:table-row>
        <table:table-row>
          <table:table-cell table:style-name="Table1.A4" office:value-type="string">
            <text:p text:style-name="P46">Notary/Witness Suburb</text:p>
          </table:table-cell>
          <table:table-cell table:style-name="Table1.B4" office:value-type="string">
            <text:p text:style-name="P39"><text:user-field-get text:name="NotaryorWitnessLocation">Suburb</text:user-field-get></text:p>
          </table:table-cell>
        </table:table-row>
        <table:table-row>
          <table:table-cell table:style-name="Table1.A18" office:value-type="string">
            <text:p text:style-name="P47">RPP number</text:p>
          </table:table-cell>
          <table:table-cell table:style-name="Table1.B18" office:value-type="string">
            <text:p text:style-name="P39"><text:user-field-get text:name="RPPNumber">RPP44 63900 15100 xxxxx xxxxx</text:user-field-get></text:p>
          </table:table-cell>
        </table:table-row>
        <table:table-row>
          <table:table-cell table:style-name="Table1.A19" table:number-columns-spanned="2" office:value-type="string">
            <text:p text:style-name="P48">** When all fields are completed and checked, right-click this table and select Delete &gt; Table</text:p>
          </table:table-cell>
          <table:covered-table-cell/>
        </table:table-row>
      </table:table>
      <text:p text:style-name="P34">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3">I declare my suveran political status as a Terra Australis State National living within the physical borders of </text:span><text:span text:style-name="T14"><text:user-field-get text:name="StateandPostcode">State</text:user-field-get></text:span><text:span text:style-name="T13"><text:s/>and I claim no other nationality. To the best of my knowledge and according to witnesses, I was born on the land and soil of </text:span><text:span text:style-name="T14"><text:user-field-get text:name="StateandPostcode">State</text:user-field-get></text:span><text:span text:style-name="T13"><text:s/>on the land mass known to me as </text:span><text:span text:style-name="T15">Terra Australis, [and</text:span><text:span text:style-name="T13"> country commonly referred to as ‘The Commonwealth of Australia and ‘Australia’] on </text:span><text:span text:style-name="T16"><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9"><text:span text:style-name="T13">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span></text:p>
      <text:p text:style-name="P10"><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2">Notice to Principals is Notice to Agents; Notice to Agents is Notice to Principals.</text:p>
      <text:p text:style-name="P11"><text:span text:style-name="T13">This</text:span><text:span text:style-name="T17"> d</text:span><text:span text:style-name="T13">eclaration</text:span><text:span text:style-name="T17"> </text:span><text:span text:style-name="T13">is</text:span><text:span text:style-name="T17"> </text:span><text:span text:style-name="T13">valid,</text:span><text:span text:style-name="T17"> </text:span><text:span text:style-name="T13">true,</text:span><text:span text:style-name="T17"> </text:span><text:span text:style-name="T13">correct,</text:span><text:span text:style-name="T17"> </text:span><text:span text:style-name="T13">and</text:span><text:span text:style-name="T17"> </text:span><text:span text:style-name="T13">complete</text:span><text:span text:style-name="T17"> </text:span><text:span text:style-name="T13">in</text:span><text:span text:style-name="T17"> </text:span><text:span text:style-name="T13">all</text:span><text:span text:style-name="T17"> </text:span><text:span text:style-name="T13">jurisdictions</text:span><text:span text:style-name="T17"> </text:span><text:span text:style-name="T13">of</text:span><text:span text:style-name="T17"> </text:span><text:span text:style-name="T13">law:</text:span><text:span text:style-name="T17"> </text:span><text:span text:style-name="T13">air,</text:span><text:span text:style-name="T17"> </text:span><text:span text:style-name="T13">land, and sea.</text:span></text:p>
      <text:p text:style-name="P12"><text:soft-page-break/><text:span text:style-name="T18">So signed and sealed by my living hand this </text:span><text:span text:style-name="T18"><text:user-field-get text:name="DocumentDayMonth">Document Day and Month</text:user-field-get></text:span><text:span text:style-name="T18"><text:line-break/>of the year </text:span><text:span text:style-name="T18"><text:user-field-get text:name="PaperworkYear">Paperwork Year</text:user-field-get></text:span><text:span text:style-name="T18">.</text:span></text:p>
      <text:p text:style-name="P13"><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4"><text:span text:style-name="T19">Two Living Witnesses</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35"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0"><text:s/></text:span><text:span text:style-name="T22">affirm</text:span><text:span text:style-name="T23">ed</text:span><text:span text:style-name="T22"> this ‘</text:span><text:span text:style-name="T28">Declaration of Political Status</text:span><text:span text:style-name="T22">’</text:span>.</text:p>
      <text:p text:style-name="P30" loext:marker-style-name="T5"/>
      <text:p text:style-name="P31" loext:marker-style-name="T5"><text:span text:style-name="T13">Witness</text:span><text:span text:style-name="T24"> </text:span><text:span text:style-name="T13">1</text:span><text:span text:style-name="T25"> Name: </text:span><text:span text:style-name="T26"><text:tab/></text:span></text:p>
      <text:p text:style-name="P31" loext:marker-style-name="T5"><text:span text:style-name="T13">Witness</text:span><text:span text:style-name="T25"> </text:span><text:span text:style-name="T13">1</text:span><text:span text:style-name="T21"> </text:span><text:span text:style-name="T26">Address: <text:tab/></text:span></text:p>
      <text:p text:style-name="P31" loext:marker-style-name="T5"><text:span text:style-name="T13">Witness</text:span><text:span text:style-name="T29"> </text:span><text:span text:style-name="T13">1</text:span><text:span text:style-name="T16"> </text:span><text:span text:style-name="T13">Phone</text:span><text:span text:style-name="T16"> </text:span><text:span text:style-name="T13">number</text:span><text:span text:style-name="T29"> </text:span><text:span text:style-name="T13">and/or</text:span><text:span text:style-name="T16"> </text:span><text:span text:style-name="T13">email:</text:span><text:span text:style-name="T29"> </text:span><text:span text:style-name="T26"><text:tab/></text:span></text:p>
      <text:p text:style-name="P32" loext:marker-style-name="T5"><text:span text:style-name="T13">Witness</text:span><text:span text:style-name="T30"> </text:span><text:span text:style-name="T13">1</text:span><text:span text:style-name="T30"> </text:span><text:span text:style-name="T13">Autograph: <text:tab/></text:span></text:p>
      <text:p text:style-name="P32" loext:marker-style-name="T5"><text:span text:style-name="T13">Witness</text:span><text:span text:style-name="T32"> </text:span><text:span text:style-name="T13">1</text:span><text:span text:style-name="T32"> </text:span><text:span text:style-name="T13">Date:</text:span><text:span text:style-name="T32"> </text:span><text:span text:style-name="T26"><text:tab/></text:span></text:p>
      <text:p text:style-name="P33" loext:marker-style-name="T5"><text:span text:style-name="T13">Witness</text:span><text:span text:style-name="T24"> 2</text:span><text:span text:style-name="T25"> Name: </text:span><text:span text:style-name="T26"><text:tab/></text:span></text:p>
      <text:p text:style-name="P31" loext:marker-style-name="T5"><text:span text:style-name="T13">Witness</text:span><text:span text:style-name="T25"> 2</text:span><text:span text:style-name="T21"> </text:span><text:span text:style-name="T26">Address: <text:tab/></text:span></text:p>
      <text:p text:style-name="P31" loext:marker-style-name="T5"><text:span text:style-name="T13">Witness</text:span><text:span text:style-name="T29"> 2</text:span><text:span text:style-name="T16"> </text:span><text:span text:style-name="T13">Phone</text:span><text:span text:style-name="T16"> </text:span><text:span text:style-name="T13">number</text:span><text:span text:style-name="T29"> </text:span><text:span text:style-name="T13">and/or</text:span><text:span text:style-name="T16"> </text:span><text:span text:style-name="T13">email:</text:span><text:span text:style-name="T29"> </text:span><text:span text:style-name="T26"><text:tab/></text:span></text:p>
      <text:p text:style-name="P32" loext:marker-style-name="T5"><text:span text:style-name="T13">Witness</text:span><text:span text:style-name="T30"> 2 </text:span><text:span text:style-name="T13">Autograph: <text:tab/></text:span></text:p>
      <text:p text:style-name="P32" loext:marker-style-name="T5">Witness<text:span text:style-name="T31"> 2 </text:span>Date:<text:span text:style-name="T31"> </text:span><text:tab/></text:p>
      <text:p text:style-name="P15"><text:span text:style-name="T2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text:s/>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 text:c="20"/></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4:51.300654071</dc:date>
    <meta:editing-cycles>36</meta:editing-cycles>
    <dc:title>Federal Employees - Universal Public Declaration of Political Status</dc:title>
    <meta:editing-duration>PT6H48M21S</meta:editing-duration>
    <meta:generator>LibreOffice/24.2.7.2$Linux_X86_64 LibreOffice_project/420$Build-2</meta:generator>
    <meta:document-statistic meta:table-count="1" meta:image-count="0" meta:object-count="0" meta:page-count="3" meta:paragraph-count="70" meta:word-count="861" meta:character-count="5153" meta:non-whitespace-character-count="4305"/>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