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6.98cm" style:rel-column-width="27708*"/>
    </style:style>
    <style:style style:name="Table1.B" style:family="table-column">
      <style:table-column-properties style:column-width="9.53cm" style:rel-column-width="37827*"/>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padding="0.097cm" fo:border-left="0.5pt solid #000000" fo:border-right="none" fo:border-top="none" fo:border-bottom="0.5pt solid #000000"/>
    </style:style>
    <style:style style:name="Table1.B18" style:family="table-cell">
      <style:table-cell-properties fo:padding="0.097cm" fo:border-left="0.5pt solid #000000" fo:border-right="0.5pt solid #000000" fo:border-top="none" fo:border-bottom="0.5pt solid #000000"/>
    </style:style>
    <style:style style:name="Table1.A19"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4ba4e" style:font-size-asian="8pt" style:font-size-complex="8pt"/>
    </style:style>
    <style:style style:name="P2"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04ba4e" style:font-size-asian="12pt" style:font-name-complex="Arial1" style:font-size-complex="12pt"/>
    </style:style>
    <style:style style:name="P3"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officeooo:paragraph-rsid="0004ba4e" style:font-size-asian="12pt" style:font-name-complex="Arial1" style:font-size-complex="12pt"/>
    </style:style>
    <style:style style:name="P4" style:family="paragraph" style:parent-style-name="Text_20_body">
      <style:paragraph-properties fo:margin-left="0cm" fo:margin-right="0.007cm" fo:margin-top="0cm" fo:margin-bottom="0.423cm" style:contextual-spacing="false" fo:text-indent="0cm" style:auto-text-indent="false"/>
      <style:text-properties fo:color="#800080" loext:opacity="100%" style:font-name="Liberation Sans1" fo:font-size="12pt" style:font-size-asian="12pt" style:font-name-complex="Arial1" style:font-size-complex="12pt"/>
    </style:style>
    <style:style style:name="P5"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style:font-size-asian="12pt" style:font-name-complex="Arial1" style:font-size-complex="12pt"/>
    </style:style>
    <style:style style:name="P6" style:family="paragraph" style:parent-style-name="Standard">
      <style:paragraph-properties fo:line-height="100%" fo:text-align="start" style:justify-single-word="false" style:writing-mode="lr-tb"/>
      <style:text-properties fo:color="#800080" loext:opacity="100%" style:font-name="Liberation Sans1" fo:font-size="12pt" officeooo:paragraph-rsid="0004ba4e" style:font-size-asian="12pt" style:font-name-complex="Arial1" style:font-size-complex="12pt"/>
    </style:style>
    <style:style style:name="P7" style:family="paragraph" style:parent-style-name="Text_20_body">
      <style:paragraph-properties fo:margin-left="0cm" fo:margin-right="0.007cm" fo:margin-top="0cm" fo:margin-bottom="0.423cm" style:contextual-spacing="false" fo:text-indent="0cm" style:auto-text-indent="false">
        <style:tab-stops>
          <style:tab-stop style:position="11.525cm"/>
        </style:tab-stops>
      </style:paragraph-properties>
      <style:text-properties fo:color="#800080" loext:opacity="100%" style:font-name="Liberation Sans1" fo:font-size="12pt" officeooo:paragraph-rsid="0004ba4e" style:font-size-asian="12pt" style:font-size-complex="12pt"/>
    </style:style>
    <style:style style:name="P8"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color="#800080" loext:opacity="100%" style:font-name="Liberation Sans1" fo:font-size="12pt" officeooo:paragraph-rsid="0004ba4e" style:font-size-asian="12pt" style:font-size-complex="12pt"/>
    </style:style>
    <style:style style:name="P9" style:family="paragraph" style:parent-style-name="Text_20_body">
      <style:paragraph-properties fo:margin-left="0cm" fo:margin-right="0.007cm" fo:margin-top="0cm" fo:margin-bottom="0.423cm" style:contextual-spacing="false" fo:text-indent="0cm" style:auto-text-indent="false">
        <style:tab-stops>
          <style:tab-stop style:position="12.534cm"/>
        </style:tab-stops>
      </style:paragraph-properties>
      <style:text-properties fo:color="#800080" loext:opacity="100%" style:font-name="Liberation Sans1" fo:font-size="12pt" officeooo:paragraph-rsid="0004ba4e" style:font-size-asian="12pt" style:font-size-complex="12pt"/>
    </style:style>
    <style:style style:name="P10" style:family="paragraph" style:parent-style-name="Text_20_body">
      <style:paragraph-properties fo:margin-left="0cm" fo:margin-right="0.007cm" fo:margin-top="0cm" fo:margin-bottom="0.423cm" style:contextual-spacing="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04ba4e" style:font-size-asian="12pt" style:font-size-complex="12pt"/>
    </style:style>
    <style:style style:name="P11" style:family="paragraph" style:parent-style-name="Text_20_body">
      <style:paragraph-properties fo:margin-left="0cm" fo:margin-right="0.007cm" fo:margin-top="0cm" fo:margin-bottom="0.423cm" style:contextual-spacing="false" fo:text-indent="0cm" style:auto-text-indent="false">
        <style:tab-stops>
          <style:tab-stop style:position="3.018cm" style:leader-style="dotted" style:leader-text="."/>
          <style:tab-stop style:position="10.213cm" style:leader-style="dotted" style:leader-text="."/>
          <style:tab-stop style:position="16.298cm" style:leader-style="dotted" style:leader-text="."/>
        </style:tab-stops>
      </style:paragraph-properties>
      <style:text-properties fo:color="#800080" loext:opacity="100%" style:font-name="Liberation Sans1" fo:font-size="12pt" officeooo:paragraph-rsid="0005853f" style:font-size-asian="12pt" style:font-size-complex="12pt"/>
    </style:style>
    <style:style style:name="P12" style:family="paragraph" style:parent-style-name="Text_20_body">
      <style:paragraph-properties fo:margin-left="0cm" fo:margin-right="0.011cm" fo:margin-top="0.635cm" fo:margin-bottom="0.423cm" style:contextual-spacing="false" fo:text-align="end" style:justify-single-word="false" fo:text-indent="0cm" style:auto-text-indent="false">
        <style:tab-stops>
          <style:tab-stop style:position="3.018cm"/>
          <style:tab-stop style:position="10.349cm"/>
          <style:tab-stop style:position="11.157cm"/>
          <style:tab-stop style:position="15.831cm"/>
        </style:tab-stops>
      </style:paragraph-properties>
      <style:text-properties fo:color="#800080" loext:opacity="100%" style:font-name="Liberation Sans1" fo:font-size="12pt" officeooo:paragraph-rsid="0004ba4e" style:font-size-asian="12pt" style:font-size-complex="12pt"/>
    </style:style>
    <style:style style:name="P13" style:family="paragraph" style:parent-style-name="Standard">
      <style:paragraph-properties fo:text-align="start" style:justify-single-word="false"/>
      <style:text-properties fo:color="#800080" loext:opacity="100%" style:font-name="Liberation Sans1" fo:font-size="12pt" officeooo:paragraph-rsid="0004ba4e" style:font-size-asian="12pt" style:font-size-complex="12pt"/>
    </style:style>
    <style:style style:name="P14" style:family="paragraph" style:parent-style-name="Text_20_body">
      <style:paragraph-properties fo:margin-left="0cm" fo:margin-right="0.007cm" fo:margin-top="0cm" fo:margin-bottom="0.423cm" style:contextual-spacing="false" fo:text-align="center" style:justify-single-word="false" fo:text-indent="0cm" style:auto-text-indent="false">
        <style:tab-stops>
          <style:tab-stop style:position="12.534cm"/>
        </style:tab-stops>
      </style:paragraph-properties>
      <style:text-properties fo:color="#800080" loext:opacity="100%" style:font-name="Liberation Sans1" fo:font-size="12pt" fo:font-weight="normal" officeooo:paragraph-rsid="0004ba4e" style:font-size-asian="12pt" style:font-weight-asian="normal" style:font-name-complex="Arial1" style:font-size-complex="12pt" style:font-weight-complex="normal"/>
    </style:style>
    <style:style style:name="P15" style:family="paragraph" style:parent-style-name="Standard">
      <style:paragraph-properties fo:text-align="start" style:justify-single-word="false"/>
      <style:text-properties fo:color="#800080" loext:opacity="100%" style:font-name="Liberation Sans1" fo:font-size="12pt" fo:letter-spacing="-0.004cm" fo:font-weight="normal" officeooo:paragraph-rsid="0004ba4e" style:font-size-asian="12pt" style:font-weight-asian="normal" style:font-name-complex="Arial1" style:font-size-complex="12pt" style:font-weight-complex="normal"/>
    </style:style>
    <style:style style:name="P16"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05853f" style:font-size-asian="12pt" style:font-size-complex="12pt"/>
    </style:style>
    <style:style style:name="P17"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05853f" style:font-size-asian="12pt" style:font-size-complex="12pt"/>
    </style:style>
    <style:style style:name="P18" style:family="paragraph" style:parent-style-name="Standard">
      <style:paragraph-properties fo:text-align="start" style:justify-single-word="false"/>
      <style:text-properties fo:color="#000000" loext:opacity="100%" style:font-name="Liberation Sans1" fo:font-size="12pt" officeooo:rsid="00182fcf" officeooo:paragraph-rsid="0005853f"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paragraph-rsid="0005853f"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rsid="0019c799" officeooo:paragraph-rsid="0005853f" style:font-size-asian="12pt" style:font-size-complex="12pt"/>
    </style:style>
    <style:style style:name="P21" style:family="paragraph" style:parent-style-name="Standard">
      <style:paragraph-properties fo:text-align="start" style:justify-single-word="false"/>
      <style:text-properties fo:color="#000000" loext:opacity="100%" style:font-name="Liberation Sans1" fo:font-size="12pt" officeooo:rsid="0016d078" officeooo:paragraph-rsid="0005853f" style:font-size-asian="12pt" style:font-size-complex="12pt"/>
    </style:style>
    <style:style style:name="P22" style:family="paragraph" style:parent-style-name="Standard">
      <style:paragraph-properties fo:text-align="start" style:justify-single-word="false"/>
      <style:text-properties fo:color="#000000" loext:opacity="100%" style:font-name="Liberation Sans1" fo:font-size="12pt" officeooo:rsid="0022c480" officeooo:paragraph-rsid="0005853f" style:font-size-asian="12pt" style:font-size-complex="12pt"/>
    </style:style>
    <style:style style:name="P23" style:family="paragraph" style:parent-style-name="Standard">
      <style:paragraph-properties fo:text-align="start" style:justify-single-word="false"/>
      <style:text-properties fo:color="#000000" loext:opacity="100%" style:font-name="Liberation Sans1" fo:font-size="12pt" officeooo:rsid="002213b7" officeooo:paragraph-rsid="0005853f" style:font-size-asian="12pt" style:font-size-complex="12pt"/>
    </style:style>
    <style:style style:name="P24" style:family="paragraph" style:parent-style-name="Standard">
      <style:paragraph-properties fo:text-align="start" style:justify-single-word="false"/>
      <style:text-properties fo:color="#000000" loext:opacity="100%" style:font-name="Liberation Sans1" fo:font-size="12pt" officeooo:rsid="001ac43d" officeooo:paragraph-rsid="0005853f" style:font-size-asian="12pt" style:font-size-complex="12pt"/>
    </style:style>
    <style:style style:name="P25" style:family="paragraph" style:parent-style-name="Standard">
      <style:paragraph-properties fo:text-align="start" style:justify-single-word="false"/>
      <style:text-properties fo:color="#000000" loext:opacity="100%" style:font-name="Liberation Sans1" fo:font-size="12pt" officeooo:rsid="0016d0b4" officeooo:paragraph-rsid="0005853f" style:font-size-asian="12pt" style:font-size-complex="12pt"/>
    </style:style>
    <style:style style:name="P26" style:family="paragraph" style:parent-style-name="Standard">
      <style:paragraph-properties fo:text-align="start" style:justify-single-word="false"/>
      <style:text-properties fo:color="#000000" loext:opacity="100%" style:font-name="Liberation Sans1" fo:font-size="12pt" officeooo:rsid="0023d4fa" officeooo:paragraph-rsid="0005853f" style:font-size-asian="12pt" style:font-size-complex="12pt"/>
    </style:style>
    <style:style style:name="P27" style:family="paragraph" style:parent-style-name="Standard">
      <style:paragraph-properties fo:text-align="start" style:justify-single-word="false"/>
      <style:text-properties fo:color="#000000" loext:opacity="100%" style:font-name="Liberation Sans1" fo:font-size="12pt" officeooo:rsid="0025f5be" officeooo:paragraph-rsid="0005853f" style:font-size-asian="12pt" style:font-size-complex="12pt"/>
    </style:style>
    <style:style style:name="P28" style:family="paragraph" style:parent-style-name="Standard">
      <style:paragraph-properties fo:text-align="start" style:justify-single-word="false"/>
      <style:text-properties fo:color="#000000" loext:opacity="100%" style:font-name="Liberation Sans1" fo:font-size="12pt" officeooo:rsid="001d3c4f" officeooo:paragraph-rsid="0005853f" style:font-size-asian="12pt" style:font-size-complex="12pt"/>
    </style:style>
    <style:style style:name="P29" style:family="paragraph" style:parent-style-name="Text_20_body">
      <style:paragraph-properties fo:margin-left="0cm" fo:margin-right="0.007cm" fo:margin-top="0cm" fo:margin-bottom="0.423cm" style:contextual-spacing="false" fo:text-indent="0cm" style:auto-text-indent="false">
        <style:tab-stops>
          <style:tab-stop style:position="14.333cm"/>
        </style:tab-stops>
      </style:paragraph-properties>
      <style:text-properties fo:font-variant="normal" fo:text-transform="none" fo:color="#800080" loext:opacity="100%" style:font-name="Liberation Sans1" fo:font-size="12pt" fo:letter-spacing="normal" fo:font-style="normal" fo:font-weight="normal" officeooo:paragraph-rsid="0004ba4e" style:font-size-asian="12pt" style:font-style-asian="normal" style:font-weight-asian="normal" style:font-name-complex="Arial1" style:font-size-complex="12pt" style:font-weight-complex="normal"/>
    </style:style>
    <style:style style:name="P30" style:family="paragraph" style:parent-style-name="Text_20_body">
      <style:paragraph-properties fo:margin-left="0.18cm" fo:margin-right="0.199cm" fo:margin-top="0cm" fo:margin-bottom="0.423cm" style:contextual-spacing="false" fo:text-align="center" style:justify-single-word="false" fo:text-indent="0cm" style:auto-text-indent="false">
        <style:tab-stops>
          <style:tab-stop style:position="14.333cm"/>
        </style:tab-stops>
      </style:paragraph-properties>
      <style:text-properties fo:color="#800080" loext:opacity="100%" style:font-name="Liberation Sans1" fo:font-size="14pt" fo:font-weight="normal" officeooo:paragraph-rsid="0009a517" style:font-size-asian="14pt" style:font-weight-asian="normal" style:font-name-complex="Arial1" style:font-size-complex="14pt" style:font-weight-complex="normal"/>
    </style:style>
    <style:style style:name="P31"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09a517" style:font-size-asian="12pt" style:font-size-complex="12pt"/>
    </style:style>
    <style:style style:name="P32"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09a517" style:font-size-asian="12pt" style:font-size-complex="12pt"/>
    </style:style>
    <style:style style:name="P33" style:family="paragraph" style:parent-style-name="Standard">
      <style:paragraph-properties fo:text-align="start" style:justify-single-word="false"/>
      <style:text-properties fo:color="#000000" loext:opacity="100%" style:font-name="Liberation Sans1" fo:font-size="12pt" officeooo:rsid="00182fcf" officeooo:paragraph-rsid="0009a517" style:font-size-asian="12pt" style:font-size-complex="12pt"/>
    </style:style>
    <style:style style:name="P34" style:family="paragraph" style:parent-style-name="Standard">
      <style:paragraph-properties fo:text-align="start" style:justify-single-word="false"/>
      <style:text-properties fo:color="#000000" loext:opacity="100%" style:font-name="Liberation Sans1" fo:font-size="12pt" officeooo:paragraph-rsid="0009a517" style:font-size-asian="12pt" style:font-size-complex="12pt"/>
    </style:style>
    <style:style style:name="P35" style:family="paragraph" style:parent-style-name="Standard">
      <style:paragraph-properties fo:text-align="start" style:justify-single-word="false"/>
      <style:text-properties fo:color="#000000" loext:opacity="100%" style:font-name="Liberation Sans1" fo:font-size="12pt" officeooo:rsid="0019c799" officeooo:paragraph-rsid="0009a517" style:font-size-asian="12pt" style:font-size-complex="12pt"/>
    </style:style>
    <style:style style:name="P36" style:family="paragraph" style:parent-style-name="Standard">
      <style:paragraph-properties fo:text-align="start" style:justify-single-word="false"/>
      <style:text-properties fo:color="#000000" loext:opacity="100%" style:font-name="Liberation Sans1" fo:font-size="12pt" officeooo:rsid="0016d078" officeooo:paragraph-rsid="0009a517" style:font-size-asian="12pt" style:font-size-complex="12pt"/>
    </style:style>
    <style:style style:name="P37" style:family="paragraph" style:parent-style-name="Standard">
      <style:paragraph-properties fo:text-align="start" style:justify-single-word="false"/>
      <style:text-properties fo:color="#000000" loext:opacity="100%" style:font-name="Liberation Sans1" fo:font-size="12pt" officeooo:rsid="0022c480" officeooo:paragraph-rsid="0009a517"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rsid="002213b7" officeooo:paragraph-rsid="0009a517"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rsid="001ac43d" officeooo:paragraph-rsid="0009a517"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16d0b4" officeooo:paragraph-rsid="0009a517"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23d4fa" officeooo:paragraph-rsid="0009a517"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25f5be" officeooo:paragraph-rsid="0009a517"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1d3c4f" officeooo:paragraph-rsid="0009a517" style:font-size-asian="12pt" style:font-size-complex="12pt"/>
    </style:style>
    <style:style style:name="T1" style:family="text">
      <style:text-properties style:font-name="Arial" fo:letter-spacing="-0.018cm" style:font-name-complex="Arial1"/>
    </style:style>
    <style:style style:name="T2" style:family="text">
      <style:text-properties style:font-name="Arial" fo:letter-spacing="-0.005cm" style:font-name-complex="Arial1"/>
    </style:style>
    <style:style style:name="T3" style:family="text">
      <style:text-properties style:font-name="Arial" fo:letter-spacing="-0.011cm" style:font-name-complex="Arial1"/>
    </style:style>
    <style:style style:name="T4" style:family="text">
      <style:text-properties style:font-name="Arial" fo:letter-spacing="0.004cm" style:font-name-complex="Arial1"/>
    </style:style>
    <style:style style:name="T5" style:family="text">
      <style:text-properties style:font-name="Liberation Sans" fo:letter-spacing="-0.011cm" style:font-name-complex="Arial1"/>
    </style:style>
    <style:style style:name="T6" style:family="text">
      <style:text-properties officeooo:rsid="001bc7a5"/>
    </style:style>
    <style:style style:name="T7" style:family="text">
      <style:text-properties officeooo:rsid="001ac43d"/>
    </style:style>
    <style:style style:name="T8" style:family="text">
      <style:text-properties officeooo:rsid="0019c799"/>
    </style:style>
    <style:style style:name="T9" style:family="text">
      <style:text-properties officeooo:rsid="00231c10"/>
    </style:style>
    <style:style style:name="T10" style:family="text">
      <style:text-properties officeooo:rsid="00282be6"/>
    </style:style>
    <style:style style:name="T11" style:family="text">
      <style:text-properties officeooo:rsid="001895fd"/>
    </style:style>
    <style:style style:name="T12" style:family="text">
      <style:text-properties fo:font-variant="normal" fo:text-transform="none" fo:letter-spacing="normal" fo:font-style="normal" fo:font-weight="normal" style:font-style-asian="normal" style:font-weight-asian="normal" style:font-name-complex="Arial1" style:font-weight-complex="normal"/>
    </style:style>
    <style:style style:name="T13" style:family="text">
      <style:text-properties fo:font-variant="normal" fo:text-transform="none" fo:letter-spacing="-0.021cm" fo:font-style="normal" fo:font-weight="normal" style:font-style-asian="normal" style:font-weight-asian="normal" style:font-name-complex="Arial1" style:font-weight-complex="normal"/>
    </style:style>
    <style:style style:name="T14" style:family="text">
      <style:text-properties style:font-name-complex="Arial1"/>
    </style:style>
    <style:style style:name="T15" style:family="text">
      <style:text-properties fo:letter-spacing="-0.009cm" style:font-name-complex="Arial1"/>
    </style:style>
    <style:style style:name="T16" style:family="text">
      <style:text-properties style:font-name-complex="TimesNewRomanPSMT"/>
    </style:style>
    <style:style style:name="T17" style:family="text">
      <style:text-properties fo:letter-spacing="-0.016cm" style:font-name-complex="Arial1"/>
    </style:style>
    <style:style style:name="T18" style:family="text">
      <style:text-properties officeooo:rsid="0033811d"/>
    </style:style>
    <style:style style:name="T19" style:family="text">
      <style:text-properties fo:language="en" fo:country="US" fo:font-style="normal" style:text-underline-style="none" fo:font-weight="normal" style:letter-kerning="false" style:font-name-asian="Arial1" style:language-asian="en" style:country-asian="US" style:font-style-asian="normal" style:font-weight-asian="normal"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Re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Given Name" text:name="FirstName"/>
        <text:user-field-decl office:value-type="string" office:string-value="Middle Name" text:name="MiddleName"/>
        <text:user-field-decl office:value-type="string" office:string-value="Initial" text:name="MiddleInitial"/>
        <text:user-field-decl office:value-type="string" office:string-value="Family Name" text:name="FamilyName"/>
        <text:user-field-decl office:value-type="string" office:string-value="Changed Name" text:name="OtherName"/>
        <text:user-field-decl office:value-type="string" office:string-value="Sex" text:name="Sex"/>
        <text:user-field-decl office:value-type="string" office:string-value="he or she" text:name="Heorshe"/>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State" text:name="StateandPostcode"/>
        <text:user-field-decl office:value-type="string" office:string-value="Postal Address 1" text:name="PostalAddress1"/>
        <text:user-field-decl office:value-type="string" office:string-value="Postal Address 2" text:name="PostalAddress2"/>
        <text:user-field-decl office:value-type="string" office:string-value="Postal Suburb" text:name="PostalSuburb"/>
        <text:user-field-decl office:value-type="string" office:string-value="Postal State" text:name="PostalState"/>
        <text:user-field-decl office:value-type="string" office:string-value="[Near xxxx]" text:name="PostlPostcode"/>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Suburb" text:name="NotaryorWitnessLocation"/>
        <text:user-field-decl office:value-type="string" office:string-value=" January 1 1901" text:name="BornDate"/>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31">Fields required for this document. </text:p>
          </table:table-cell>
          <table:table-cell table:style-name="Table1.B1" office:value-type="string">
            <text:p text:style-name="P32"><text:span text:style-name="T6">Double-click the g</text:span>rey boxes below to edit with your details.</text:p>
          </table:table-cell>
        </table:table-row>
        <table:table-row>
          <table:table-cell table:style-name="Table1.A2" office:value-type="string">
            <text:p text:style-name="P33"><text:span text:style-name="T7">Given</text:span> Name</text:p>
          </table:table-cell>
          <table:table-cell table:style-name="Table1.B2" office:value-type="string">
            <text:p text:style-name="P34"><text:user-field-get text:name="FirstName">Given Name</text:user-field-get></text:p>
          </table:table-cell>
        </table:table-row>
        <table:table-row>
          <table:table-cell table:style-name="Table1.A3" office:value-type="string">
            <text:p text:style-name="P35">Middle Name</text:p>
          </table:table-cell>
          <table:table-cell table:style-name="Table1.B3" office:value-type="string">
            <text:p text:style-name="P34"><text:user-field-get text:name="MiddleName">Middle Name</text:user-field-get><text:s text:c="2"/><text:span text:style-name="T8">*Delete </text:span><text:span text:style-name="T9">as required</text:span></text:p>
          </table:table-cell>
        </table:table-row>
        <table:table-row>
          <table:table-cell table:style-name="Table1.A4" office:value-type="string">
            <text:p text:style-name="P33">Family Name</text:p>
          </table:table-cell>
          <table:table-cell table:style-name="Table1.B4" office:value-type="string">
            <text:p text:style-name="P34"><text:user-field-get text:name="FamilyName">Family Name</text:user-field-get></text:p>
          </table:table-cell>
        </table:table-row>
        <table:table-row>
          <table:table-cell table:style-name="Table1.A4" office:value-type="string">
            <text:p text:style-name="P36">Other Names</text:p>
          </table:table-cell>
          <table:table-cell table:style-name="Table1.B4" office:value-type="string">
            <text:p text:style-name="P34"><text:user-field-get text:name="OtherName">Changed Name</text:user-field-get></text:p>
          </table:table-cell>
        </table:table-row>
        <table:table-row>
          <table:table-cell table:style-name="Table1.A4" office:value-type="string">
            <text:p text:style-name="P37"><text:span text:style-name="T10">m</text:span>an or <text:span text:style-name="T10">w</text:span>oman</text:p>
          </table:table-cell>
          <table:table-cell table:style-name="Table1.B4" office:value-type="string">
            <text:p text:style-name="P34"><text:user-field-get text:name="Sex">Sex</text:user-field-get></text:p>
          </table:table-cell>
        </table:table-row>
        <table:table-row>
          <table:table-cell table:style-name="Table1.A4" office:value-type="string">
            <text:p text:style-name="P37"><text:span text:style-name="T10">h</text:span>e or <text:span text:style-name="T10">s</text:span>he</text:p>
          </table:table-cell>
          <table:table-cell table:style-name="Table1.B4" office:value-type="string">
            <text:p text:style-name="P34"><text:user-field-get text:name="Heorshe">he or she</text:user-field-get></text:p>
          </table:table-cell>
        </table:table-row>
        <table:table-row>
          <table:table-cell table:style-name="Table1.A8" office:value-type="string">
            <text:p text:style-name="P38">Woman <text:span text:style-name="T11">Married</text:span> Name</text:p>
          </table:table-cell>
          <table:table-cell table:style-name="Table1.B8" office:value-type="string">
            <text:p text:style-name="P34"><text:user-field-get text:name="WomanMaidenName">Married Name</text:user-field-get><text:s/><text:span text:style-name="T8">*Delete </text:span><text:span text:style-name="T9">as required</text:span></text:p>
          </table:table-cell>
        </table:table-row>
        <table:table-row>
          <table:table-cell table:style-name="Table1.A9" office:value-type="string">
            <text:p text:style-name="P39">Born Day</text:p>
          </table:table-cell>
          <table:table-cell table:style-name="Table1.B9" office:value-type="string">
            <text:p text:style-name="P34"><text:date style:data-style-name="N10117" text:date-value="2025-10-02T15:49:45.349141876" text:fixed="true">October 2 2025</text:date></text:p>
          </table:table-cell>
        </table:table-row>
        <table:table-row>
          <table:table-cell table:style-name="Table1.A4" office:value-type="string">
            <text:p text:style-name="P40">Document Day and Month</text:p>
          </table:table-cell>
          <table:table-cell table:style-name="Table1.B4" office:value-type="string">
            <text:p text:style-name="P34"><text:user-field-get text:name="DocumentDayMonth">Document Day and Month</text:user-field-get></text:p>
          </table:table-cell>
        </table:table-row>
        <table:table-row>
          <table:table-cell table:style-name="Table1.A11" office:value-type="string">
            <text:p text:style-name="P37">Paperwork year</text:p>
          </table:table-cell>
          <table:table-cell table:style-name="Table1.B11" office:value-type="string">
            <text:p text:style-name="P34"><text:user-field-get text:name="PaperworkYear">Paperwork Year</text:user-field-get></text:p>
          </table:table-cell>
        </table:table-row>
        <table:table-row>
          <table:table-cell table:style-name="Table1.A4" office:value-type="string">
            <text:p text:style-name="P39">Mother<text:span text:style-name="T10">s</text:span> Name</text:p>
          </table:table-cell>
          <table:table-cell table:style-name="Table1.B4" office:value-type="string">
            <text:p text:style-name="P34"><text:user-field-get text:name="MothersorFathersName">Mothers or Fathers Name</text:user-field-get></text:p>
          </table:table-cell>
        </table:table-row>
        <table:table-row>
          <table:table-cell table:style-name="Table1.A4" office:value-type="string">
            <text:p text:style-name="P39">Mothers Maiden Name</text:p>
          </table:table-cell>
          <table:table-cell table:style-name="Table1.B4" office:value-type="string">
            <text:p text:style-name="P34"><text:user-field-get text:name="MothersMaidenName">Mothers Maiden Name</text:user-field-get></text:p>
          </table:table-cell>
        </table:table-row>
        <table:table-row>
          <table:table-cell table:style-name="Table1.A4" office:value-type="string">
            <text:p text:style-name="P39">Fathers Name</text:p>
          </table:table-cell>
          <table:table-cell table:style-name="Table1.B4" office:value-type="string">
            <text:p text:style-name="P34"><text:user-field-get text:name="FathersName">Fathers Name</text:user-field-get></text:p>
          </table:table-cell>
        </table:table-row>
        <table:table-row>
          <table:table-cell table:style-name="Table1.A4" office:value-type="string">
            <text:p text:style-name="P41">Notary or Witness</text:p>
          </table:table-cell>
          <table:table-cell table:style-name="Table1.B4" office:value-type="string">
            <text:p text:style-name="P34"><text:user-field-get text:name="NotaryorWitness">Notary or Witness</text:user-field-get></text:p>
          </table:table-cell>
        </table:table-row>
        <table:table-row>
          <table:table-cell table:style-name="Table1.A4" office:value-type="string">
            <text:p text:style-name="P36">in the flesh or remote</text:p>
          </table:table-cell>
          <table:table-cell table:style-name="Table1.B4" office:value-type="string">
            <text:p text:style-name="P34"><text:user-field-get text:name="FleshorRemote">Remote</text:user-field-get></text:p>
          </table:table-cell>
        </table:table-row>
        <table:table-row>
          <table:table-cell table:style-name="Table1.A4" office:value-type="string">
            <text:p text:style-name="P41">Notary/Witness Suburb</text:p>
          </table:table-cell>
          <table:table-cell table:style-name="Table1.B4" office:value-type="string">
            <text:p text:style-name="P34"><text:user-field-get text:name="NotaryorWitnessLocation">Suburb</text:user-field-get></text:p>
          </table:table-cell>
        </table:table-row>
        <table:table-row>
          <table:table-cell table:style-name="Table1.A18" office:value-type="string">
            <text:p text:style-name="P42">RPP number</text:p>
          </table:table-cell>
          <table:table-cell table:style-name="Table1.B18" office:value-type="string">
            <text:p text:style-name="P34"><text:user-field-get text:name="RPPNumber">RPP44 63900 15100 xxxxx xxxxx</text:user-field-get></text:p>
          </table:table-cell>
        </table:table-row>
        <table:table-row>
          <table:table-cell table:style-name="Table1.A19" table:number-columns-spanned="2" office:value-type="string">
            <text:p text:style-name="P43">** When all fields are completed and checked, right-click this table and select Delete &gt; Table</text:p>
          </table:table-cell>
          <table:covered-table-cell/>
        </table:table-row>
      </table:table>
      <text:p text:style-name="P30">Declaration of Political Status</text:p>
      <text:p text:style-name="P29">This is a living testimony of my statement of truth, an assertion and declaration of my political status, and a repudiation and revocation of all assumed or implied, statutory or commercial obligations and contracts relating to any corporate citizenship. </text:p>
      <text:p text:style-name="P2">Let it be declared, recorded and published, to all the living and the dead, and to all those administering the affairs of the living and the dead, that: </text:p>
      <text:p text:style-name="P29">I declare my divine essence with absolute dominion and suveran authority over all that I am and all that I create. <text:s/>I am the one true living owner of my body, mind and soul.</text:p>
      <text:p text:style-name="P3">I claim my divine creation approximately nine months prior to the day I was born. I declare that I am the owner and operator of my body, vessels and persons on Earth from the moment of creation, together with all DNA and all substance matter in any way associated with me and my incarnation. With immediate effect, all offices and titles of personhood are subsumed, and I accept my divine origin and all honour, right and title <text:soft-page-break/>to, and all material interests I am owed. </text:p>
      <text:p text:style-name="P7"><text:span text:style-name="T12">I claim my name, </text:span><text:span text:style-name="T12"><text:user-field-get text:name="FirstName">Given Name</text:user-field-get></text:span><text:span text:style-name="T12"><text:s/></text:span><text:span text:style-name="T12"><text:user-field-get text:name="MiddleName">Middle Name</text:user-field-get></text:span><text:span text:style-name="T12"><text:s/></text:span><text:span text:style-name="T12"><text:user-field-get text:name="FamilyName">Family Name</text:user-field-get></text:span><text:span text:style-name="T12">(c), which is a gift to me, and I also claim my rights as the original entitlement holder in due course of all associated names and any derivatives, and any persons, patents, properties and assets. </text:span></text:p>
      <text:p text:style-name="P8"><text:span text:style-name="T14">I declare </text:span><text:span text:style-name="T12">my sovereign political status as a Terra Australis State National living within the physical borders of </text:span><text:span text:style-name="T13"><text:user-field-get text:name="StateandPostcode">State</text:user-field-get></text:span><text:span text:style-name="T12"><text:s/>and I claim no other nationality. T</text:span><text:span text:style-name="T14">o the best of my knowledge and according to witnesses, I was born on the land and soil of ……………………….. on the land mass known to me as ………………………. on </text:span><text:span text:style-name="T15"><text:user-field-get text:name="BornDate"> January 1 1901</text:user-field-get></text:span><text:span text:style-name="T14">.</text:span></text:p>
      <text:p text:style-name="P8"><text:span text:style-name="T14">I declare that I have never knowingly and willingly departed from my birthright political standing as a living </text:span><text:span text:style-name="T14"><text:user-field-get text:name="Sex">Sex</text:user-field-get></text:span><text:span text:style-name="T14"><text:s/>or pledged myself to any foreign sovereign or state </text:span><text:span text:style-name="T16">as a condition of employment and explicitly wish to retain my State National Status and to act as an Australian Citizen while employed by any Federal department, agency or institution</text:span><text:span text:style-name="T14">. <text:s/></text:span></text:p>
      <text:p text:style-name="P4">I reject, renounce, void and revoke all powers of attorney granted by me, issued under my name, on my behalf by proxy or bestowed upon me by others prior to this day. </text:p>
      <text:p text:style-name="P4">I reject, renounce, void and revoke any and all allegiance to any queen, king, prince, princess, any foreign State, any foreign sovereign, nation or government, principality, flag or incorporated entity including but not limited to any incorporated church, synagogue, mosque or temple. <text:s/></text:p>
      <text:p text:style-name="P5">I declare that I am retiring from the British Territorial Government ope rating a commercial corporation, calling itself the Commonwealth of Australia, operating as Australia Inc., and the Roman Municipal Government, calling itself the COMMONWEALTH OF AUSTRALIA, operating as AUSTRALIA INC..</text:p>
      <text:p text:style-name="P9"><text:span text:style-name="T14">Within Terra Australis, my home is established on </text:span><text:span text:style-name="T14"><text:user-field-get text:name="StateandPostcode">State</text:user-field-get></text:span><text:span text:style-name="T14"><text:s/>and my house is established on the </text:span><text:span text:style-name="T14"><text:user-field-get text:name="Suburb">Suburb</text:user-field-get></text:span><text:span text:style-name="T14">. <text:s/>No other presumption or impersonation of my house or my home as real estate is allowed and no entitlement to my private property is granted.</text:span></text:p>
      <text:p text:style-name="P5">I declare that I am a lawful inheritor, landlord, keeper of the land and soil of Terra Australis, acting with full right, authority, responsibility and honour, now and always while my tenure on Earth shall last – and I present this Declaration of Political Status and place it upon the public record.</text:p>
      <text:p text:style-name="P14">Notice to Principals is Notice to Agents; Notice to Agents is Notice to Principals.</text:p>
      <text:p text:style-name="P10"><text:span text:style-name="T14">This</text:span><text:span text:style-name="T17"> d</text:span><text:span text:style-name="T14">eclaration</text:span><text:span text:style-name="T17"> </text:span><text:span text:style-name="T14">is</text:span><text:span text:style-name="T17"> </text:span><text:span text:style-name="T14">valid,</text:span><text:span text:style-name="T17"> </text:span><text:span text:style-name="T14">true,</text:span><text:span text:style-name="T17"> </text:span><text:span text:style-name="T14">correct,</text:span><text:span text:style-name="T17"> </text:span><text:span text:style-name="T14">and</text:span><text:span text:style-name="T17"> </text:span><text:span text:style-name="T14">complete</text:span><text:span text:style-name="T17"> </text:span><text:span text:style-name="T14">in</text:span><text:span text:style-name="T17"> </text:span><text:span text:style-name="T14">all</text:span><text:span text:style-name="T17"> </text:span><text:span text:style-name="T14">jurisdictions</text:span><text:span text:style-name="T17"> </text:span><text:span text:style-name="T14">of</text:span><text:span text:style-name="T17"> </text:span><text:span text:style-name="T14">law:</text:span><text:span text:style-name="T17"> </text:span><text:span text:style-name="T14">air,</text:span><text:span text:style-name="T17"> </text:span><text:span text:style-name="T14">land, and sea.</text:span></text:p>
      <text:p text:style-name="P11"><text:span text:style-name="T12">So signed and sealed by my living hand this </text:span><text:span text:style-name="T12"><text:user-field-get text:name="DocumentDayMonth">Document Day and Month</text:user-field-get></text:span><text:span text:style-name="T12"><text:line-break/>of the year </text:span><text:span text:style-name="T12"><text:user-field-get text:name="PaperworkYear">Paperwork Year</text:user-field-get></text:span><text:span text:style-name="T12">.</text:span></text:p>
      <text:p text:style-name="P12"><text:soft-page-break/><text:span text:style-name="T14">…………………………………………………………….…..…………………………………..</text:span><text:span text:style-name="T14"><text:user-field-get text:name="FirstName">Given Name</text:user-field-get></text:span><text:span text:style-name="T14"> </text:span><text:span text:style-name="T14"><text:user-field-get text:name="MiddleName">Middle Name</text:user-field-get></text:span><text:span text:style-name="T14"><text:s/></text:span><text:span text:style-name="T14"><text:user-field-get text:name="FamilyName">Family Name</text:user-field-get></text:span></text:p>
      <text:p text:style-name="P13"><text:span text:style-name="T18">Public Notary</text:span> Acknowledgement</text:p>
      <text:p text:style-name="P13"/>
      <text:p text:style-name="P13"><text:user-field-get text:name="StateandPostcode">State</text:user-field-get></text:p>
      <text:p text:style-name="P13"><text:user-field-get text:name="NotaryorWitnessLocation">Suburb</text:user-field-get></text:p>
      <text:p text:style-name="P13"/>
      <text:p text:style-name="P6">Today I, a Commissioned Notary, met with the living being known to me to be <text:user-field-get text:name="FirstName">Given Name</text:user-field-get><text:s/><text:user-field-get text:name="MiddleName">Middle Name</text:user-field-get><text:s/><text:user-field-get text:name="FamilyName">Family Name</text:user-field-get>(c), and <text:user-field-get text:name="Heorshe">he or she</text:user-field-get><text:s/>affirmed this <text:span text:style-name="T19">‘Declaration of Political Status’</text:span> as shown before me this written date, in witness whereof, I set my signature and seal:</text:p>
      <text:p text:style-name="P13"/>
      <text:p text:style-name="P15">………………....………………………….......….. Public Notary, Da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176cm" fo:margin-right="0.205cm" fo:margin-top="0.288cm" fo:margin-bottom="0cm" style:contextual-spacing="false" fo:text-align="justify"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right="0.03cm" fo:text-align="center" style:justify-single-word="false" fo:text-indent="-0.002cm" style:auto-text-indent="false"/>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loext:linked-style-name="Heading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_20_Paragraph" style:display-name="List Paragraph" style:family="paragraph" style:parent-style-name="Standard"/>
    <style:style style:name="Table_20_Paragraph" style:display-name="Table Paragraph" style:family="paragraph" style:parent-style-name="Standard"/>
    <style:style style:name="Marginalia" style:family="paragraph" style:parent-style-name="Standard" loext:linked-style-name="Comment_20_Text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loext:linked-style-name="Footer_20_Char"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loext:linked-style-name="annotation_20_subjec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Header_20_Char" style:display-name="Header Char" style:family="text" style:parent-style-name="Default_20_Paragraph_20_Font" loext:linked-style-name="Head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loext:linked-style-name="Foo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_20_Char" style:display-name="Heading 3 Char" style:family="text" style:parent-style-name="Default_20_Paragraph_20_Font" loext:linked-style-name="Heading_20_3">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loext:char-complex-color loext:theme-type="accent1" loext:color-type="theme">
          <loext:transformation loext:type="shade" loext:value="5019"/>
        </loext:char-complex-color>
      </style:text-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206cm" fo:margin-right="0cm" fo:margin-top="0.002cm" fo:margin-bottom="0cm" style:contextual-spacing="false" fo:text-align="start" style:justify-single-word="false" fo:text-indent="0cm" style:auto-text-indent="false">
        <style:tab-stops>
          <style:tab-stop style:position="8.511cm"/>
        </style:tab-stops>
      </style:paragraph-properties>
      <style:text-properties fo:color="#800080" loext:opacity="100%" fo:font-size="8pt" officeooo:paragraph-rsid="0004ba4e" style:font-size-asian="8pt" style:font-size-complex="8pt"/>
    </style:style>
    <style:style style:name="MT1" style:family="text">
      <style:text-properties style:font-name="Arial" fo:letter-spacing="-0.018cm" style:font-name-complex="Arial1"/>
    </style:style>
    <style:style style:name="MT2" style:family="text">
      <style:text-properties style:font-name="Arial" fo:letter-spacing="-0.005cm" style:font-name-complex="Arial1"/>
    </style:style>
    <style:style style:name="MT3" style:family="text">
      <style:text-properties style:font-name="Arial" fo:letter-spacing="-0.011cm" style:font-name-complex="Arial1"/>
    </style:style>
    <style:style style:name="MT4" style:family="text">
      <style:text-properties style:font-name="Arial" fo:letter-spacing="0.004cm" style:font-name-complex="Arial1"/>
    </style:style>
    <style:style style:name="MT5" style:family="text">
      <style:text-properties style:font-name="Liberation Sans" fo:letter-spacing="-0.011cm" style:font-name-complex="Arial1"/>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4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2"><text:s/></text:span><text:span text:style-name="MT1">of</text:span><text:span text:style-name="MT2"> </text:span><text:span text:style-name="MT2"><text:page-count>3</text:page-count></text:span><text:span text:style-name="MT1"><text:s/>Page<text:tab/><text:tab/><text:tab/> <text:s/></text:span><text:span text:style-name="MT3">Recording</text:span><text:span text:style-name="MT4"> </text:span><text:span text:style-name="MT3">Number</text:span><text:span text:style-name="MT4"> </text:span><text:span text:style-name="MT5"><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y: Max Emmons Taylor ©</meta:initial-creator>
    <dc:language>en-AU</dc:language>
    <dc:date>2025-10-31T23:30:26.351743912</dc:date>
    <meta:editing-cycles>36</meta:editing-cycles>
    <dc:title>Federal Employees - Universal Public Declaration of Political Status</dc:title>
    <meta:editing-duration>PT6H8M</meta:editing-duration>
    <meta:generator>LibreOffice/24.2.7.2$Linux_X86_64 LibreOffice_project/420$Build-2</meta:generator>
    <meta:document-statistic meta:table-count="1" meta:image-count="0" meta:object-count="0" meta:page-count="3" meta:paragraph-count="60" meta:word-count="800" meta:character-count="4782" meta:non-whitespace-character-count="4023"/>
    <meta:user-defined meta:name="AppVersion">15.0000</meta:user-defined>
    <meta:user-defined meta:name="Created" meta:value-type="date">2024-01-09T00:00:00</meta:user-defined>
    <meta:user-defined meta:name="Creator">Serif Affinity Publisher 2 2.3.0</meta:user-defined>
    <meta:user-defined meta:name="LastSaved" meta:value-type="date">2024-01-21T00:00:00</meta:user-defined>
    <meta:user-defined meta:name="Producer" meta:value-type="string">PDFlib+PDI 10.0.0p1-i (macOS (x64))</meta:user-defined>
    <meta:user-defined meta:name="trapped" meta:value-type="string">false</meta:user-defined>
    <meta:template xlink:type="simple" xlink:actuate="onRequest" xlink:title="Normal" xlink:href=""/>
  </office:meta>
</office:document-meta>
</file>