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15" style:family="table-row">
      <style:table-row-properties style:min-row-height="0.924cm"/>
    </style:style>
    <style:style style:name="Table1.A1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0b13e8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0b13e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0836a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a983a" officeooo:paragraph-rsid="000b13e8" style:font-size-asian="12pt" style:font-size-complex="12pt"/>
    </style:style>
    <style:style style:name="P6" style:family="paragraph" style:parent-style-name="Frame_20_Contents">
      <style:paragraph-properties fo:margin-left="0.018cm" fo:margin-right="0.018cm" fo:margin-top="0.014cm" fo:margin-bottom="0cm" style:contextual-spacing="false" fo:text-align="center" style:justify-single-word="false" fo:text-indent="0cm" style:auto-text-indent="false" fo:break-before="page"/>
      <style:text-properties fo:color="#000000" loext:opacity="100%" style:font-name="Liberation Sans" fo:font-size="16pt" officeooo:paragraph-rsid="000836a7" style:font-size-asian="16pt" style:font-size-complex="16pt"/>
    </style:style>
    <style:style style:name="P7" style:family="paragraph" style:parent-style-name="Text_20_body">
      <style:paragraph-properties fo:margin-left="0.018cm" fo:margin-right="0.018cm" fo:margin-top="0.219cm" fo:margin-bottom="0cm" style:contextual-spacing="false" fo:text-align="center" style:justify-single-word="false" fo:text-indent="0cm" style:auto-text-indent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8" style:family="paragraph" style:parent-style-name="Text_20_body">
      <style:paragraph-properties fo:margin-top="0.164cm" fo:margin-bottom="0cm" style:contextual-spacing="false" fo:text-align="center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9" style:family="paragraph" style:parent-style-name="Text_20_body">
      <style:paragraph-properties fo:margin-top="0.189cm" fo:margin-bottom="0cm" style:contextual-spacing="false" fo:text-align="justify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0" style:family="paragraph" style:parent-style-name="Text_20_body">
      <style:paragraph-properties fo:margin-top="0.048cm" fo:margin-bottom="0cm" style:contextual-spacing="false" fo:text-align="justify" style:justify-single-word="false"/>
      <style:text-properties fo:color="#000000" loext:opacity="100%" style:font-name="Liberation Sans" fo:font-size="12pt" fo:letter-spacing="0.058cm" officeooo:paragraph-rsid="000836a7" style:font-size-asian="12pt" style:font-size-complex="12pt"/>
    </style:style>
    <style:style style:name="P11" style:family="paragraph" style:parent-style-name="Standard">
      <style:text-properties fo:color="#000000" loext:opacity="100%" style:font-name="Liberation Sans"/>
    </style:style>
    <style:style style:name="P12" style:family="paragraph" style:parent-style-name="Text_20_body">
      <style:paragraph-properties fo:margin-top="0.048cm" fo:margin-bottom="0cm" style:contextual-spacing="false" fo:text-align="justify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5" style:family="paragraph" style:parent-style-name="Standard">
      <style:paragraph-properties fo:margin-left="0cm" fo:margin-right="0.199cm" fo:margin-top="0cm" fo:margin-bottom="0cm" style:contextual-spacing="false" fo:line-height="126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ans" fo:font-size="12pt" fo:font-weight="normal" officeooo:paragraph-rsid="000836a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 style:master-page-name="">
      <style:paragraph-properties fo:margin-left="0cm" fo:margin-right="3.856cm" fo:line-height="90%" fo:text-align="start" style:justify-single-word="false" fo:text-indent="0cm" style:auto-text-indent="false" style:page-number="auto"/>
      <style:text-properties fo:color="#000000" loext:opacity="100%" style:font-name="Liberation Sans" fo:font-size="12pt" officeooo:paragraph-rsid="0009bb3f" style:font-size-asian="12pt" style:font-size-complex="12pt"/>
    </style:style>
    <style:style style:name="P17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top="0.016cm" fo:margin-bottom="0cm" style:contextual-spacing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7.2cm" style:leader-style="dotted" style:leader-text="."/>
          <style:tab-stop style:position="7.999cm"/>
          <style:tab-stop style:position="16.401cm" style:leader-style="dotted" style:leader-text="."/>
          <style:tab-stop style:position="16.42cm" style:leader-style="dotted" style:leader-text=".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left="0cm" fo:margin-right="0cm" fo:margin-top="0.056cm" fo:margin-bottom="0cm" style:contextual-spacing="false" fo:text-indent="0cm" style:auto-text-indent="false">
        <style:tab-stops>
          <style:tab-stop style:position="7.999cm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0bea9c"/>
    </style:style>
    <style:style style:name="T3" style:family="text">
      <style:text-properties officeooo:rsid="00098c81"/>
    </style:style>
    <style:style style:name="T4" style:family="text">
      <style:text-properties officeooo:rsid="000b13e8"/>
    </style:style>
    <style:style style:name="T5" style:family="text">
      <style:text-properties officeooo:rsid="0016d0b4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-0.018cm" fo:font-weight="normal" style:font-weight-asian="normal" style:font-weight-complex="normal"/>
    </style:style>
    <style:style style:name="T9" style:family="text">
      <style:text-properties fo:letter-spacing="-0.016cm"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etter-spacing="-0.011cm"/>
    </style:style>
    <style:style style:name="T12" style:family="text">
      <style:text-properties fo:letter-spacing="-0.014cm"/>
    </style:style>
    <style:style style:name="T13" style:family="text">
      <style:text-properties fo:letter-spacing="-0.012cm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letter-spacing="-0.009cm"/>
    </style:style>
    <style:style style:name="T16" style:family="text">
      <style:text-properties fo:letter-spacing="-0.007cm"/>
    </style:style>
    <style:style style:name="T17" style:family="text">
      <style:text-properties fo:letter-spacing="-0.004cm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fo:letter-spacing="0.064cm"/>
    </style:style>
    <style:style style:name="T20" style:family="text">
      <style:text-properties fo:letter-spacing="0.065cm"/>
    </style:style>
    <style:style style:name="T21" style:family="text">
      <style:text-properties fo:letter-spacing="0.067cm"/>
    </style:style>
    <style:style style:name="T22" style:family="text">
      <style:text-properties fo:letter-spacing="0.058cm"/>
    </style:style>
    <style:style style:name="T23" style:family="text">
      <style:text-properties fo:color="#000000" loext:opacity="100%"/>
    </style:style>
    <style:style style:name="T2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letter-spacing="-0.004cm" officeooo:rsid="00098bb9"/>
    </style:style>
    <style:style style:name="T26" style:family="text">
      <style:text-properties fo:letter-spacing="-0.011cm" fo:font-weight="normal" style:font-weight-asian="normal" style:font-weight-complex="normal"/>
    </style:style>
    <style:style style:name="T27" style:family="text">
      <style:text-properties officeooo:rsid="000836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RPP44 63900 15100 xxxxx xxxxx" text:name="RPPNumber"/>
        <text:user-field-decl office:value-type="string" office:string-value="Respondent Name/RESPONDENT NAME" text:name="RespondentName"/>
        <text:user-field-decl office:value-type="string" office:string-value="Respondent Department" text:name="RespondentDepartment"/>
        <text:user-field-decl office:value-type="string" office:string-value="his" text:name="RespondentSex"/>
        <text:user-field-decl office:value-type="string" office:string-value="R1202510JAD" text:name="DocumentReferenceNumber"/>
        <text:user-field-decl office:value-type="string" office:string-value="Respondent Address 1" text:name="RespondentAddress1"/>
        <text:user-field-decl office:value-type="string" office:string-value="Respondent Address 2" text:name="RespondentAddress2"/>
        <text:user-field-decl office:value-type="string" office:string-value="Respondent Suburb" text:name="RespondentSuburb"/>
        <text:user-field-decl office:value-type="string" office:string-value="Respondent State" text:name="RespondentState"/>
        <text:user-field-decl office:value-type="string" office:string-value="Respondent Postcode" text:name="RespondentPostcode"/>
        <text:user-field-decl office:value-type="string" office:string-value="Respondent RPP44 63900 15100 xxxxx xxxxx" text:name="RespondentRPPNumber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<text:span text:style-name="T2">e</text:span>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">Middle Name</text:p>
          </table:table-cell>
          <table:table-cell table:style-name="Table1.B3" office:value-type="string">
            <text:p text:style-name="P3"><text:user-field-get text:name="MiddleName">Middle Name</text:user-field-get><text:s text:c="2"/>*Delete as required</text:p>
          </table:table-cell>
        </table:table-row>
        <table:table-row>
          <table:table-cell table:style-name="Table1.A4" office:value-type="string">
            <text:p text:style-name="P3">Family Name</text:p>
          </table:table-cell>
          <table:table-cell table:style-name="Table1.B4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5" office:value-type="string">
            <text:p text:style-name="P3"><text:span text:style-name="T3">Postal </text:span>Address 1</text:p>
          </table:table-cell>
          <table:table-cell table:style-name="Table1.B5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5" office:value-type="string">
            <text:p text:style-name="P3"><text:span text:style-name="T3">Postal </text:span>Address 2</text:p>
          </table:table-cell>
          <table:table-cell table:style-name="Table1.B5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5" office:value-type="string">
            <text:p text:style-name="P3"><text:span text:style-name="T3">Postal </text:span>Suburb</text:p>
          </table:table-cell>
          <table:table-cell table:style-name="Table1.B5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5" office:value-type="string">
            <text:p text:style-name="P3"><text:span text:style-name="T3">Postal </text:span>State</text:p>
          </table:table-cell>
          <table:table-cell table:style-name="Table1.B5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5" office:value-type="string">
            <text:p text:style-name="P3"><text:span text:style-name="T4">Postal </text:span>Postcode</text:p>
          </table:table-cell>
          <table:table-cell table:style-name="Table1.B5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5" office:value-type="string">
            <text:p text:style-name="P4">Document Day and Month</text:p>
          </table:table-cell>
          <table:table-cell table:style-name="Table1.B5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1" office:value-type="string">
            <text:p text:style-name="P3"><text:span text:style-name="T5">Document</text:span> year</text:p>
          </table:table-cell>
          <table:table-cell table:style-name="Table1.B11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5" office:value-type="string">
            <text:p text:style-name="P3">Notary/Witness Suburb</text:p>
          </table:table-cell>
          <table:table-cell table:style-name="Table1.B5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5" office:value-type="string">
            <text:p text:style-name="P3">Notary/Witness <text:span text:style-name="T3">State</text:span></text:p>
          </table:table-cell>
          <table:table-cell table:style-name="Table1.B5" office:value-type="string">
            <text:p text:style-name="P3"><text:user-field-get text:name="NotaryWitnessState">State</text:user-field-get></text:p>
          </table:table-cell>
        </table:table-row>
        <table:table-row>
          <table:table-cell table:style-name="Table1.A14" office:value-type="string">
            <text:p text:style-name="P3"><text:span text:style-name="T5">My </text:span>RPP number</text:p>
          </table:table-cell>
          <table:table-cell table:style-name="Table1.B14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5">
          <table:table-cell table:style-name="Table1.A15" table:number-columns-spanned="2" office:value-type="string">
            <text:p text:style-name="P5">** When all fields completed and checked, right-click this table and delete the table</text:p>
          </table:table-cell>
          <table:covered-table-cell/>
        </table:table-row>
      </table:table>
      <text:p text:style-name="P6" loext:marker-style-name="T6"><text:span text:style-name="T7">Certificate</text:span><text:span text:style-name="T8"> </text:span><text:span text:style-name="T7">of</text:span><text:span text:style-name="T9"> </text:span><text:span text:style-name="T7">Mailing</text:span></text:p>
      <text:p text:style-name="P7" loext:marker-style-name="T10"><text:span text:style-name="T11">Registered</text:span><text:span text:style-name="T12"> </text:span><text:span text:style-name="T11">Mail</text:span><text:span text:style-name="T13"> </text:span><text:span text:style-name="T11">Number</text:span><text:span text:style-name="T12"> </text:span><text:span text:style-name="T11"><text:user-field-get text:name="RPPNumber">RPP44 63900 15100 xxxxx xxxxx</text:user-field-get></text:span></text:p>
      <text:p text:style-name="P8" loext:marker-style-name="T14"><text:span text:style-name="T11">Third</text:span><text:span text:style-name="T15"> </text:span><text:span text:style-name="T11">Party</text:span><text:span text:style-name="T16"> </text:span><text:span text:style-name="T11">Proof</text:span><text:span text:style-name="T16"> </text:span><text:span text:style-name="T11">of</text:span><text:span text:style-name="T16"> </text:span><text:span text:style-name="T11">Service</text:span><text:span text:style-name="T16"> </text:span><text:span text:style-name="T11">and</text:span><text:span text:style-name="T16"> </text:span><text:span text:style-name="T11">Contents</text:span><text:span text:style-name="T15"> </text:span><text:span text:style-name="T17">Mailed</text:span></text:p>
      <text:p text:style-name="P9" loext:marker-style-name="T18">I,<text:span text:style-name="T19"> </text:span>...........………………………………......................<text:span text:style-name="T20"> </text:span>of<text:span text:style-name="T20"> </text:span><text:span text:style-name="T20"><text:user-field-get text:name="NotaryorWitnessLocation">Suburb</text:user-field-get></text:span><text:span text:style-name="T21"><text:s/></text:span>in<text:span text:style-name="T21"> </text:span><text:span text:style-name="T21"><text:user-field-get text:name="NotaryWitnessState">State</text:user-field-get></text:span><text:span text:style-name="T21"><text:s/></text:span>do<text:span text:style-name="T21"> </text:span>hereby<text:span text:style-name="T20"> </text:span>affirm<text:span text:style-name="T21"> </text:span>as<text:span text:style-name="T19"> </text:span>being<text:span text:style-name="T21"> </text:span><text:span text:style-name="T17">true, </text:span>correct,<text:span text:style-name="T22"> </text:span>certain<text:span text:style-name="T22">, </text:span>complete<text:span text:style-name="T22"> </text:span>and<text:span text:style-name="T22"> </text:span>not<text:span text:style-name="T22"> </text:span>misleading.</text:p>
      <text:p text:style-name="P10" loext:marker-style-name="T22"/>
      <text:p text:style-name="P11">On the <text:user-field-get text:name="DocumentDayMonth">Document Day and Month</text:user-field-get><text:s/><text:user-field-get text:name="PaperworkYear">Paperwork Year</text:user-field-get>, I caused the following documents:</text:p>
      <text:p text:style-name="P12" loext:marker-style-name="T18"/>
      <text:list text:style-name="WWNum1">
        <text:list-item>
          <text:p text:style-name="P13" loext:marker-style-name="T23"><text:span text:style-name="T17">Certificate of Mailing</text:span></text:p>
        </text:list-item>
        <text:list-item>
          <text:p text:style-name="P13" loext:marker-style-name="T23"><text:span text:style-name="T17">Recording Sheet</text:span></text:p>
        </text:list-item>
        <text:list-item>
          <text:p text:style-name="P13" loext:marker-style-name="T23"><text:span text:style-name="T17">Declaration of Political Status</text:span></text:p>
        </text:list-item>
        <text:list-item>
          <text:p text:style-name="P13" loext:marker-style-name="T23"><text:span text:style-name="T17">Witness Testimony Affirmation</text:span></text:p>
        </text:list-item>
        <text:list-item>
          <text:p text:style-name="P13" loext:marker-style-name="T23"><text:span text:style-name="T17">Notice of Fee Schedule</text:span></text:p>
        </text:list-item>
        <text:list-item>
          <text:p text:style-name="P13" loext:marker-style-name="T23"><text:span text:style-name="T17">Copy of Birth Certificate</text:span></text:p>
        </text:list-item>
      </text:list>
      <text:p text:style-name="P14" loext:marker-style-name="T18"/>
      <text:p text:style-name="P15" loext:marker-style-name="T24">to be served on:</text:p>
      <text:p text:style-name="P15" loext:marker-style-name="T24"/>
      <text:p text:style-name="P16"><text:span text:style-name="T17"><text:user-field-get text:name="FirstName">Given Name</text:user-field-get></text:span><text:span text:style-name="T17"><text:s/></text:span><text:span text:style-name="T17"><text:user-field-get text:name="MiddleName">Middle Name</text:user-field-get></text:span><text:span text:style-name="T17"><text:s/></text:span><text:span text:style-name="T17"><text:user-field-get text:name="FamilyName">Family Name</text:user-field-get></text:span><text:span text:style-name="T17">(c)<text:line-break/></text:span><text:span text:style-name="T17"><text:user-field-get text:name="Address1">Address 1</text:user-field-get></text:span><text:span text:style-name="T17">, </text:span><text:span text:style-name="T17"><text:user-field-get text:name="Address2">Address 2</text:user-field-get></text:span><text:span text:style-name="T17"><text:line-break/></text:span><text:span text:style-name="T17"><text:user-field-get text:name="Suburb">Suburb</text:user-field-get></text:span><text:span text:style-name="T17">, </text:span><text:span text:style-name="T17"><text:user-field-get text:name="StateandPostcode">State</text:user-field-get></text:span><text:span text:style-name="T17"><text:line-break/>[</text:span><text:span text:style-name="T25">Near </text:span><text:span text:style-name="T17"><text:user-field-get text:name="Postcode">1111</text:user-field-get></text:span><text:span text:style-name="T17">, Australia]</text:span></text:p>
      <text:p text:style-name="P17" loext:marker-style-name="T18"><text:span text:style-name="T7">by placing the documents into registered mailing envelope </text:span><text:span text:style-name="T26"><text:user-field-get text:name="RPPNumber">RPP44 63900 15100 xxxxx xxxxx</text:user-field-get></text:span><text:span text:style-name="T7">, t</text:span>hen in good faith caus<text:span text:style-name="T27">ing</text:span> the sealed envelope to be deposited with the Australia Post Service, postage pre-paid and sent via registered mail<text:span text:style-name="T11">.</text:span></text:p>
      <text:p text:style-name="P18" loext:marker-style-name="T18"/>
      <text:p text:style-name="P19"><text:tab/><text:tab/><text:tab/><text:tab/><text:tab/></text:p>
      <text:p text:style-name="P20" loext:marker-style-name="T18">Autograph<text:tab/>Print<text:span text:style-name="T16"> Nam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/>
    <style:style style:name="List_20_Paragraph" style:display-name="List Paragraph" style:family="paragraph" style:parent-style-name="Standard">
      <style:paragraph-properties fo:margin-left="0.841cm" fo:margin-right="0cm" fo:margin-top="0.153cm" fo:margin-bottom="0cm" style:contextual-spacing="false" fo:text-indent="-0.637cm" style:auto-text-indent="false"/>
      <style:text-properties style:font-name="Arial1" fo:font-family="Arial" style:font-family-generic="swiss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" fo:font-size="8pt" officeooo:paragraph-rsid="000b54fe" style:font-size-asian="8pt" style:font-size-complex="8pt"/>
    </style:style>
    <style:style style:name="MT1" style:family="text">
      <style:text-properties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17:51:02.363672400</meta:creation-date>
    <dc:date>2025-10-28T15:09:36.646541700</dc:date>
    <meta:editing-duration>PT13M46S</meta:editing-duration>
    <meta:editing-cycles>4</meta:editing-cycles>
    <meta:generator>LibreOffice/25.2.5.2$Windows_X86_64 LibreOffice_project/03d19516eb2e1dd5d4ccd751a0d6f35f35e08022</meta:generator>
    <meta:document-statistic meta:table-count="1" meta:image-count="0" meta:object-count="0" meta:page-count="2" meta:paragraph-count="46" meta:word-count="235" meta:character-count="1481" meta:non-whitespace-character-count="1277"/>
  </office:meta>
</office:document-meta>
</file>