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51cm" style:page-number="auto" table:align="right" style:writing-mode="lr-tb"/>
    </style:style>
    <style:style style:name="Table1.A" style:family="table-column">
      <style:table-column-properties style:column-width="6.803cm"/>
    </style:style>
    <style:style style:name="Table1.B" style:family="table-column">
      <style:table-column-properties style:column-width="9.447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Liberation Sans1" fo:font-size="12pt" officeooo:paragraph-rsid="000b55e0" style:font-size-asian="12pt" style:font-size-complex="12pt"/>
    </style:style>
    <style:style style:name="P3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cd1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3cm" fo:margin-right="0.199cm" fo:margin-top="0.009cm" fo:margin-bottom="0cm" style:contextual-spacing="false" fo:line-height="90%" fo:text-align="end" style:justify-single-word="false" fo:orphans="0" fo:widows="0" fo:hyphenation-ladder-count="no-limit" fo:text-indent="-3.401cm" style:auto-text-indent="false" style:page-number="auto" fo:background-color="transparent" style:writing-mode="lr-tb"/>
      <style:text-properties style:font-name="Liberation Sans1" fo:font-size="12pt" officeooo:paragraph-rsid="000cd15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officeooo:paragraph-rsid="000daf5e" style:font-size-asian="12pt" style:font-size-complex="12pt"/>
    </style:style>
    <style:style style:name="P6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fo:letter-spacing="-0.004cm" officeooo:paragraph-rsid="000daf5e" style:font-size-asian="12pt" style:font-size-complex="12pt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661f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61f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1baa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cd15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daf5e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1baa4" style:font-size-asian="12pt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1baa4" style:font-size-asian="12pt" style:font-size-complex="12pt"/>
    </style:style>
    <style:style style:name="P16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1baa4" style:font-size-asian="12pt" style:font-size-complex="12pt"/>
    </style:style>
    <style:style style:name="P17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1baa4" style:font-size-asian="12pt" style:font-size-complex="12pt"/>
    </style:style>
    <style:style style:name="P1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4pt" officeooo:paragraph-rsid="0011ed89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09cm" fo:margin-bottom="0cm" style:contextual-spacing="false" fo:line-height="0.459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0" style:family="paragraph" style:parent-style-name="Standard">
      <style:paragraph-properties fo:text-align="start" style:justify-single-word="false"/>
      <style:text-properties style:font-name="Liberation Sans1" fo:font-size="12pt" officeooo:paragraph-rsid="0011ed89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55e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1ed89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1ed89" style:font-size-asian="12pt" style:font-size-complex="12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1ed8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1ed89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1ed89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ans" fo:letter-spacing="-0.018cm" officeooo:rsid="0025f5be" style:font-size-complex="11pt"/>
    </style:style>
    <style:style style:name="T3" style:family="text">
      <style:text-properties fo:color="#000000" loext:opacity="100%" style:font-name="Liberation Sans" fo:letter-spacing="-0.011cm" style:font-size-complex="11pt"/>
    </style:style>
    <style:style style:name="T4" style:family="text">
      <style:text-properties fo:color="#000000" loext:opacity="100%" style:font-name="Liberation Sans" fo:letter-spacing="0.004cm" style:font-size-complex="11pt"/>
    </style:style>
    <style:style style:name="T5" style:family="text">
      <style:text-properties fo:color="#000000" loext:opacity="100%" fo:letter-spacing="-0.012cm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28cm"/>
    </style:style>
    <style:style style:name="T8" style:family="text">
      <style:text-properties fo:color="#000000" loext:opacity="100%" fo:letter-spacing="-0.005cm"/>
    </style:style>
    <style:style style:name="T9" style:family="text">
      <style:text-properties officeooo:rsid="001bc7a5"/>
    </style:style>
    <style:style style:name="T10" style:family="text">
      <style:text-properties fo:letter-spacing="-0.019cm"/>
    </style:style>
    <style:style style:name="T11" style:family="text">
      <style:text-properties fo:letter-spacing="-0.019cm" fo:font-weight="normal" style:font-weight-asian="normal" style:font-weight-complex="normal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name-complex="Arial1"/>
    </style:style>
    <style:style style:name="T16" style:family="text">
      <style:text-properties fo:letter-spacing="-0.004cm" fo:font-weight="normal" style:font-weight-asian="normal" style:font-weight-complex="normal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fo:letter-spacing="-0.012cm"/>
    </style:style>
    <style:style style:name="T19" style:family="text">
      <style:text-properties fo:color="#c9211e" loext:opacity="100%" fo:letter-spacing="-0.028cm"/>
    </style:style>
    <style:style style:name="T20" style:family="text">
      <style:text-properties fo:letter-spacing="-0.026cm"/>
    </style:style>
    <style:style style:name="T21" style:family="text">
      <style:text-properties fo:letter-spacing="-0.007cm"/>
    </style:style>
    <style:style style:name="T22" style:family="text">
      <style:text-properties fo:letter-spacing="-0.007cm" style:font-name-complex="Arial1"/>
    </style:style>
    <style:style style:name="T23" style:family="text">
      <style:text-properties fo:letter-spacing="-0.005cm"/>
    </style:style>
    <style:style style:name="T24" style:family="text">
      <style:text-properties fo:letter-spacing="-0.028cm"/>
    </style:style>
    <style:style style:name="T25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26" style:family="text">
      <style:text-properties fo:letter-spacing="-0.028cm" style:font-name-complex="Arial1"/>
    </style:style>
    <style:style style:name="T27" style:family="text">
      <style:text-properties officeooo:rsid="002ea3b7"/>
    </style:style>
    <style:style style:name="T28" style:family="text">
      <style:text-properties style:font-name-complex="Arial1"/>
    </style:style>
    <style:style style:name="T2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0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1" style:family="text">
      <style:text-properties style:use-window-font-color="true" loext:opacity="0%" fo:language="en" fo:country="US" style:letter-kerning="false" style:font-name-asian="Arial1" style:language-asian="en" style:country-asian="US" style:font-name-complex="Arial1" style:language-complex="ar" style:country-complex="SA"/>
    </style:style>
    <style:style style:name="T32" style:family="text">
      <style:text-properties style:use-window-font-color="true" loext:opacity="0%" fo:language="en" fo:country="US" officeooo:rsid="00024052" style:letter-kerning="false" style:font-name-asian="Arial1" style:language-asian="en" style:country-asian="US" style:font-name-complex="Arial1" style:language-complex="ar" style:country-complex="SA"/>
    </style:style>
    <style:style style:name="T33" style:family="text">
      <style:text-properties style:use-window-font-color="true" loext:opacity="0%" fo:language="en" fo:country="US" officeooo:rsid="00145c86" style:letter-kerning="false" style:font-name-asian="Arial1" style:language-asian="en" style:country-asian="US" style:font-name-complex="Arial1" style:language-complex="ar" style:country-complex="SA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fo:letter-spacing="-0.012cm" style:font-name-complex="Arial1"/>
    </style:style>
    <style:style style:name="T36" style:family="text">
      <style:text-properties fo:letter-spacing="-0.011cm" style:font-name-complex="Arial1"/>
    </style:style>
    <style:style style:name="T37" style:family="text">
      <style:text-properties fo:letter-spacing="-0.009cm" style:font-name-complex="Arial1"/>
    </style:style>
    <style:style style:name="T38" style:family="text">
      <style:text-properties fo:letter-spacing="-0.03cm" style:font-name-complex="Arial1"/>
    </style:style>
    <style:style style:name="T39" style:family="text">
      <style:text-properties fo:letter-spacing="0.009cm"/>
    </style:style>
    <style:style style:name="T40" style:family="text">
      <style:text-properties fo:letter-spacing="0.009cm" style:font-name-complex="Arial1"/>
    </style:style>
    <style:style style:name="T4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Fields required for this document. </text:p>
          </table:table-cell>
          <table:table-cell table:style-name="Table1.B1" office:value-type="string">
            <text:p text:style-name="P24"><text:span text:style-name="T9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22">Given Name</text:p>
          </table:table-cell>
          <table:table-cell table:style-name="Table1.B2" office:value-type="string">
            <text:p text:style-name="P22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2">Middle Name</text:p>
          </table:table-cell>
          <table:table-cell table:style-name="Table1.B3" office:value-type="string">
            <text:p text:style-name="P20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22">Family Name</text:p>
          </table:table-cell>
          <table:table-cell table:style-name="Table1.B4" office:value-type="string">
            <text:p text:style-name="P22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22">Other Names</text:p>
          </table:table-cell>
          <table:table-cell table:style-name="Table1.B5" office:value-type="string">
            <text:p text:style-name="P22"><text:user-field-get text:name="OtherName">Changed Name</text:user-field-get></text:p>
          </table:table-cell>
        </table:table-row>
        <table:table-row>
          <table:table-cell table:style-name="Table1.A2" office:value-type="string">
            <text:p text:style-name="P22">Woman Married Name</text:p>
          </table:table-cell>
          <table:table-cell table:style-name="Table1.B6" office:value-type="string">
            <text:p text:style-name="P20"><text:span text:style-name="T1"><text:user-field-get text:name="WomanMaidenName">Married Name</text:user-field-get></text:span><text:span text:style-name="T1"><text:s/>*Delete as required</text:span></text:p>
          </table:table-cell>
        </table:table-row>
        <table:table-row>
          <table:table-cell table:style-name="Table1.A7" office:value-type="string">
            <text:p text:style-name="P22">man or woman</text:p>
          </table:table-cell>
          <table:table-cell table:style-name="Table1.B7" office:value-type="string">
            <text:p text:style-name="P22"><text:user-field-get text:name="Sex">Sex</text:user-field-get></text:p>
          </table:table-cell>
        </table:table-row>
        <table:table-row>
          <table:table-cell table:style-name="Table1.A8" office:value-type="string">
            <text:p text:style-name="P22">he or she</text:p>
          </table:table-cell>
          <table:table-cell table:style-name="Table1.B8" office:value-type="string">
            <text:p text:style-name="P22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22">Suburb</text:p>
          </table:table-cell>
          <table:table-cell table:style-name="Table1.B9" office:value-type="string">
            <text:p text:style-name="P22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22">State</text:p>
          </table:table-cell>
          <table:table-cell table:style-name="Table1.B10" office:value-type="string">
            <text:p text:style-name="P22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22">Postcode</text:p>
          </table:table-cell>
          <table:table-cell table:style-name="Table1.B11" office:value-type="string">
            <text:p text:style-name="P22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25">Document Day and Month</text:p>
          </table:table-cell>
          <table:table-cell table:style-name="Table1.B12" office:value-type="string">
            <text:p text:style-name="P22"><text:user-field-get text:name="DocumentDayMonth">Document Day and Month</text:user-field-get></text:p>
          </table:table-cell>
        </table:table-row>
        <table:table-row>
          <table:table-cell table:style-name="Table1.A13" office:value-type="string">
            <text:p text:style-name="P22">Paperwork year</text:p>
          </table:table-cell>
          <table:table-cell table:style-name="Table1.B13" office:value-type="string">
            <text:p text:style-name="P22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22">Notary/Witness Suburb</text:p>
          </table:table-cell>
          <table:table-cell table:style-name="Table1.B14" office:value-type="string">
            <text:p text:style-name="P22"><text:user-field-get text:name="NotaryorWitnessLocation">Suburb</text:user-field-get></text:p>
          </table:table-cell>
        </table:table-row>
        <table:table-row>
          <table:table-cell table:style-name="Table1.A15" office:value-type="string">
            <text:p text:style-name="P22">RPP number</text:p>
          </table:table-cell>
          <table:table-cell table:style-name="Table1.B15" office:value-type="string">
            <text:p text:style-name="P22"><text:user-field-get text:name="RPPNumber">RPP44 63900 15100 xxxxx xxxxx</text:user-field-get></text:p>
          </table:table-cell>
        </table:table-row>
        <table:table-row>
          <table:table-cell table:style-name="Table1.A16" table:number-columns-spanned="2" office:value-type="string">
            <text:p text:style-name="P26">** When all fields are completed and checked, right-click this table and select Delete &gt; Table</text:p>
          </table:table-cell>
          <table:covered-table-cell/>
        </table:table-row>
      </table:table>
      <text:p text:style-name="P18"><text:span text:style-name="T41">Common</text:span><text:span text:style-name="T11"> </text:span><text:span text:style-name="T41">Carry</text:span><text:span text:style-name="T13"> </text:span><text:span text:style-name="T16">Declaration</text:span></text:p>
      <text:p text:style-name="P3">I, <text:span text:style-name="T1"><text:user-field-get text:name="FirstName">Given Name</text:user-field-get></text:span><text:span text:style-name="T18"><text:s/></text:span><text:span text:style-name="T5"><text:user-field-get text:name="MiddleName">Middle Name</text:user-field-get></text:span><text:span text:style-name="T17"><text:s/></text:span><text:span text:style-name="T1"><text:user-field-get text:name="FamilyName">Family Name</text:user-field-get></text:span>, a living <text:span text:style-name="T1"><text:user-field-get text:name="Sex">Sex</text:user-field-get></text:span><text:s/>over the age of 21, a declared<text:span text:style-name="T12"> Terra Australis State</text:span> National, of sound<text:span text:style-name="T20"> </text:span>mind<text:span text:style-name="T20"> </text:span>and<text:span text:style-name="T20"> </text:span>body,<text:span text:style-name="T20"> </text:span>do<text:span text:style-name="T20"> </text:span>affirm<text:span text:style-name="T20"> </text:span>and<text:span text:style-name="T20"> </text:span>declare<text:span text:style-name="T20"> </text:span>that<text:span text:style-name="T20"> </text:span>I<text:span text:style-name="T20"> </text:span>responsibly<text:span text:style-name="T20"> </text:span>exercise<text:span text:style-name="T20"> </text:span>my<text:span text:style-name="T20"> </text:span>right<text:span text:style-name="T20"> </text:span>to<text:span text:style-name="T20"> </text:span>bear arms, as a peaceful, private Terra Australis State National in fulfilling my duty to uphold the public law and keep the peace, I will utilise my weapons through visible or concealed carry as is appropriate.</text:p>
      <text:p text:style-name="P5">So<text:span text:style-name="T21"> </text:span>signed<text:span text:style-name="T21"> </text:span>and<text:span text:style-name="T23"> </text:span>sealed<text:span text:style-name="T21"> </text:span>this<text:span text:style-name="T23"> </text:span><text:span text:style-name="T8"><text:user-field-get text:name="DocumentDayMonth">Document Day and Month</text:user-field-get></text:span><text:s/><text:span text:style-name="T6"><text:user-field-get text:name="PaperworkYear">Paperwork Year</text:user-field-get></text:span><text:span text:style-name="T14">.</text:span></text:p>
      <text:p text:style-name="P6"/>
      <text:p text:style-name="P19">……………......................................................................</text:p>
      <text:p text:style-name="P4"><text:span text:style-name="T7"><text:user-field-get text:name="FirstName">Given Name</text:user-field-get></text:span><text:span text:style-name="T18"><text:s/></text:span><text:span text:style-name="T5"><text:user-field-get text:name="MiddleName">Middle Name</text:user-field-get></text:span><text:span text:style-name="T19"><text:s/></text:span><text:span text:style-name="T7"><text:user-field-get text:name="FamilyName">Family Name</text:user-field-get></text:span><text:s/>All<text:span text:style-name="T24"> </text:span>Rights<text:span text:style-name="T20"> </text:span>Reserved Without Prejudice</text:p>
      <text:p text:style-name="P11"><text:span text:style-name="T27">Two Living Witnesses</text:span> Acknowledgement</text:p>
      <text:p text:style-name="P11"/>
      <text:p text:style-name="P11"><text:user-field-get text:name="StateandPostcode">State</text:user-field-get></text:p>
      <text:p text:style-name="P11"><text:user-field-get text:name="NotaryorWitnessLocation">Suburb</text:user-field-get></text:p>
      <text:p text:style-name="P11"/>
      <text:p text:style-name="P14"><text:span text:style-name="T28">We are living witnesses to </text:span><text:span text:style-name="T28"><text:user-field-get text:name="FirstName">Given Name</text:user-field-get></text:span><text:span text:style-name="T28"><text:s/></text:span><text:span text:style-name="T28"><text:user-field-get text:name="MiddleName">Middle Name</text:user-field-get></text:span><text:span text:style-name="T28"><text:s/></text:span><text:span text:style-name="T28"><text:user-field-get text:name="FamilyName">Family Name</text:user-field-get></text:span><text:span text:style-name="T28">(c) and </text:span><text:span text:style-name="T28"><text:user-field-get text:name="Heorshe">He or She</text:user-field-get></text:span><text:span text:style-name="T25"><text:s/></text:span><text:span text:style-name="T29">affirm</text:span><text:span text:style-name="T30">ed</text:span><text:span text:style-name="T29"> this</text:span><text:span text:style-name="T28"> </text:span><text:span text:style-name="T31">‘</text:span><text:span text:style-name="T32">C</text:span><text:span text:style-name="T33">ommon Carry</text:span><text:span text:style-name="T31">’</text:span><text:span text:style-name="T28">:</text:span></text:p>
      <text:p text:style-name="P12"/>
      <text:p text:style-name="P15" loext:marker-style-name="T34"><text:span text:style-name="T28">Witness</text:span><text:span text:style-name="T35"> </text:span><text:span text:style-name="T28">1</text:span><text:span text:style-name="T22"> Name: </text:span><text:span text:style-name="T15"><text:tab/></text:span></text:p>
      <text:p text:style-name="P15" loext:marker-style-name="T34"><text:span text:style-name="T28">Witness</text:span><text:span text:style-name="T22"> </text:span><text:span text:style-name="T28">1</text:span><text:span text:style-name="T26"> </text:span><text:span text:style-name="T15">Address: <text:tab/></text:span></text:p>
      <text:p text:style-name="P15" loext:marker-style-name="T34"><text:span text:style-name="T28">Witness</text:span><text:span text:style-name="T36"> </text:span><text:span text:style-name="T28">1</text:span><text:span text:style-name="T37"> </text:span><text:span text:style-name="T28">Phone</text:span><text:span text:style-name="T37"> </text:span><text:span text:style-name="T28">number</text:span><text:span text:style-name="T36"> </text:span><text:span text:style-name="T28">and/or</text:span><text:span text:style-name="T37"> </text:span><text:span text:style-name="T28">email:</text:span><text:span text:style-name="T36"> </text:span><text:span text:style-name="T15"><text:tab/></text:span></text:p>
      <text:p text:style-name="P16" loext:marker-style-name="T34"><text:span text:style-name="T28">Witness</text:span><text:span text:style-name="T38"> </text:span><text:span text:style-name="T28">1</text:span><text:span text:style-name="T38"> </text:span><text:span text:style-name="T28">Autograph: <text:tab/></text:span></text:p>
      <text:p text:style-name="P16" loext:marker-style-name="T34"><text:span text:style-name="T28">Witness</text:span><text:span text:style-name="T40"> </text:span><text:span text:style-name="T28">1</text:span><text:span text:style-name="T40"> </text:span><text:span text:style-name="T28">Date:</text:span><text:span text:style-name="T40"> </text:span><text:span text:style-name="T15"><text:tab/></text:span></text:p>
      <text:p text:style-name="P17" loext:marker-style-name="T34"><text:span text:style-name="T28">Witness</text:span><text:span text:style-name="T35"> 2</text:span><text:span text:style-name="T22"> Name: </text:span><text:span text:style-name="T15"><text:tab/></text:span></text:p>
      <text:p text:style-name="P15" loext:marker-style-name="T34"><text:span text:style-name="T28">Witness</text:span><text:span text:style-name="T22"> 2</text:span><text:span text:style-name="T26"> </text:span><text:span text:style-name="T15">Address: <text:tab/></text:span></text:p>
      <text:p text:style-name="P15" loext:marker-style-name="T34"><text:span text:style-name="T28">Witness</text:span><text:span text:style-name="T36"> 2</text:span><text:span text:style-name="T37"> </text:span><text:span text:style-name="T28">Phone</text:span><text:span text:style-name="T37"> </text:span><text:span text:style-name="T28">number</text:span><text:span text:style-name="T36"> </text:span><text:span text:style-name="T28">and/or</text:span><text:span text:style-name="T37"> </text:span><text:span text:style-name="T28">email:</text:span><text:span text:style-name="T36"> </text:span><text:span text:style-name="T15"><text:tab/></text:span></text:p>
      <text:p text:style-name="P16" loext:marker-style-name="T34"><text:span text:style-name="T28">Witness</text:span><text:span text:style-name="T38"> 2 </text:span><text:span text:style-name="T28">Autograph: <text:tab/></text:span></text:p>
      <text:p text:style-name="P16" loext:marker-style-name="T34">Witness<text:span text:style-name="T39"> 2 </text:span>Date:<text:span text:style-name="T39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4.101cm" fo:margin-right="4.101cm" fo:margin-top="0.10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MT1" style:family="text">
      <style:text-properties fo:color="#000000" loext:opacity="100%" style:font-name="Liberation Sans" fo:letter-spacing="-0.018cm" officeooo:rsid="0025f5be" style:font-size-complex="11pt"/>
    </style:style>
    <style:style style:name="MT2" style:family="text">
      <style:text-properties fo:color="#000000" loext:opacity="100%" style:font-name="Liberation Sans" fo:letter-spacing="-0.011cm" style:font-size-complex="11pt"/>
    </style:style>
    <style:style style:name="MT3" style:family="text">
      <style:text-properties fo:color="#000000" loext:opacity="100%" style:font-name="Liberation Sans" fo:letter-spacing="0.004cm" style:font-size-complex="11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10:08:51</meta:creation-date>
    <meta:initial-creator>CASA</meta:initial-creator>
    <dc:language>en-AU</dc:language>
    <dc:date>2025-10-31T23:25:31.323792856</dc:date>
    <meta:editing-cycles>10</meta:editing-cycles>
    <dc:title>John Adam Doe Standard Notary</dc:title>
    <meta:editing-duration>PT1H52M2S</meta:editing-duration>
    <meta:generator>LibreOffice/24.2.7.2$Linux_X86_64 LibreOffice_project/420$Build-2</meta:generator>
    <meta:document-statistic meta:table-count="1" meta:image-count="0" meta:object-count="0" meta:page-count="2" meta:paragraph-count="51" meta:word-count="268" meta:character-count="1658" meta:non-whitespace-character-count="1406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