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415cm" table:align="margins" style:writing-mode="lr-tb"/>
    </style:style>
    <style:style style:name="Table1.A" style:family="table-column">
      <style:table-column-properties style:column-width="6.941cm" style:rel-column-width="27708*"/>
    </style:style>
    <style:style style:name="Table1.B" style:family="table-column">
      <style:table-column-properties style:column-width="9.474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padding="0.097cm" fo:border-left="0.5pt solid #000000" fo:border-right="none" fo:border-top="none" fo:border-bottom="0.5pt solid #000000"/>
    </style:style>
    <style:style style:name="Table1.B19" style:family="table-cell">
      <style:table-cell-properties fo:padding="0.097cm" fo:border-left="0.5pt solid #000000" fo:border-right="0.5pt solid #000000" fo:border-top="none" fo:border-bottom="0.5pt solid #000000"/>
    </style:style>
    <style:style style:name="Table1.A20" style:family="table-cell">
      <style:table-cell-properties fo:padding="0.097cm" fo:border-left="0.5pt solid #000000" fo:border-right="none" fo:border-top="none" fo:border-bottom="0.5pt solid #000000"/>
    </style:style>
    <style:style style:name="Table1.B20" style:family="table-cell">
      <style:table-cell-properties fo:padding="0.097cm" fo:border-left="0.5pt solid #000000" fo:border-right="0.5pt solid #000000" fo:border-top="none" fo:border-bottom="0.5pt solid #000000"/>
    </style:style>
    <style:style style:name="Table1.A21" style:family="table-cell">
      <style:table-cell-properties fo:padding="0.097cm" fo:border-left="0.5pt solid #000000" fo:border-right="none" fo:border-top="none" fo:border-bottom="0.5pt solid #000000"/>
    </style:style>
    <style:style style:name="Table1.B21" style:family="table-cell">
      <style:table-cell-properties fo:padding="0.097cm" fo:border-left="0.5pt solid #000000" fo:border-right="0.5pt solid #000000" fo:border-top="none" fo:border-bottom="0.5pt solid #000000"/>
    </style:style>
    <style:style style:name="Table1.A22" style:family="table-cell">
      <style:table-cell-properties fo:padding="0.097cm" fo:border-left="0.5pt solid #000000" fo:border-right="none" fo:border-top="none" fo:border-bottom="0.5pt solid #000000"/>
    </style:style>
    <style:style style:name="Table1.B22" style:family="table-cell">
      <style:table-cell-properties fo:padding="0.097cm" fo:border-left="0.5pt solid #000000" fo:border-right="0.5pt solid #000000" fo:border-top="none" fo:border-bottom="0.5pt solid #000000"/>
    </style:style>
    <style:style style:name="Table1.A23" style:family="table-cell">
      <style:table-cell-properties fo:padding="0.097cm" fo:border-left="0.5pt solid #000000" fo:border-right="none" fo:border-top="none" fo:border-bottom="0.5pt solid #000000"/>
    </style:style>
    <style:style style:name="Table1.B23" style:family="table-cell">
      <style:table-cell-properties fo:padding="0.097cm" fo:border-left="0.5pt solid #000000" fo:border-right="0.5pt solid #000000" fo:border-top="none" fo:border-bottom="0.5pt solid #000000"/>
    </style:style>
    <style:style style:name="Table1.A24" style:family="table-cell">
      <style:table-cell-properties fo:padding="0.097cm" fo:border-left="0.5pt solid #000000" fo:border-right="none" fo:border-top="none" fo:border-bottom="0.5pt solid #000000"/>
    </style:style>
    <style:style style:name="Table1.B24" style:family="table-cell">
      <style:table-cell-properties fo:padding="0.097cm" fo:border-left="0.5pt solid #000000" fo:border-right="0.5pt solid #000000" fo:border-top="none" fo:border-bottom="0.5pt solid #000000"/>
    </style:style>
    <style:style style:name="Table1.A25" style:family="table-cell">
      <style:table-cell-properties fo:padding="0.097cm" fo:border-left="0.5pt solid #000000" fo:border-right="none" fo:border-top="none" fo:border-bottom="0.5pt solid #000000"/>
    </style:style>
    <style:style style:name="Table1.B25" style:family="table-cell">
      <style:table-cell-properties fo:padding="0.097cm" fo:border-left="0.5pt solid #000000" fo:border-right="0.5pt solid #000000" fo:border-top="none" fo:border-bottom="0.5pt solid #000000"/>
    </style:style>
    <style:style style:name="Table1.A26" style:family="table-cell">
      <style:table-cell-properties fo:padding="0.097cm" fo:border-left="0.5pt solid #000000" fo:border-right="none" fo:border-top="none" fo:border-bottom="0.5pt solid #000000"/>
    </style:style>
    <style:style style:name="Table1.B26" style:family="table-cell">
      <style:table-cell-properties fo:padding="0.097cm" fo:border-left="0.5pt solid #000000" fo:border-right="0.5pt solid #000000" fo:border-top="none" fo:border-bottom="0.5pt solid #000000"/>
    </style:style>
    <style:style style:name="Table1.A27" style:family="table-cell">
      <style:table-cell-properties fo:padding="0.097cm" fo:border-left="0.5pt solid #000000" fo:border-right="none" fo:border-top="none" fo:border-bottom="0.5pt solid #000000"/>
    </style:style>
    <style:style style:name="Table1.B27" style:family="table-cell">
      <style:table-cell-properties fo:padding="0.097cm" fo:border-left="0.5pt solid #000000" fo:border-right="0.5pt solid #000000" fo:border-top="none" fo:border-bottom="0.5pt solid #000000"/>
    </style:style>
    <style:style style:name="Table1.A28" style:family="table-cell">
      <style:table-cell-properties fo:padding="0.097cm" fo:border-left="0.5pt solid #000000" fo:border-right="none" fo:border-top="none" fo:border-bottom="0.5pt solid #000000"/>
    </style:style>
    <style:style style:name="Table1.B28" style:family="table-cell">
      <style:table-cell-properties fo:padding="0.097cm" fo:border-left="0.5pt solid #000000" fo:border-right="0.5pt solid #000000" fo:border-top="none" fo:border-bottom="0.5pt solid #000000"/>
    </style:style>
    <style:style style:name="Table1.A29" style:family="table-cell">
      <style:table-cell-properties fo:padding="0.097cm" fo:border-left="0.5pt solid #000000" fo:border-right="none" fo:border-top="none" fo:border-bottom="0.5pt solid #000000"/>
    </style:style>
    <style:style style:name="Table1.B29" style:family="table-cell">
      <style:table-cell-properties fo:padding="0.097cm" fo:border-left="0.5pt solid #000000" fo:border-right="0.5pt solid #000000" fo:border-top="none" fo:border-bottom="0.5pt solid #000000"/>
    </style:style>
    <style:style style:name="Table1.A30"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Footer">
      <style:text-properties fo:color="#000000" loext:opacity="100%" fo:font-size="8pt" officeooo:paragraph-rsid="00024052" style:font-size-asian="8pt" style:font-size-complex="8pt"/>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1bc7a5" officeooo:paragraph-rsid="000375cb" style:font-size-asian="12pt" style:font-weight-asian="normal" style:font-size-complex="12pt" style:font-weight-complex="normal"/>
    </style:style>
    <style:style style:name="P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2a5baa" officeooo:paragraph-rsid="000375cb"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loext:opacity="100%" style:font-name="Liberation Sans1" fo:font-size="12pt" fo:font-weight="normal" officeooo:rsid="00212a82" officeooo:paragraph-rsid="0013c35f"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loext:opacity="100%" style:font-name="Liberation Sans1" fo:font-size="12pt" fo:font-weight="normal" officeooo:paragraph-rsid="000375cb"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loext:opacity="100%" style:font-name="Liberation Sans1" fo:font-size="12pt" fo:font-weight="normal" officeooo:rsid="0024d04b" officeooo:paragraph-rsid="0013c35f"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000000" loext:opacity="100%" style:font-name="Liberation Sans1" fo:font-size="12pt" fo:font-weight="normal" officeooo:rsid="001ac43d" officeooo:paragraph-rsid="000375cb"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000000" loext:opacity="100%" style:font-name="Liberation Sans1" fo:font-size="12pt" fo:font-weight="normal" officeooo:rsid="0016d0b4" officeooo:paragraph-rsid="000375cb"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loext:opacity="100%" style:font-name="Liberation Sans1" fo:font-size="12pt" fo:font-weight="normal" officeooo:rsid="001d3c4f" officeooo:paragraph-rsid="000401f7" style:font-size-asian="12pt" style:font-weight-asian="normal" style:font-size-complex="12pt" style:font-weight-complex="normal"/>
    </style:style>
    <style:style style:name="P11" style:family="paragraph" style:parent-style-name="Standard">
      <style:paragraph-properties fo:margin-left="0.127cm" fo:margin-right="0cm" fo:line-height="100%" fo:text-align="justify" style:justify-single-word="false" fo:text-indent="0cm" style:auto-text-indent="false" style:writing-mode="lr-tb"/>
      <style:text-properties fo:color="#000000" loext:opacity="100%" style:font-name="Liberation Sans1" fo:font-size="12pt" fo:font-weight="normal" style:font-name-asian="Times New Roman"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000000" loext:opacity="100%" style:font-name="Liberation Sans1" fo:font-size="12pt" officeooo:paragraph-rsid="00064387" style:font-size-asian="12pt" style:font-size-complex="12pt"/>
    </style:style>
    <style:style style:name="P13" style:family="paragraph" style:parent-style-name="Standard">
      <style:paragraph-properties fo:text-align="start" style:justify-single-word="false"/>
      <style:text-properties style:font-name="Liberation Sans1" fo:font-size="12pt" fo:font-weight="normal" officeooo:rsid="00182fcf" officeooo:paragraph-rsid="00024052"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Liberation Sans1" fo:font-size="12pt" fo:font-weight="normal" officeooo:paragraph-rsid="00024052"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Liberation Sans1" fo:font-size="12pt" fo:font-weight="normal" officeooo:rsid="0019c799" officeooo:paragraph-rsid="00024052"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Liberation Sans1" fo:font-size="12pt" fo:font-weight="normal" officeooo:rsid="0014494d" officeooo:paragraph-rsid="00024052"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Liberation Sans1" fo:font-size="12pt" fo:font-weight="normal" officeooo:rsid="0016d078" officeooo:paragraph-rsid="00024052"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Liberation Sans1" fo:font-size="12pt" fo:font-weight="normal" officeooo:rsid="0022c480" officeooo:paragraph-rsid="00024052"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Liberation Sans1" fo:font-size="12pt" fo:font-weight="normal" officeooo:rsid="002213b7" officeooo:paragraph-rsid="00024052"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Liberation Sans1" fo:font-size="12pt" fo:font-weight="normal" officeooo:rsid="00249e33" officeooo:paragraph-rsid="00024052"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Liberation Sans1" fo:font-size="12pt" fo:font-weight="normal" officeooo:rsid="0023d4fa" officeooo:paragraph-rsid="00024052"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Liberation Sans1" fo:font-size="12pt" fo:font-weight="normal" officeooo:rsid="001895fd" officeooo:paragraph-rsid="00024052"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Liberation Sans1" fo:font-size="12pt" fo:font-weight="normal" officeooo:rsid="0025f5be" officeooo:paragraph-rsid="00024052" style:font-size-asian="12pt" style:font-weight-asian="normal" style:font-size-complex="12pt" style:font-weight-complex="normal"/>
    </style:style>
    <style:style style:name="P24" style:family="paragraph" style:parent-style-name="Text_20_body">
      <style:paragraph-properties fo:margin-left="0cm" fo:margin-right="0cm" fo:margin-top="0.326cm" fo:margin-bottom="0cm" style:contextual-spacing="false" fo:line-height="100%" fo:text-align="start" style:justify-single-word="false" fo:orphans="0" fo:widows="0" fo:hyphenation-ladder-count="no-limit" fo:text-indent="0cm" style:auto-text-indent="fals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Text_20_body">
      <style:paragraph-properties fo:margin-left="0cm" fo:margin-right="0cm" fo:margin-top="0.268cm" fo:margin-bottom="0cm" style:contextual-spacing="false" fo:line-height="100%" fo:text-align="start" style:justify-single-word="false" fo:orphans="0" fo:widows="0" fo:hyphenation-ladder-count="no-limit" fo:text-indent="0cm" style:auto-text-indent="fals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cm" fo:margin-top="0.34cm" fo:margin-bottom="0cm" style:contextual-spacing="false" fo:line-height="100%" fo:text-align="start" style:justify-single-word="false" fo:orphans="0" fo:widows="0" fo:hyphenation-ladder-count="no-limit" fo:text-indent="0cm" style:auto-text-indent="false" style:writing-mode="lr-tb">
        <style:tab-stops>
          <style:tab-stop style:position="11.455cm"/>
        </style:tab-stops>
      </style:paragraph-properties>
      <style:text-properties style:font-name="Liberation Sans1" fo:font-size="12pt" fo:font-weight="normal" officeooo:paragraph-rsid="000375cb"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text-properties style:font-name="Liberation Sans1" fo:font-size="12pt" fo:font-weight="normal" style:font-size-asian="12pt" style:font-weight-asian="normal" style:font-size-complex="12pt" style:font-weight-complex="normal"/>
    </style:style>
    <style:style style:name="P28" style:family="paragraph" style:parent-style-name="Standard">
      <style:text-properties style:font-name="Liberation Sans1" fo:font-size="12pt" fo:font-weight="normal" officeooo:paragraph-rsid="00024052" style:font-size-asian="12pt" style:font-weight-asian="normal" style:font-size-complex="12pt" style:font-weight-complex="normal"/>
    </style:style>
    <style:style style:name="P29" style:family="paragraph" style:parent-style-name="Standard">
      <style:text-properties style:font-name="Liberation Sans1" fo:font-size="12pt" fo:font-weight="normal" officeooo:paragraph-rsid="000375cb" style:font-size-asian="12pt" style:font-weight-asian="normal" style:font-size-complex="12pt" style:font-weight-complex="normal"/>
    </style:style>
    <style:style style:name="P30" style:family="paragraph" style:parent-style-name="Standard">
      <style:text-properties style:font-name="Liberation Sans1" fo:font-size="12pt" fo:font-weight="normal" officeooo:paragraph-rsid="0002be01" style:font-size-asian="12pt" style:font-weight-asian="normal" style:font-size-complex="12pt" style:font-weight-complex="normal"/>
    </style:style>
    <style:style style:name="P31" style:family="paragraph" style:parent-style-name="Standard">
      <style:text-properties style:font-name="Liberation Sans1" fo:font-size="12pt" fo:font-weight="normal" officeooo:paragraph-rsid="000401f7" style:font-size-asian="12pt" style:font-weight-asian="normal" style:font-size-complex="12pt" style:font-weight-complex="normal"/>
    </style:style>
    <style:style style:name="P32" style:family="paragraph" style:parent-style-name="Title">
      <style:paragraph-properties fo:margin-left="0cm" fo:margin-right="0cm" fo:margin-top="0.383cm" fo:margin-bottom="0cm" style:contextual-spacing="false" fo:line-height="90%" fo:text-align="center" style:justify-single-word="false" fo:orphans="0" fo:widows="0" fo:hyphenation-ladder-count="no-limit" fo:text-indent="0cm" style:auto-text-indent="false" style:writing-mode="lr-tb"/>
      <style:text-properties style:font-name="Liberation Sans1"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33"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name-complex="Arial1" style:font-size-complex="12pt"/>
    </style:style>
    <style:style style:name="P34"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size-complex="12pt"/>
    </style:style>
    <style:style style:name="P35"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size-complex="12pt"/>
    </style:style>
    <style:style style:name="P36"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size-complex="12pt"/>
    </style:style>
    <style:style style:name="P37" style:family="paragraph" style:parent-style-name="Standard">
      <style:paragraph-properties fo:line-height="100%" fo:text-align="start" style:justify-single-word="false" style:writing-mode="lr-tb"/>
      <style:text-properties fo:color="#000000" loext:opacity="100%" style:font-name="Liberation Sans1" fo:font-size="12pt" officeooo:paragraph-rsid="00064387" style:font-size-asian="12pt" style:font-size-complex="12pt"/>
    </style:style>
    <style:style style:name="P38" style:family="paragraph" style:parent-style-name="Heading_20_2" style:master-page-name="Standard">
      <style:paragraph-properties fo:margin-left="0cm" fo:margin-right="0cm" fo:margin-top="0.116cm" fo:margin-bottom="0cm" style:contextual-spacing="false" fo:line-height="100%" fo:text-align="start" style:justify-single-word="false" fo:orphans="0" fo:widows="0" fo:hyphenation-ladder-count="no-limit" fo:text-indent="0cm" style:auto-text-indent="false" style:page-number="auto" fo:break-before="pag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T1" style:family="text">
      <style:text-properties style:font-name="Liberation Sans1" fo:letter-spacing="-0.011cm" fo:language="en" fo:country="US" style:letter-kerning="false" style:font-name-asian="Arial1" style:language-asian="en" style:country-asian="US" style:font-name-complex="Arial1" style:language-complex="ar" style:country-complex="SA"/>
    </style:style>
    <style:style style:name="T2" style:family="text">
      <style:text-properties style:font-name="Liberation Sans1" fo:letter-spacing="-0.011cm" fo:language="en" fo:country="US" officeooo:rsid="0025f5be" style:letter-kerning="false" style:font-name-asian="Arial1" style:language-asian="en" style:country-asian="US" style:font-name-complex="Arial1" style:language-complex="ar" style:country-complex="SA"/>
    </style:style>
    <style:style style:name="T3" style:family="text">
      <style:text-properties style:font-name="Liberation Sans1" fo:letter-spacing="-0.011cm" fo:language="en" fo:country="US" officeooo:rsid="0014494d" style:letter-kerning="false" style:font-name-asian="Arial1" style:language-asian="en" style:country-asian="US" style:font-name-complex="Arial1" style:language-complex="ar" style:country-complex="SA"/>
    </style:style>
    <style:style style:name="T4" style:family="text">
      <style:text-properties fo:letter-spacing="-0.011cm"/>
    </style:style>
    <style:style style:name="T5" style:family="text">
      <style:text-properties fo:letter-spacing="-0.011cm" fo:language="en" fo:country="US" style:letter-kerning="false" style:font-name-asian="Arial1" style:language-asian="en" style:country-asian="US" style:font-name-complex="Arial1" style:language-complex="ar" style:country-complex="SA"/>
    </style:style>
    <style:style style:name="T6" style:family="text">
      <style:text-propertie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officeooo:rsid="0019974e"/>
    </style:style>
    <style:style style:name="T14" style:family="text">
      <style:text-properties officeooo:rsid="0022c480"/>
    </style:style>
    <style:style style:name="T15" style:family="text">
      <style:text-properties officeooo:rsid="0013c35f"/>
    </style:style>
    <style:style style:name="T16" style:family="text">
      <style:text-properties officeooo:rsid="001405b7"/>
    </style:style>
    <style:style style:name="T17" style:family="text">
      <style:text-properties officeooo:rsid="000375cb"/>
    </style:style>
    <style:style style:name="T18" style:family="text">
      <style:text-properties style:text-position="0% 100%"/>
    </style:style>
    <style:style style:name="T19" style:family="text">
      <style:text-properties fo:color="#000000" loext:opacity="100%"/>
    </style:style>
    <style:style style:name="T20" style:family="text">
      <style:text-properties fo:color="#000000" loext:opacity="100%" fo:letter-spacing="-0.011cm"/>
    </style:style>
    <style:style style:name="T21" style:family="text">
      <style:text-properties fo:color="#000000" loext:opacity="100%" fo:letter-spacing="-0.007cm"/>
    </style:style>
    <style:style style:name="T22" style:family="text">
      <style:text-properties fo:color="#000000" loext:opacity="100%" fo:letter-spacing="-0.021cm"/>
    </style:style>
    <style:style style:name="T23" style:family="text">
      <style:text-properties fo:color="#000000" loext:opacity="100%" fo:letter-spacing="-0.021cm" officeooo:rsid="001852ed"/>
    </style:style>
    <style:style style:name="T24" style:family="text">
      <style:text-properties fo:color="#000000" loext:opacity="100%" fo:letter-spacing="-0.016cm"/>
    </style:style>
    <style:style style:name="T25" style:family="text">
      <style:text-properties fo:color="#000000" loext:opacity="100%" fo:letter-spacing="-0.016cm" officeooo:rsid="0018374c"/>
    </style:style>
    <style:style style:name="T26" style:family="text">
      <style:text-properties fo:color="#000000" loext:opacity="100%" fo:letter-spacing="-0.004cm"/>
    </style:style>
    <style:style style:name="T27" style:family="text">
      <style:text-properties fo:color="#000000" loext:opacity="100%" officeooo:rsid="0014494d"/>
    </style:style>
    <style:style style:name="T28" style:family="text">
      <style:text-properties fo:color="#000000" loext:opacity="100%" fo:letter-spacing="normal"/>
    </style:style>
    <style:style style:name="T29" style:family="text">
      <style:text-properties fo:color="#000000" loext:opacity="100%" fo:letter-spacing="normal" officeooo:rsid="0002be01"/>
    </style:style>
    <style:style style:name="T30" style:family="text">
      <style:text-properties fo:color="#000000" loext:opacity="100%" fo:letter-spacing="normal" officeooo:rsid="0018374c"/>
    </style:style>
    <style:style style:name="T31" style:family="text">
      <style:text-properties fo:color="#000000" loext:opacity="100%" fo:letter-spacing="normal" officeooo:rsid="0024d04b"/>
    </style:style>
    <style:style style:name="T32" style:family="text">
      <style:text-properties fo:color="#000000" loext:opacity="100%" fo:letter-spacing="-0.002cm"/>
    </style:style>
    <style:style style:name="T33" style:family="text">
      <style:text-properties fo:color="#000000" loext:opacity="100%" officeooo:rsid="0018374c"/>
    </style:style>
    <style:style style:name="T34" style:family="text">
      <style:text-properties fo:color="#000000" loext:opacity="100%" officeooo:rsid="000375cb"/>
    </style:style>
    <style:style style:name="T35" style:family="text">
      <style:text-properties fo:color="#000000" loext:opacity="100%" fo:background-color="transparent" loext:char-shading-value="0"/>
    </style:style>
    <style:style style:name="T36" style:family="text">
      <style:text-properties fo:text-transform="uppercase" fo:color="#000000" loext:opacity="100%" fo:letter-spacing="-0.011cm" officeooo:rsid="0014494d"/>
    </style:style>
    <style:style style:name="T37" style:family="text">
      <style:text-properties fo:text-transform="uppercase" fo:color="#000000" loext:opacity="100%" officeooo:rsid="0014494d"/>
    </style:style>
    <style:style style:name="T38" style:family="text">
      <style:text-properties fo:text-transform="uppercase" fo:color="#000000" loext:opacity="100%" fo:letter-spacing="-0.004cm"/>
    </style:style>
    <style:style style:name="T39" style:family="text">
      <style:text-properties fo:text-transform="uppercase" fo:color="#000000" loext:opacity="100%" fo:letter-spacing="normal"/>
    </style:style>
    <style:style style:name="T40" style:family="text">
      <style:text-properties fo:letter-spacing="-0.009cm"/>
    </style:style>
    <style:style style:name="T41" style:family="text">
      <style:text-properties fo:letter-spacing="-0.009cm" fo:font-weight="bold" style:font-weight-asian="bold" style:font-weight-complex="bold"/>
    </style:style>
    <style:style style:name="T42" style:family="text">
      <style:text-properties fo:letter-spacing="-0.009cm" style:font-name-complex="Arial1"/>
    </style:style>
    <style:style style:name="T43" style:family="text">
      <style:text-properties fo:letter-spacing="-0.004cm"/>
    </style:style>
    <style:style style:name="T44" style:family="text">
      <style:text-properties fo:letter-spacing="-0.004cm" fo:font-weight="bold" style:font-weight-asian="bold" style:font-weight-complex="bold"/>
    </style:style>
    <style:style style:name="T45" style:family="text">
      <style:text-properties fo:letter-spacing="-0.004cm" style:font-name-complex="Arial1"/>
    </style:style>
    <style:style style:name="T46" style:family="text">
      <style:text-properties fo:color="#ff0000" loext:opacity="100%"/>
    </style:style>
    <style:style style:name="T47" style:family="text">
      <style:text-properties fo:color="#ff0000" loext:opacity="100%" fo:letter-spacing="-0.004cm"/>
    </style:style>
    <style:style style:name="T48" style:family="text">
      <style:text-properties fo:color="#ff0000" loext:opacity="100%" fo:letter-spacing="-0.004cm" officeooo:rsid="000375cb"/>
    </style:style>
    <style:style style:name="T49" style:family="text">
      <style:text-properties fo:color="#ff0000" loext:opacity="100%" fo:letter-spacing="-0.004cm" fo:language="en" fo:country="US" style:letter-kerning="false" style:font-name-asian="Arial1" style:language-asian="en" style:country-asian="US" style:font-name-complex="Arial1" style:language-complex="ar" style:country-complex="SA"/>
    </style:style>
    <style:style style:name="T50" style:family="text">
      <style:text-properties fo:color="#ff0000" loext:opacity="100%" fo:letter-spacing="-0.004cm" officeooo:rsid="000401f7"/>
    </style:style>
    <style:style style:name="T51" style:family="text">
      <style:text-properties fo:color="#ff0000" loext:opacity="100%" officeooo:rsid="000375cb"/>
    </style:style>
    <style:style style:name="T52" style:family="text">
      <style:text-properties fo:color="#ff0000" loext:opacity="100%" officeooo:rsid="0018374c"/>
    </style:style>
    <style:style style:name="T53" style:family="text">
      <style:text-properties fo:color="#ff0000" loext:opacity="100%" officeooo:rsid="000401f7"/>
    </style:style>
    <style:style style:name="T54" style:family="text">
      <style:text-properties fo:color="#ff0000" loext:opacity="100%" style:text-position="super 58%" officeooo:rsid="000401f7"/>
    </style:style>
    <style:style style:name="T55" style:family="text">
      <style:text-properties fo:letter-spacing="-0.007cm"/>
    </style:style>
    <style:style style:name="T56" style:family="text">
      <style:text-properties fo:letter-spacing="-0.007cm" style:font-name-complex="Arial1"/>
    </style:style>
    <style:style style:name="T57" style:family="text">
      <style:text-properties fo:letter-spacing="-0.005cm"/>
    </style:style>
    <style:style style:name="T58" style:family="text">
      <style:text-properties fo:color="#c9211e" loext:opacity="100%" fo:letter-spacing="-0.007cm"/>
    </style:style>
    <style:style style:name="T59" style:family="text">
      <style:text-properties fo:color="#c9211e" loext:opacity="100%" fo:letter-spacing="-0.004cm"/>
    </style:style>
    <style:style style:name="T60" style:family="text">
      <style:text-properties fo:color="#c9211e" loext:opacity="100%" fo:letter-spacing="-0.009cm"/>
    </style:style>
    <style:style style:name="T61" style:family="text">
      <style:text-properties fo:letter-spacing="0.007cm"/>
    </style:style>
    <style:style style:name="T62" style:family="text">
      <style:text-properties fo:letter-spacing="-0.03cm"/>
    </style:style>
    <style:style style:name="T63" style:family="text">
      <style:text-properties fo:letter-spacing="-0.03cm" style:font-name-complex="Arial1"/>
    </style:style>
    <style:style style:name="T64" style:family="text">
      <style:text-properties fo:letter-spacing="-0.019cm"/>
    </style:style>
    <style:style style:name="T65" style:family="text">
      <style:text-properties fo:letter-spacing="-0.018cm"/>
    </style:style>
    <style:style style:name="T66" style:family="text">
      <style:text-properties fo:font-weight="bold" style:font-weight-asian="bold" style:font-weight-complex="bold"/>
    </style:style>
    <style:style style:name="T67" style:family="text">
      <style:text-properties fo:letter-spacing="-0.012cm" fo:font-weight="bold" style:font-weight-asian="bold" style:font-weight-complex="bold"/>
    </style:style>
    <style:style style:name="T68" style:family="text">
      <style:text-properties fo:letter-spacing="-0.012cm" style:font-name-complex="Arial1"/>
    </style:style>
    <style:style style:name="T69" style:family="text">
      <style:text-properties fo:font-variant="normal" fo:text-transform="none" fo:color="#000000" loext:opacity="100%" officeooo:rsid="0014494d"/>
    </style:style>
    <style:style style:name="T70" style:family="text">
      <style:text-properties fo:color="#158466" loext:opacity="100%" fo:letter-spacing="-0.004cm"/>
    </style:style>
    <style:style style:name="T71" style:family="text">
      <style:text-properties officeooo:rsid="0002be01"/>
    </style:style>
    <style:style style:name="T72" style:family="text">
      <style:text-properties officeooo:rsid="003181f7"/>
    </style:style>
    <style:style style:name="T73" style:family="text">
      <style:text-properties officeooo:rsid="002ea3b7"/>
    </style:style>
    <style:style style:name="T74" style:family="text">
      <style:text-properties style:font-name="Arial" fo:font-size="12pt" style:font-size-asian="12pt" style:font-size-complex="12pt"/>
    </style:style>
    <style:style style:name="T75" style:family="text">
      <style:text-properties fo:letter-spacing="-0.028cm"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76" style:family="text">
      <style:text-properties fo:letter-spacing="-0.028cm" style:font-name-complex="Arial1"/>
    </style:style>
    <style:style style:name="T77" style:family="text">
      <style:text-properties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78"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79" style:family="text">
      <style:text-properties style:use-window-font-color="true" loext:opacity="0%" fo:language="en" fo:country="US" fo:font-style="normal" style:text-underline-style="none" fo:font-weight="normal" officeooo:rsid="00024052" style:letter-kerning="false" style:font-name-asian="Arial1" style:language-asian="en" style:country-asian="US" style:font-style-asian="normal" style:font-weight-asian="normal" style:language-complex="ar" style:country-complex="SA" style:font-weight-complex="normal"/>
    </style:style>
    <style:style style:name="T80" style:family="text">
      <style:text-properties style:font-name-complex="Arial1"/>
    </style:style>
    <style:style style:name="T81" style:family="text">
      <style:text-properties fo:letter-spacing="0.009cm"/>
    </style:style>
    <style:style style:name="T82"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 MR, Mr., MR., Mister, MISTER ..or.. Mrs, MRS, Mrs., MRS., Ms, MS, Ms., MS., Misses, MISSES"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1111" text:name="Postcode"/>
        <text:user-field-decl office:value-type="string" office:string-value="State" text:name="Stat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2222" text:name="PostlPostcode"/>
        <text:user-field-decl office:value-type="string" office:string-value="Document Day and Month" text:name="DocumentDayMonth"/>
        <text:user-field-decl office:value-type="string" office:string-value="POA Granted to Relationship" text:name="POAGrantedtoRelationship"/>
        <text:user-field-decl office:value-type="string" office:string-value="POA Granted to Name" text:name="POAGrantedByMe"/>
        <text:user-field-decl office:value-type="string" office:string-value="POA Bestowed Relationship" text:name="POABestowedByRelationaship"/>
        <text:user-field-decl office:value-type="string" office:string-value="POA Bestowed by Name" text:name="POABestowedBy"/>
        <text:user-field-decl office:value-type="string" office:string-value=" January 1 1901" text:name="BornDate"/>
        <text:user-field-decl office:value-type="string" office:string-value=" January 1 1922" text:name="BornDate21"/>
        <text:user-field-decl office:value-type="string" office:string-value="his" text:name="hishers"/>
      </text:user-field-decls>
      <table:table table:name="Table1" table:style-name="Table1">
        <table:table-column table:style-name="Table1.A"/>
        <table:table-column table:style-name="Table1.B"/>
        <table:table-row>
          <table:table-cell table:style-name="Table1.A1" office:value-type="string">
            <text:p text:style-name="P2">Fields required for this document. </text:p>
          </table:table-cell>
          <table:table-cell table:style-name="Table1.B1" office:value-type="string">
            <text:p text:style-name="P3"><text:span text:style-name="T7">Double-click the g</text:span>ray boxes below to edit with your details.</text:p>
          </table:table-cell>
        </table:table-row>
        <table:table-row>
          <table:table-cell table:style-name="Table1.A2" office:value-type="string">
            <text:p text:style-name="P13"><text:span text:style-name="T8">Given</text:span> Name</text:p>
          </table:table-cell>
          <table:table-cell table:style-name="Table1.B2" office:value-type="string">
            <text:p text:style-name="P14"><text:user-field-get text:name="FirstName">Given Name</text:user-field-get></text:p>
          </table:table-cell>
        </table:table-row>
        <table:table-row>
          <table:table-cell table:style-name="Table1.A3" office:value-type="string">
            <text:p text:style-name="P15">Middle Name</text:p>
          </table:table-cell>
          <table:table-cell table:style-name="Table1.B3" office:value-type="string">
            <text:p text:style-name="P14"><text:user-field-get text:name="MiddleName">Middle Name</text:user-field-get><text:s text:c="2"/><text:span text:style-name="T9">*Delete </text:span><text:span text:style-name="T10">as required</text:span></text:p>
          </table:table-cell>
        </table:table-row>
        <table:table-row>
          <table:table-cell table:style-name="Table1.A3" office:value-type="string">
            <text:p text:style-name="P16">Middle Name Initial</text:p>
          </table:table-cell>
          <table:table-cell table:style-name="Table1.B3" office:value-type="string">
            <text:p text:style-name="P14"><text:user-field-get text:name="MiddleInitial">Initial</text:user-field-get></text:p>
          </table:table-cell>
        </table:table-row>
        <table:table-row>
          <table:table-cell table:style-name="Table1.A3" office:value-type="string">
            <text:p text:style-name="P13">Family Name</text:p>
          </table:table-cell>
          <table:table-cell table:style-name="Table1.B3" office:value-type="string">
            <text:p text:style-name="P14"><text:user-field-get text:name="FamilyName">Family Name</text:user-field-get></text:p>
          </table:table-cell>
        </table:table-row>
        <table:table-row>
          <table:table-cell table:style-name="Table1.A3" office:value-type="string">
            <text:p text:style-name="P17">Other Names</text:p>
          </table:table-cell>
          <table:table-cell table:style-name="Table1.B3" office:value-type="string">
            <text:p text:style-name="P14"><text:user-field-get text:name="OtherName">Changed Name</text:user-field-get></text:p>
          </table:table-cell>
        </table:table-row>
        <table:table-row>
          <table:table-cell table:style-name="Table1.A3" office:value-type="string">
            <text:p text:style-name="P18"><text:span text:style-name="T11">m</text:span>an or <text:span text:style-name="T11">w</text:span>oman</text:p>
          </table:table-cell>
          <table:table-cell table:style-name="Table1.B3" office:value-type="string">
            <text:p text:style-name="P14"><text:user-field-get text:name="Sex">Sex</text:user-field-get></text:p>
          </table:table-cell>
        </table:table-row>
        <table:table-row>
          <table:table-cell table:style-name="Table1.A3" office:value-type="string">
            <text:p text:style-name="P18"><text:span text:style-name="T11">h</text:span>e or <text:span text:style-name="T11">s</text:span>he</text:p>
          </table:table-cell>
          <table:table-cell table:style-name="Table1.B3" office:value-type="string">
            <text:p text:style-name="P14"><text:user-field-get text:name="Heorshe">He or She</text:user-field-get></text:p>
          </table:table-cell>
        </table:table-row>
        <table:table-row>
          <table:table-cell table:style-name="Table1.A3" office:value-type="string">
            <text:p text:style-name="P19">Woman <text:span text:style-name="T12">Married</text:span> Name</text:p>
          </table:table-cell>
          <table:table-cell table:style-name="Table1.B3" office:value-type="string">
            <text:p text:style-name="P14"><text:user-field-get text:name="WomanMaidenName">Married Name</text:user-field-get><text:s/><text:span text:style-name="T9">*Delete </text:span><text:span text:style-name="T10">as required</text:span></text:p>
          </table:table-cell>
        </table:table-row>
        <table:table-row>
          <table:table-cell table:style-name="Table1.A3" office:value-type="string">
            <text:p text:style-name="P20"><text:span text:style-name="T11">h</text:span>usband or <text:span text:style-name="T11">w</text:span>ife</text:p>
          </table:table-cell>
          <table:table-cell table:style-name="Table1.B3" office:value-type="string">
            <text:p text:style-name="P14"><text:user-field-get text:name="HusbandorWife">husband or wife</text:user-field-get></text:p>
          </table:table-cell>
        </table:table-row>
        <table:table-row>
          <table:table-cell table:style-name="Table1.A3" office:value-type="string">
            <text:p text:style-name="P21"><text:span text:style-name="T11">h</text:span>usband or <text:span text:style-name="T11">w</text:span>ife Name</text:p>
          </table:table-cell>
          <table:table-cell table:style-name="Table1.B3" office:value-type="string">
            <text:p text:style-name="P14"><text:user-field-get text:name="HusbandeorWife">Given, Middle Family Name</text:user-field-get></text:p>
          </table:table-cell>
        </table:table-row>
        <table:table-row>
          <table:table-cell table:style-name="Table1.A3" office:value-type="string">
            <text:p text:style-name="P22">Business Names</text:p>
          </table:table-cell>
          <table:table-cell table:style-name="Table1.B3" office:value-type="string">
            <text:p text:style-name="P14"><text:user-field-get text:name="BusinessNames">Business 1</text:user-field-get></text:p>
          </table:table-cell>
        </table:table-row>
        <table:table-row>
          <table:table-cell table:style-name="Table1.A3" office:value-type="string">
            <text:p text:style-name="P18">Mr <text:span text:style-name="T13">or </text:span>Mrs</text:p>
          </table:table-cell>
          <table:table-cell table:style-name="Table1.B3" office:value-type="string">
            <text:p text:style-name="P14"><text:span text:style-name="T14"><text:user-field-get text:name="Mrs">Mr, MR, Mr., MR., Mister, MISTER ..or.. Mrs, MRS, Mrs., MRS., Ms, MS, Ms., MS., Misses, MISSES</text:user-field-get></text:span><text:s/><text:span text:style-name="T9">*Delete </text:span><text:span text:style-name="T10">as required</text:span></text:p>
          </table:table-cell>
        </table:table-row>
        <table:table-row>
          <table:table-cell table:style-name="Table1.A3" office:value-type="string">
            <text:p text:style-name="P4"><text:span text:style-name="T15">Home </text:span>Address 1</text:p>
          </table:table-cell>
          <table:table-cell table:style-name="Table1.B3" office:value-type="string">
            <text:p text:style-name="P5"><text:user-field-get text:name="Address1">Address 1</text:user-field-get></text:p>
          </table:table-cell>
        </table:table-row>
        <table:table-row>
          <table:table-cell table:style-name="Table1.A3" office:value-type="string">
            <text:p text:style-name="P4"><text:span text:style-name="T15">Home </text:span>Address 2</text:p>
          </table:table-cell>
          <table:table-cell table:style-name="Table1.B3" office:value-type="string">
            <text:p text:style-name="P5"><text:user-field-get text:name="Address2">Address 2</text:user-field-get></text:p>
          </table:table-cell>
        </table:table-row>
        <table:table-row>
          <table:table-cell table:style-name="Table1.A3" office:value-type="string">
            <text:p text:style-name="P4"><text:span text:style-name="T15">Home </text:span>Suburb</text:p>
          </table:table-cell>
          <table:table-cell table:style-name="Table1.B3" office:value-type="string">
            <text:p text:style-name="P5"><text:user-field-get text:name="Suburb">Suburb</text:user-field-get></text:p>
          </table:table-cell>
        </table:table-row>
        <table:table-row>
          <table:table-cell table:style-name="Table1.A3" office:value-type="string">
            <text:p text:style-name="P4"><text:span text:style-name="T16">Home </text:span>State</text:p>
          </table:table-cell>
          <table:table-cell table:style-name="Table1.B3" office:value-type="string">
            <text:p text:style-name="P5"><text:user-field-get text:name="StateandPostcode">State</text:user-field-get></text:p>
          </table:table-cell>
        </table:table-row>
        <table:table-row>
          <table:table-cell table:style-name="Table1.A3" office:value-type="string">
            <text:p text:style-name="P7"><text:span text:style-name="T16">Home </text:span>Postcode</text:p>
          </table:table-cell>
          <table:table-cell table:style-name="Table1.B3" office:value-type="string">
            <text:p text:style-name="P7"><text:user-field-get text:name="Postcode">1111</text:user-field-get></text:p>
          </table:table-cell>
        </table:table-row>
        <table:table-row>
          <table:table-cell table:style-name="Table1.A3" office:value-type="string">
            <text:p text:style-name="P4"><text:span text:style-name="T15">Postal </text:span>Address 1</text:p>
          </table:table-cell>
          <table:table-cell table:style-name="Table1.B3" office:value-type="string">
            <text:p text:style-name="P5"><text:user-field-get text:name="PostalAddress1">Postal Address 1</text:user-field-get></text:p>
          </table:table-cell>
        </table:table-row>
        <table:table-row>
          <table:table-cell table:style-name="Table1.A3" office:value-type="string">
            <text:p text:style-name="P4"><text:span text:style-name="T15">Postal </text:span>Address 2</text:p>
          </table:table-cell>
          <table:table-cell table:style-name="Table1.B3" office:value-type="string">
            <text:p text:style-name="P5"><text:user-field-get text:name="PostalAddress2">Postal Address 2</text:user-field-get></text:p>
          </table:table-cell>
        </table:table-row>
        <table:table-row>
          <table:table-cell table:style-name="Table1.A3" office:value-type="string">
            <text:p text:style-name="P4"><text:span text:style-name="T15">Postal </text:span>Suburb</text:p>
          </table:table-cell>
          <table:table-cell table:style-name="Table1.B3" office:value-type="string">
            <text:p text:style-name="P5"><text:user-field-get text:name="PostalSuburb">Postal Suburb</text:user-field-get></text:p>
          </table:table-cell>
        </table:table-row>
        <table:table-row>
          <table:table-cell table:style-name="Table1.A3" office:value-type="string">
            <text:p text:style-name="P4"><text:span text:style-name="T16">Postal </text:span>State</text:p>
          </table:table-cell>
          <table:table-cell table:style-name="Table1.B3" office:value-type="string">
            <text:p text:style-name="P5"><text:user-field-get text:name="PostalState">Postal State</text:user-field-get></text:p>
          </table:table-cell>
        </table:table-row>
        <table:table-row>
          <table:table-cell table:style-name="Table1.A3" office:value-type="string">
            <text:p text:style-name="P7"><text:span text:style-name="T17">Postal </text:span>Postcode</text:p>
          </table:table-cell>
          <table:table-cell table:style-name="Table1.B3" office:value-type="string">
            <text:p text:style-name="P7"><text:user-field-get text:name="PostlPostcode">2222</text:user-field-get></text:p>
          </table:table-cell>
        </table:table-row>
        <table:table-row>
          <table:table-cell table:style-name="Table1.A3" office:value-type="string">
            <text:p text:style-name="P8">Born Day</text:p>
          </table:table-cell>
          <table:table-cell table:style-name="Table1.B3" office:value-type="string">
            <text:p text:style-name="P6"><text:user-field-get text:name="BornDate"> January 1 1901</text:user-field-get></text:p>
          </table:table-cell>
        </table:table-row>
        <table:table-row>
          <table:table-cell table:style-name="Table1.A3" office:value-type="string">
            <text:p text:style-name="P8">21<text:span text:style-name="T18">st</text:span> Born Day</text:p>
          </table:table-cell>
          <table:table-cell table:style-name="Table1.B3" office:value-type="string">
            <text:p text:style-name="P6"><text:user-field-get text:name="BornDate21"> January 1 1922</text:user-field-get></text:p>
          </table:table-cell>
        </table:table-row>
        <table:table-row>
          <table:table-cell table:style-name="Table1.A26" office:value-type="string">
            <text:p text:style-name="P9">Document Day and Month</text:p>
          </table:table-cell>
          <table:table-cell table:style-name="Table1.B26" office:value-type="string">
            <text:p text:style-name="P6"><text:user-field-get text:name="DocumentDayMonth">Document Day and Month</text:user-field-get></text:p>
          </table:table-cell>
        </table:table-row>
        <table:table-row>
          <table:table-cell table:style-name="Table1.A27" office:value-type="string">
            <text:p text:style-name="P18">Paperwork year</text:p>
          </table:table-cell>
          <table:table-cell table:style-name="Table1.B27" office:value-type="string">
            <text:p text:style-name="P14"><text:user-field-get text:name="PaperworkYear">Paperwork Year</text:user-field-get></text:p>
          </table:table-cell>
        </table:table-row>
        <table:table-row>
          <table:table-cell table:style-name="Table1.A3" office:value-type="string">
            <text:p text:style-name="P21">Notary/Witness Suburb</text:p>
          </table:table-cell>
          <table:table-cell table:style-name="Table1.B3" office:value-type="string">
            <text:p text:style-name="P14"><text:user-field-get text:name="NotaryorWitnessLocation">Suburb</text:user-field-get></text:p>
          </table:table-cell>
        </table:table-row>
        <table:table-row>
          <table:table-cell table:style-name="Table1.A3" office:value-type="string">
            <text:p text:style-name="P23">RPP number</text:p>
          </table:table-cell>
          <table:table-cell table:style-name="Table1.B3" office:value-type="string">
            <text:p text:style-name="P14"><text:user-field-get text:name="RPPNumber">RPP44 63900 15100 xxxxx xxxxx</text:user-field-get></text:p>
          </table:table-cell>
        </table:table-row>
        <table:table-row>
          <table:table-cell table:style-name="Table1.A30" table:number-columns-spanned="2" office:value-type="string">
            <text:p text:style-name="P10">** When all fields are completed and checked, right-click this table and select Delete &gt; Table</text:p>
          </table:table-cell>
          <table:covered-table-cell/>
        </table:table-row>
      </table:table>
      <text:h text:style-name="P38" text:outline-level="3">Return To:<text:span text:style-name="T20">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FamilyName">Family Name</text:user-field-get></text:span>,<text:span text:style-name="T40"> </text:span><text:span text:style-name="T43">GRANTOR </text:span><text:span text:style-name="T47">Birth Certificate Name – </text:span><text:span text:style-name="T48">ALL CAPS</text:span></text:h>
      <text:p text:style-name="P24">In<text:span text:style-name="T55"> </text:span>care<text:span text:style-name="T55"> </text:span>of<text:span text:style-name="T57"> </text:span><text:span text:style-name="T57"><text:user-field-get text:name="FamilyName">Family Name</text:user-field-get></text:span><text:span text:style-name="T19">,</text:span><text:span text:style-name="T58"> </text:span><text:span text:style-name="T21"><text:user-field-get text:name="FirstName">Given Name</text:user-field-get></text:span><text:span text:style-name="T21"><text:s/></text:span><text:span text:style-name="T21"><text:user-field-get text:name="MiddleName">Middle Name</text:user-field-get></text:span><text:span text:style-name="T21">, </text:span><text:span text:style-name="T61">Administrator </text:span><text:span text:style-name="T49">Reconveying</text:span><text:span text:style-name="T47"> Name – </text:span><text:span text:style-name="T48">Title Case</text:span></text:p>
      <text:p text:style-name="P25">Address:<text:span text:style-name="T62"> </text:span>In<text:span text:style-name="T64"> </text:span>care<text:span text:style-name="T65"> </text:span>of<text:span text:style-name="T64"> </text:span><text:span text:style-name="T22"><text:user-field-get text:name="Address1">Address 1</text:user-field-get></text:span><text:span text:style-name="T24">,</text:span><text:span text:style-name="T22"> </text:span><text:span text:style-name="T22"><text:user-field-get text:name="Address2">Address 2</text:user-field-get></text:span><text:span text:style-name="T24">,</text:span><text:span text:style-name="T22"> </text:span><text:span text:style-name="T22"><text:user-field-get text:name="Suburb">Suburb</text:user-field-get></text:span><text:span text:style-name="T24">,</text:span><text:span text:style-name="T22"> </text:span><text:span text:style-name="T22"><text:user-field-get text:name="StateandPostcode">State</text:user-field-get></text:span><text:span text:style-name="T24">,</text:span><text:span text:style-name="T22"> </text:span><text:span text:style-name="T23">Terra Australis </text:span><text:span text:style-name="T24">[Near </text:span><text:span text:style-name="T24"><text:user-field-get text:name="Postcode">1111</text:user-field-get></text:span><text:span text:style-name="T24">,</text:span><text:span text:style-name="T26"> </text:span><text:span text:style-name="T24">Australia</text:span><text:span text:style-name="T25">]</text:span><text:span text:style-name="T59">.</text:span></text:p>
      <text:p text:style-name="P32">Certificate of Assumed Name<text:line-break/>Notice of Transfer of Reserved Name</text:p>
      <text:p text:style-name="P26">Returnee<text:span text:style-name="T4"> </text:span>–<text:span text:style-name="T40"> </text:span><text:span text:style-name="T36"><text:user-field-get text:name="FamilyName">Family Name</text:user-field-get></text:span><text:span text:style-name="T60"><text:s/></text:span><text:span text:style-name="T49">Reconveying</text:span><text:span text:style-name="T47"> Name – </text:span><text:span text:style-name="T50">ALL CAPS</text:span><text:tab/><text:span text:style-name="T66">certificate</text:span><text:span text:style-name="T67"> </text:span><text:span text:style-name="T66">of</text:span><text:span text:style-name="T41"> </text:span><text:span text:style-name="T44">ownership</text:span></text:p>
      <text:p text:style-name="P11"/>
      <text:p text:style-name="P27">Providing for filing of name[s] when business is conducted under Assumed Name: Providing that when any business, other than a corporation[s] or limited partnership, is conducted under an assumed name, a Certificate of Assumed Names showing the real parties interest shall be recorded. To be deemed a Public Officer you must produce and be vetted by the Administrator of this document via a Letter of Intent. Any private person who does not properly identify themselves upon request are fined on the spot for 500.00 in consideration. A Fee Schedule to be determined by the Administrator of this document at the time of engagement.</text:p>
      <text:p text:style-name="P27"/>
      <text:p text:style-name="P28">Whereas GRANTOR is a Cestui Que Vie TRUST formed without the knowledge or consent of the Grantee and has accumulated unauthorised debt against the ESTATE benefiting secondary beneficiaries merely presumed to exist and claiming to have an interest in the ESTATE established under the Roman Municipal Government, calling itself the COMMONWEALTH OF AUSTRALIA, operating as AUSTRALIA INC and the actual Grantee, the living <text:span text:style-name="T19"><text:user-field-get text:name="Sex">Sex</text:user-field-get></text:span><text:s/>known to the public as <text:span text:style-name="T19"><text:user-field-get text:name="FirstName">Given Name</text:user-field-get></text:span><text:span text:style-name="T19"><text:s/></text:span><text:span text:style-name="T19"><text:user-field-get text:name="MiddleName">Middle Name</text:user-field-get></text:span><text:span text:style-name="T19"><text:s/></text:span><text:span text:style-name="T19"><text:user-field-get text:name="FamilyName">Family Name</text:user-field-get></text:span>(c) <text:span text:style-name="T47">Birth </text:span><text:span text:style-name="T48">Certificate </text:span><text:span text:style-name="T47">Name</text:span><text:span text:style-name="T46"> – </text:span><text:span text:style-name="T51">Title Case </text:span>invokes the provisions of Article IV of the Cestui Que Vie Act 1666 as one “having been found to be alive” and to be owed all benefit, control, and interest in the GRANTOR-TRUST-ESTATE set free and clear of all liens, debts, titles held under colour of law, tithes, fees, and all other encumbrances established by the ROMAN-MUNICIPAL GOVERNMENT, calling itself the COMMONWEALTH OF AUSTRALIA, operating as AUSTRALIA INC, THE-GOVERNMENT-OF-AUSTRALIA-INC., AUSTRALIAN-GOVERNMENT, (INC.) and all and any franchises thereof ab initio from the date of first registration of the ESTATE-TRUST and all and any derivatives thereof, including but not limited to <text:span text:style-name="T27"><text:user-field-get text:name="FirstName">Given Name</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amilyName">Family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FamilyName">Family Name</text:user-field-get></text:span><text:span text:style-name="T27">, </text:span><text:span text:style-name="T37"><text:user-field-get text:name="FamilyName">Family Name</text:user-field-get></text:span><text:span text:style-name="T37">, </text:span><text:span text:style-name="T37"><text:user-field-get text:name="FirstName">Given Name</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FamilyName">Family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FamilyName">Family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irstName">Given Name</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oft-page-break/><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WomanMaidenName">Married Name</text:user-field-get></text:span><text:span text:style-name="T27">, </text:span><text:span text:style-name="T37"><text:user-field-get text:name="WomanMaidenName">Married Name</text:user-field-get></text:span><text:span text:style-name="T37">, </text:span><text:span text:style-name="T37"><text:user-field-get text:name="FirstName">Given Name</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WomanMaidenName">Marri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WomanMaidenName">Married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27"><text:user-field-get text:name="FirstName">Given Name</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OtherName">Changed Name</text:user-field-get></text:span><text:span text:style-name="T27">, </text:span><text:span text:style-name="T37"><text:user-field-get text:name="OtherName">Changed Name</text:user-field-get></text:span><text:span text:style-name="T37">, </text:span><text:span text:style-name="T37"><text:user-field-get text:name="FirstName">Given Name</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OtherName">Chang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OtherName">Changed Name</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37">,</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19"><text:user-field-get text:name="BusinessNames">Business 1</text:user-field-get></text:span>, and any other styles, punctuations, orders, abbreviations or variations of my Trade Name.</text:p>
      <text:p text:style-name="P29"><text:line-break/>Registration Reason: Reinstatement of actual Holders in Due Course of estate name and estate property and all interest due; Public and private recognition of GRANTEE as Holder in Due Course and lawful entitlement holder of Foreign Granto Trust Named <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FamilyName">Family Name</text:user-field-get></text:span><text:s/><text:span text:style-name="T47">Birth Certificate Name – </text:span><text:span text:style-name="T48">ALL CAPS</text:span><text:span text:style-name="T70"> </text:span><text:span text:style-name="T26">as of </text:span><text:span text:style-name="T38"><text:date style:data-style-name="N10117" text:date-value="2025-10-02T15:49:45.349141876" text:fixed="true">October 2 2025</text:date></text:span></text:p>
      <text:p text:style-name="P27"><text:s/></text:p>
      <text:p text:style-name="P27">Business Information: Legal Entity, LEGAL-ENTITY; Heir-Grantee, HEIR-GRANTEE, Private, PRIVATE, Public, PUBLIC, Signature Trust, SIGNATURE-TRUST<text:line-break/></text:p>
      <text:p text:style-name="P27">Business Description: Commerce, COMMERCE, Grantor, GRANTOR, Private, PRIVATE, Public, PUBLIC, Signatory, SIGNATORY</text:p>
      <text:p text:style-name="P27"/>
      <text:p text:style-name="P28">Business Name: Doing Business As: <text:span text:style-name="T27"><text:user-field-get text:name="FirstName">Given Name</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amilyName">Family Name</text:user-field-get></text:span><text:span text:style-name="T27">, </text:span><text:span text:style-name="T37"><text:user-field-get text:name="FirstName">Given Name</text:user-field-get></text:span><text:soft-page-break/><text:span text:style-name="T37"><text:s/></text:span><text:span text:style-name="T37"><text:user-field-get text:name="MiddleInitial">Initial</text:user-field-get></text:span><text:span text:style-name="T37"><text:s/></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FamilyName">Family Name</text:user-field-get></text:span><text:span text:style-name="T27">, </text:span><text:span text:style-name="T37"><text:user-field-get text:name="FamilyName">Family Name</text:user-field-get></text:span><text:span text:style-name="T37">, </text:span><text:span text:style-name="T37"><text:user-field-get text:name="FirstName">Given Name</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FamilyName">Family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FamilyName">Family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irstName">Given Name</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WomanMaidenName">Married Name</text:user-field-get></text:span><text:span text:style-name="T27">, </text:span><text:span text:style-name="T37"><text:user-field-get text:name="WomanMaidenName">Married Name</text:user-field-get></text:span><text:span text:style-name="T37">, </text:span><text:span text:style-name="T37"><text:user-field-get text:name="FirstName">Given Name</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WomanMaidenName">Marri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WomanMaidenName">Married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27"><text:user-field-get text:name="FirstName">Given Name</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OtherName">Changed Name</text:user-field-get></text:span><text:span text:style-name="T27">, </text:span><text:span text:style-name="T37"><text:user-field-get text:name="OtherName">Changed Name</text:user-field-get></text:span><text:span text:style-name="T37">, </text:span><text:span text:style-name="T37"><text:user-field-get text:name="FirstName">Given Name</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OtherName">Chang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OtherName">Changed Name</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37">,</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19"><text:user-field-get text:name="BusinessNames">Business 1</text:user-field-get></text:span><text:s/>and any permutations thereof in any way related to the ESTATE so NAMED. <text:span text:style-name="T19"><text:user-field-get text:name="FirstName">Given Name</text:user-field-get></text:span><text:span text:style-name="T19"><text:s/></text:span><text:span text:style-name="T19"><text:user-field-get text:name="MiddleName">Middle Name</text:user-field-get></text:span><text:span text:style-name="T19"><text:s/></text:span><text:span text:style-name="T19"><text:user-field-get text:name="FamilyName">Family Name</text:user-field-get></text:span>(c) makes no egregious claim(s) to any type of Military Titles, of which, are accurately defined within the Oxford Style Manual; such as <text:span text:style-name="T19"><text:user-field-get text:name="Mrs">Mr, MR, Mr., MR., Mister, MISTER ..or.. Mrs, MRS, Mrs., MRS., Ms, MS, Ms., MS., Misses, MISSES</text:user-field-get></text:span></text:p>
      <text:p text:style-name="P27"/>
      <text:p text:style-name="P30">Physical Post Office Address: <text:s/>IN CARE OF <text:span text:style-name="T39"><text:user-field-get text:name="PostalAddress1">Postal Address 1</text:user-field-get></text:span><text:span text:style-name="T39">, </text:span><text:span text:style-name="T39"><text:user-field-get text:name="PostalAddress2">Postal Address 2</text:user-field-get></text:span><text:span text:style-name="T39">, </text:span><text:span text:style-name="T39"><text:user-field-get text:name="PostalSuburb">Postal Suburb</text:user-field-get></text:span><text:span text:style-name="T28">, </text:span><text:span text:style-name="T29">AUSTRALIA</text:span> <text:span text:style-name="T46">Post office Address</text:span></text:p>
      <text:p text:style-name="P27"/>
      <text:p text:style-name="P27">Owner Information: True and Real Trade Name: Grantee, Private, Signatory, <text:soft-page-break/>Beneficiary, Holder, Transferee:</text:p>
      <text:p text:style-name="P27"/>
      <text:p text:style-name="P30">Given Name: <text:span text:style-name="T32"><text:user-field-get text:name="FirstName">Given Name</text:user-field-get></text:span><text:s/></text:p>
      <text:p text:style-name="P27"/>
      <text:p text:style-name="P30">Middle Name: <text:span text:style-name="T28"><text:user-field-get text:name="MiddleName">Middle Name</text:user-field-get></text:span><text:s/></text:p>
      <text:p text:style-name="P27"/>
      <text:p text:style-name="P30">Family Name: <text:span text:style-name="T28"><text:user-field-get text:name="FamilyName">Family Name</text:user-field-get></text:span></text:p>
      <text:p text:style-name="P27"/>
      <text:p text:style-name="P27">Style: Bicameral, Last &amp; Surname </text:p>
      <text:p text:style-name="P27"/>
      <text:p text:style-name="P30">Post Office Address (Physical): In care of: <text:span text:style-name="T30"><text:user-field-get text:name="PostalAddress1">Postal Address 1</text:user-field-get></text:span><text:span text:style-name="T30">, </text:span><text:span text:style-name="T30"><text:user-field-get text:name="PostalAddress2">Postal Address 2</text:user-field-get></text:span><text:span text:style-name="T30">, </text:span><text:span text:style-name="T30"><text:user-field-get text:name="PostalSuburb">Postal Suburb</text:user-field-get></text:span><text:span text:style-name="T30">, </text:span><text:span text:style-name="T31"><text:user-field-get text:name="PostlPostcode">2222</text:user-field-get></text:span><text:span text:style-name="T33"><text:s/></text:span><text:span text:style-name="T51">Your</text:span><text:span text:style-name="T34"> </text:span><text:span text:style-name="T52">Post office Address</text:span><text:span text:style-name="T19">.</text:span></text:p>
      <text:p text:style-name="P27"/>
      <text:p text:style-name="P30">Post Master Location: <text:span text:style-name="T17">In care of:</text:span> <text:span text:style-name="T28"><text:user-field-get text:name="PostalAddress1">Postal Address 1</text:user-field-get></text:span><text:span text:style-name="T28">, </text:span><text:span text:style-name="T28"><text:user-field-get text:name="PostalAddress2">Postal Address 2</text:user-field-get></text:span><text:span text:style-name="T28">, </text:span><text:span text:style-name="T28"><text:user-field-get text:name="PostalSuburb">Postal Suburb</text:user-field-get></text:span><text:span text:style-name="T28">, </text:span><text:span text:style-name="T31"><text:user-field-get text:name="PostlPostcode">2222</text:user-field-get></text:span><text:s/><text:span text:style-name="T46">Post office Address</text:span></text:p>
      <text:p text:style-name="P27"/>
      <text:p text:style-name="P27">This Certificate is to conduct business in commerce in an Assumed Name designed to accompany new business account registration.</text:p>
      <text:p text:style-name="P27"/>
      <text:p text:style-name="P28">I am claiming the writ of Habeas Corpus to institute and maintain actions of any kind in the courts of “this” State while maintaining true domicile on the Land and Soil of Terra Australis [commonly known as The Commonwealth of Australia], to take, hold and dispose of property either Real, Intangible or Personal held in the name of the FOREIGN-GRANTOR-TRUST doing business as <text:span text:style-name="T27"><text:user-field-get text:name="FirstName">Given Name</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amilyName">Family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FamilyName">Family Name</text:user-field-get></text:span><text:span text:style-name="T27">, </text:span><text:span text:style-name="T37"><text:user-field-get text:name="FamilyName">Family Name</text:user-field-get></text:span><text:span text:style-name="T37">, </text:span><text:span text:style-name="T37"><text:user-field-get text:name="FirstName">Given Name</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FamilyName">Family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FamilyName">Family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irstName">Given Name</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WomanMaidenName">Married Name</text:user-field-get></text:span><text:span text:style-name="T27">, </text:span><text:span text:style-name="T37"><text:user-field-get text:name="WomanMaidenName">Married Name</text:user-field-get></text:span><text:span text:style-name="T37">, </text:span><text:span text:style-name="T37"><text:user-field-get text:name="FirstName">Given Name</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WomanMaidenName">Marri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WomanMaidenName">Married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oft-page-break/><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27"><text:user-field-get text:name="FirstName">Given Name</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OtherName">Changed Name</text:user-field-get></text:span><text:span text:style-name="T27">, </text:span><text:span text:style-name="T37"><text:user-field-get text:name="OtherName">Changed Name</text:user-field-get></text:span><text:span text:style-name="T37">, </text:span><text:span text:style-name="T37"><text:user-field-get text:name="FirstName">Given Name</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OtherName">Chang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OtherName">Changed Name</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37">,</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19"><text:user-field-get text:name="BusinessNames">Business 1</text:user-field-get></text:span><text:span text:style-name="T19"><text:s/></text:span>together with all derivative NAMES and Names and styles thereof, together with guarantee of pre-payment and exemption from Taxes, Tithes, and Fees, together with reconveying all actual assets rightfully belonging to the Lawful Holder in Due Course.</text:p>
      <text:p text:style-name="P27"/>
      <text:p text:style-name="P27">Under the form of creating a qualification or attaching a condition, Australia and The Commonwealth of Australia however styled or construed cannot, in effect, inflict a punishment for a past act which was not punishable at the time it was committed and which was not the knowing, willing, and consensual act of the actual Holder in Due Course of the given name and estate.</text:p>
      <text:p text:style-name="P27"/>
      <text:p text:style-name="P27">All violators, agents, actors under colour of law, and actions under colour of authority claimed by any corporations, associations, or subcontractors, agencies or agents of any kind or like violating or attempting to violate the political status and Title Order of the GRANTEE at any time past, present, or future shall be liable severally, and jointly to this certificate as an affidavit of obligation in the normal commercial sense and as such is a severity representing accounts receivable and is a lien upon the real and movable property, malpractice insurance and performance bonds of any such violators and is not dischargeable in bankruptcy court or subject to any probate claim; at all times the owner/holder in due courses’ property is exempt from third party levy and all related vessels in commerce and in trade are tax pre-paid.</text:p>
      <text:p text:style-name="P27"/>
      <text:p text:style-name="P31">This shall also serve as Notice of Liability that the Living Soul, Owner, Proprietor, Holder-in-Due Course, Indemnitee, is a foreign suveran owed all rights, guarantees, and protections and all assets owed to the Priority Creditors of the British Territorial Government, calling itself the Commonwealth of Australia, operating as Australia Inc., and the Roman Municipal Government, calling itself the COMMONWEALTH OF AUSTRALIA, operating as AUSTRALIA INC. The foreign suveran, <text:span text:style-name="T19"><text:user-field-get text:name="FirstName">Given Name</text:user-field-get></text:span><text:span text:style-name="T19"><text:s/></text:span><text:span text:style-name="T19"><text:user-field-get text:name="MiddleName">Middle Name</text:user-field-get></text:span><text:span text:style-name="T19"><text:s/></text:span><text:span text:style-name="T19"><text:user-field-get text:name="FamilyName">Family Name</text:user-field-get></text:span><text:s/><text:span text:style-name="T49">Reconveying</text:span><text:span text:style-name="T47"> Name – </text:span><text:span text:style-name="T48">Title Case</text:span>, retains all rights in reversion and is not subject to any conferrence of citizenship or other merely presumed benefit or obligation.</text:p>
      <text:p text:style-name="P27"/>
      <text:p text:style-name="P31"><text:soft-page-break/>Issued this ………………...…......day of <text:span text:style-name="T19"><text:user-field-get text:name="DocumentDayMonth">Document Day and Month</text:user-field-get></text:span><text:span text:style-name="T19"><text:s/></text:span>in the year <text:span text:style-name="T19"><text:user-field-get text:name="PaperworkYear">Paperwork Year</text:user-field-get></text:span><text:s/>on and for <text:span text:style-name="T19"><text:user-field-get text:name="Suburb">Suburb</text:user-field-get></text:span><text:s/>on <text:user-field-get text:name="State">State</text:user-field-get>; Notice to Agents is Notice to Principals, Notice to Principals is Notice to Agents; Witness by Notary does not alter status.</text:p>
      <text:p text:style-name="P27"/>
      <text:p text:style-name="P27">………………….…………………………………………........................…..................<text:tab/>….. Signature</text:p>
      <text:p text:style-name="P27"/>
      <text:p text:style-name="P31">Acknowledgment of Head Administrator from Home Office, Private Banker: In care of <text:span text:style-name="T19"><text:user-field-get text:name="FirstName">Given Name</text:user-field-get></text:span><text:span text:style-name="T19"><text:s/></text:span><text:span text:style-name="T19"><text:user-field-get text:name="MiddleName">Middle Name</text:user-field-get></text:span><text:span text:style-name="T19"><text:s/></text:span><text:span text:style-name="T19"><text:user-field-get text:name="FamilyName">Family Name</text:user-field-get></text:span><text:s/><text:span text:style-name="T49">Reconveying</text:span><text:span text:style-name="T47"> Name – </text:span><text:span text:style-name="T48">Title Case</text:span>, true and real Trade Name by my hand and seal I take office without encumbrance and without debt or other obligation, fully exempt, indemnified and without grant of any other power of attorney doing business as: <text:span text:style-name="T27"><text:user-field-get text:name="FirstName">Given Name</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amilyName">Family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FamilyName">Family Name</text:user-field-get></text:span><text:span text:style-name="T27">, </text:span><text:span text:style-name="T37"><text:user-field-get text:name="FamilyName">Family Name</text:user-field-get></text:span><text:span text:style-name="T37">, </text:span><text:span text:style-name="T37"><text:user-field-get text:name="FirstName">Given Name</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FamilyName">Family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FamilyName">Family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FamilyName">Family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FirstName">Given Name</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FamilyName">Family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WomanMaidenName">Married Name</text:user-field-get></text:span><text:span text:style-name="T27">, </text:span><text:span text:style-name="T37"><text:user-field-get text:name="WomanMaidenName">Married Name</text:user-field-get></text:span><text:span text:style-name="T37">, </text:span><text:span text:style-name="T37"><text:user-field-get text:name="FirstName">Given Name</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WomanMaidenName">Marri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WomanMaidenName">Married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WomanMaidenName">Marri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WomanMaidenName">Married Name</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WomanMaidenName">Married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WomanMaidenName">Marri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27"><text:user-field-get text:name="FirstName">Given Name</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Initial">Initial</text:user-field-get></text:span><text:span text:style-name="T37"><text:s/></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2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OtherName">Changed Name</text:user-field-get></text:span><text:span text:style-name="T27">, </text:span><text:span text:style-name="T37"><text:user-field-get text:name="OtherName">Changed Name</text:user-field-get></text:span><text:span text:style-name="T37">, </text:span><text:span text:style-name="T37"><text:user-field-get text:name="FirstName">Given Name</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 </text:span><text:span text:style-name="T69"><text:user-field-get text:name="FirstName">Given Name</text:user-field-get></text:span><text:span text:style-name="T27"><text:s/></text:span><text:span text:style-name="T37"><text:user-field-get text:name="OtherName">Changed Name</text:user-field-get></text:span><text:span text:style-name="T37">, </text:span><text:span text:style-name="T27"><text:user-field-get text:name="FirstName">Given Name</text:user-field-get></text:span><text:span text:style-name="T27"><text:s/></text:span><text:span text:style-name="T27"><text:user-field-get text:name="MiddleInitial">Initial</text:user-field-get></text:span><text:span text:style-name="T27"><text:s/></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Name">Middle Name</text:user-field-get></text:span><text:span text:style-name="T27"><text:s/></text:span><text:span text:style-name="T37"><text:user-field-get text:name="OtherName">Changed Name</text:user-field-get></text:span><text:span text:style-name="T27">, </text:span><text:span text:style-name="T37"><text:user-field-get text:name="OtherName">Changed Name</text:user-field-get></text:span><text:soft-page-break/><text:span text:style-name="T27">, </text:span><text:span text:style-name="T27"><text:user-field-get text:name="FirstName">Given Name</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27"><text:user-field-get text:name="MiddleInitial">Initial</text:user-field-get></text:span><text:span text:style-name="T27">., </text:span><text:span text:style-name="T37"><text:user-field-get text:name="OtherName">Changed Name</text:user-field-get></text:span><text:span text:style-name="T27">, </text:span><text:span text:style-name="T27"><text:user-field-get text:name="FirstName">Given Name</text:user-field-get></text:span><text:span text:style-name="T27"><text:s/></text:span><text:span text:style-name="T19"><text:user-field-get text:name="MiddleName">Middle Name</text:user-field-get></text:span><text:span text:style-name="T19">, </text:span><text:span text:style-name="T37"><text:user-field-get text:name="OtherName">Changed Name</text:user-field-get></text:span><text:span text:style-name="T37">,</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text:s/></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OtherName">Changed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27"><text:s/></text:span><text:span text:style-name="T27"><text:user-field-get text:name="MiddleInitial">Initial</text:user-field-get></text:span><text:span text:style-name="T27">., </text:span><text:span text:style-name="T27"><text:user-field-get text:name="OtherName">Changed Name</text:user-field-get></text:span><text:span text:style-name="T27">, </text:span><text:span text:style-name="T37"><text:user-field-get text:name="FirstName">Given Name</text:user-field-get></text:span><text:span text:style-name="T37"><text:s/></text:span><text:span text:style-name="T19"><text:user-field-get text:name="MiddleName">Middle Name</text:user-field-get></text:span><text:span text:style-name="T19">, </text:span><text:span text:style-name="T19"><text:user-field-get text:name="BusinessNames">Business 1</text:user-field-get></text:span><text:span text:style-name="T19"><text:s/></text:span>, all versions of thy names and all permutations at In care of <text:span text:style-name="T28"><text:user-field-get text:name="PostalAddress1">Postal Address 1</text:user-field-get></text:span><text:span text:style-name="T28">, </text:span><text:span text:style-name="T28"><text:user-field-get text:name="PostalAddress2">Postal Address 2</text:user-field-get></text:span><text:span text:style-name="T28">, </text:span><text:span text:style-name="T28"><text:user-field-get text:name="PostalSuburb">Postal Suburb</text:user-field-get></text:span><text:span text:style-name="T28">, </text:span><text:span text:style-name="T31"><text:user-field-get text:name="PostlPostcode">2222</text:user-field-get></text:span>. </text:p>
      <text:p text:style-name="P31">Returnee: <text:span text:style-name="T37"><text:user-field-get text:name="FamilyName">Family Name</text:user-field-get></text:span><text:s/><text:span text:style-name="T49">Reconveying</text:span><text:span text:style-name="T47"> Name – </text:span><text:span text:style-name="T50">ALL CAPS.</text:span></text:p>
      <text:p text:style-name="P27"/>
      <text:p text:style-name="P31">These provisions and copyrights are in effect from <text:span text:style-name="T35"><text:user-field-get text:name="BornDate21"> January 1 1922</text:user-field-get></text:span><text:s/><text:span text:style-name="T53">21</text:span><text:span text:style-name="T54">st</text:span><text:span text:style-name="T53"> </text:span><text:span text:style-name="T46">Birth Date </text:span>onward and the Name/NAMES are re-venued and permanently domiciled on the Land and Soil of Terra Australis, [<text:span text:style-name="T71">previously</text:span> known as The Commonwealth of Australia] including the Land and Soil of <text:span text:style-name="T19"><text:user-field-get text:name="State">State</text:user-field-get></text:span>.</text:p>
      <text:p text:style-name="P27"/>
      <text:p text:style-name="P12"><text:span text:style-name="T72">Remote </text:span><text:span text:style-name="T73">Two Living Witnesses</text:span> Acknowledgement</text:p>
      <text:p text:style-name="P12"/>
      <text:p text:style-name="P12"><text:user-field-get text:name="StateandPostcode">State</text:user-field-get></text:p>
      <text:p text:style-name="P12"><text:user-field-get text:name="NotaryorWitnessLocation">Suburb</text:user-field-get></text:p>
      <text:p text:style-name="P12"/>
      <text:p text:style-name="P37" loext:marker-style-name="T74">We remotely witnessed the living being known to us to be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75"><text:s/></text:span><text:span text:style-name="T77">affirm</text:span><text:span text:style-name="T78">ed</text:span><text:span text:style-name="T77"> this ‘</text:span><text:span text:style-name="T79">Certificate of Assumed Name Notice of Transfer of Reserved Name</text:span><text:span text:style-name="T77">’</text:span> via video, and have subsequently autographed and affixed our seal as living witnesses:</text:p>
      <text:p text:style-name="P33" loext:marker-style-name="T74"/>
      <text:p text:style-name="P34" loext:marker-style-name="T74"><text:span text:style-name="T80">Witness</text:span><text:span text:style-name="T68"> </text:span><text:span text:style-name="T80">1</text:span><text:span text:style-name="T56"> Name: </text:span><text:span text:style-name="T45"><text:tab/></text:span></text:p>
      <text:p text:style-name="P34" loext:marker-style-name="T74"><text:span text:style-name="T80">Witness</text:span><text:span text:style-name="T56"> </text:span><text:span text:style-name="T80">1</text:span><text:span text:style-name="T76"> </text:span><text:span text:style-name="T45">Address: <text:tab/></text:span></text:p>
      <text:p text:style-name="P34" loext:marker-style-name="T74"><text:span text:style-name="T80">Witness</text:span><text:span text:style-name="T6"> </text:span><text:span text:style-name="T80">1</text:span><text:span text:style-name="T42"> </text:span><text:span text:style-name="T80">Phone</text:span><text:span text:style-name="T42"> </text:span><text:span text:style-name="T80">number</text:span><text:span text:style-name="T6"> </text:span><text:span text:style-name="T80">and/or</text:span><text:span text:style-name="T42"> </text:span><text:span text:style-name="T80">email:</text:span><text:span text:style-name="T6"> </text:span><text:span text:style-name="T45"><text:tab/></text:span></text:p>
      <text:p text:style-name="P35" loext:marker-style-name="T74"><text:span text:style-name="T80">Witness</text:span><text:span text:style-name="T63"> </text:span><text:span text:style-name="T80">1</text:span><text:span text:style-name="T63"> </text:span><text:span text:style-name="T80">Autograph: <text:tab/></text:span></text:p>
      <text:p text:style-name="P35" loext:marker-style-name="T74"><text:span text:style-name="T80">Witness</text:span><text:span text:style-name="T82"> </text:span><text:span text:style-name="T80">1</text:span><text:span text:style-name="T82"> </text:span><text:span text:style-name="T80">Date:</text:span><text:span text:style-name="T82"> </text:span><text:span text:style-name="T45"><text:tab/></text:span></text:p>
      <text:p text:style-name="P36" loext:marker-style-name="T74"><text:span text:style-name="T80">Witness</text:span><text:span text:style-name="T68"> 2</text:span><text:span text:style-name="T56"> Name: </text:span><text:span text:style-name="T45"><text:tab/></text:span></text:p>
      <text:p text:style-name="P34" loext:marker-style-name="T74"><text:span text:style-name="T80">Witness</text:span><text:span text:style-name="T56"> 2</text:span><text:span text:style-name="T76"> </text:span><text:span text:style-name="T45">Address: <text:tab/></text:span></text:p>
      <text:p text:style-name="P34" loext:marker-style-name="T74"><text:span text:style-name="T80">Witness</text:span><text:span text:style-name="T6"> 2</text:span><text:span text:style-name="T42"> </text:span><text:span text:style-name="T80">Phone</text:span><text:span text:style-name="T42"> </text:span><text:span text:style-name="T80">number</text:span><text:span text:style-name="T6"> </text:span><text:span text:style-name="T80">and/or</text:span><text:span text:style-name="T42"> </text:span><text:span text:style-name="T80">email:</text:span><text:span text:style-name="T6"> </text:span><text:span text:style-name="T45"><text:tab/></text:span></text:p>
      <text:p text:style-name="P35" loext:marker-style-name="T74"><text:span text:style-name="T80">Witness</text:span><text:span text:style-name="T63"> 2 </text:span><text:span text:style-name="T80">Autograph: <text:tab/></text:span></text:p>
      <text:p text:style-name="P35" loext:marker-style-name="T74">Witness<text:span text:style-name="T81"> 2 </text:span>Date:<text:span text:style-name="T81"> </text:span><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06cm" fo:margin-right="0.203cm" fo:text-align="justify" style:justify-single-word="false" fo:text-indent="0cm" style:auto-text-indent="false"/>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default-outline-level="2" style:list-style-name="" style:class="text">
      <style:paragraph-properties fo:margin-left="0.206cm" fo:margin-right="0cm" fo:margin-top="0.116cm" fo:margin-bottom="0cm" style:contextual-spacing="false" fo:text-indent="0cm" style:auto-text-indent="false"/>
      <style:text-properties style:font-name="Arial" fo:font-family="Arial" style:font-family-generic="swiss" style:font-pitch="variable" fo:font-size="12pt" fo:language="en" fo:country="U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06cm" fo:margin-right="0.203cm" fo:margin-top="0.342cm" fo:margin-bottom="0cm" style:contextual-spacing="false" fo:text-align="justify" style:justify-single-word="false" fo:text-indent="0cm" style:auto-text-indent="false"/>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Title" style:family="paragraph" style:parent-style-name="Standard" style:class="chapter">
      <style:paragraph-properties fo:margin-left="3.096cm" fo:margin-right="0cm" fo:margin-top="0.383cm" fo:margin-bottom="0cm" style:contextual-spacing="false" fo:text-indent="-1.998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text-properties fo:color="#000000" loext:opacity="100%" fo:font-size="8pt" officeooo:paragraph-rsid="00024052" style:font-size-asian="8pt" style:font-size-complex="8pt"/>
    </style:style>
    <style:style style:name="MT1" style:family="text">
      <style:text-properties style:font-name="Liberation Sans1" fo:letter-spacing="-0.011cm" fo:language="en" fo:country="US" officeooo:rsid="0025f5be" style:letter-kerning="false" style:font-name-asian="Arial1" style:language-asian="en" style:country-asian="US" style:font-name-complex="Arial1" style:language-complex="ar" style:country-complex="SA"/>
    </style:style>
    <style:style style:name="MT2" style:family="text">
      <style:text-properties fo:letter-spacing="-0.011cm" fo:language="en" fo:country="US" style:letter-kerning="false" style:font-name-asian="Arial1" style:language-asian="en" style:country-asian="US" style:font-name-complex="Arial1" style:language-complex="ar" style:country-complex="SA"/>
    </style:style>
    <style:style style:name="MT3" style:family="text">
      <style:text-properties style:font-name="Liberation Sans1" fo:letter-spacing="-0.011cm" fo:language="en" fo:country="US" officeooo:rsid="0014494d" style:letter-kerning="false" style:font-name-asian="Arial1" style:language-asian="en" style:country-asian="US" style:font-name-complex="Arial1" style:language-complex="ar" style:country-complex="SA"/>
    </style:style>
    <style:style style:name="MT4" style:family="text">
      <style:text-properties style:font-name="Liberation Sans1" fo:letter-spacing="-0.011cm" fo:language="en" fo:country="US" style:letter-kerning="false" style:font-name-asian="Arial1" style:language-asian="en" style:country-asian="US" style:font-name-complex="Arial1" style:language-complex="ar" style:country-complex="SA"/>
    </style:style>
    <style:page-layout style:name="Mpm1">
      <style:page-layout-properties fo:page-width="21.001cm" fo:page-height="29.7cm" style:num-format="1" style:print-orientation="portrait" fo:margin-top="2.258cm" fo:margin-bottom="2.701cm" fo:margin-left="2.293cm" fo:margin-right="2.293cm" style:writing-mode="lr-tb" style:layout-grid-color="#c0c0c0" style:layout-grid-lines="13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left="0cm" fo:margin-right="0cm" fo:margin-top="0.72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 </text:span><text:span text:style-name="MT1"><text:page-number text:select-page="current">8</text:page-number></text:span><text:span text:style-name="MT1"><text:s/>of </text:span><text:span text:style-name="MT1"><text:page-count>8</text:page-count></text:span><text:span text:style-name="MT1"><text:s/>Pages</text:span><text:span text:style-name="MT2"><text:tab/><text:tab/><text:tab/><text:tab/> <text:s text:c="12"/><text:tab/><text:tab/><text:tab/> </text:span><text:span text:style-name="MT3">Recording Number </text:span><text:span text:style-name="MT4"><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7T09:55:59</meta:creation-date>
    <meta:initial-creator>CASA</meta:initial-creator>
    <dc:language>en-AU</dc:language>
    <dc:date>2025-10-31T23:22:17.329946303</dc:date>
    <meta:editing-cycles>19</meta:editing-cycles>
    <dc:title>John Adam Doe Standard Notary</dc:title>
    <meta:editing-duration>PT44M37S</meta:editing-duration>
    <meta:generator>LibreOffice/24.2.7.2$Linux_X86_64 LibreOffice_project/420$Build-2</meta:generator>
    <meta:document-statistic meta:table-count="1" meta:image-count="0" meta:object-count="0" meta:page-count="8" meta:paragraph-count="104" meta:word-count="3372" meta:character-count="21669" meta:non-whitespace-character-count="18338"/>
    <meta:user-defined meta:name="AppVersion">15.0000</meta:user-defined>
    <meta:user-defined meta:name="Created" meta:value-type="date">2023-01-10T00:00:00</meta:user-defined>
    <meta:user-defined meta:name="Creator">Serif Affinity Publisher 1.10.4</meta:user-defined>
    <meta:user-defined meta:name="LastSaved" meta:value-type="date">2023-01-17T00:00:00</meta:user-defined>
    <meta:user-defined meta:name="Producer" meta:value-type="string">PDFlib+PDI 9.3.1-i (Win32)</meta:user-defined>
    <meta:template xlink:type="simple" xlink:actuate="onRequest" xlink:title="Normal" xlink:href=""/>
  </office:meta>
</office:document-meta>
</file>