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Footer">
      <style:text-properties fo:color="#000000" loext:opacity="100%" fo:font-size="8pt" officeooo:paragraph-rsid="00024052"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02be01"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12"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officeooo:paragraph-rsid="00048b32" style:font-size-asian="12pt" style:font-size-complex="12pt"/>
    </style:style>
    <style:style style:name="P14" style:family="paragraph" style:parent-style-name="Standard">
      <style:text-properties fo:color="#000000" loext:opacity="100%" style:font-name="Liberation Sans1" fo:font-size="12pt" fo:letter-spacing="-0.004cm" officeooo:paragraph-rsid="00048b32" style:font-size-asian="12pt" style:font-name-complex="Arial1" style:font-size-complex="12pt"/>
    </style:style>
    <style:style style:name="P15"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6"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style:font-name="Liberation Sans1" fo:font-size="12pt" fo:font-weight="normal"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2"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3"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4"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start" style:justify-single-word="false"/>
      <style:text-properties style:use-window-font-color="true" loext:opacity="0%" style:font-name="Liberation Sans1" fo:font-size="12pt" fo:letter-spacing="-0.004cm" fo:language="en" fo:country="US" fo:font-weight="normal" officeooo:paragraph-rsid="0002be01" style:letter-kerning="false" style:font-name-asian="Arial1" style:font-size-asian="12pt" style:language-asian="en" style:country-asian="US" style:font-weight-asian="normal" style:font-name-complex="Arial1" style:font-size-complex="12pt" style:language-complex="ar" style:country-complex="SA" style:font-weight-complex="normal"/>
    </style:style>
    <style:style style:name="P36"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00%" fo:text-align="start" style:justify-single-word="false" style:writing-mode="lr-tb"/>
      <style:text-properties fo:color="#000000" loext:opacity="100%" style:font-name="Liberation Sans1" fo:font-size="12pt" officeooo:paragraph-rsid="00048b32" style:font-size-asian="12pt" style:font-name-complex="Arial1" style:font-size-complex="12pt"/>
    </style:style>
    <style:style style:name="T1"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style style:name="T2"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T4" style:family="text">
      <style:text-properties fo:letter-spacing="-0.011cm"/>
    </style:style>
    <style:style style:name="T5" style:family="text">
      <style:text-properties fo:letter-spacing="-0.011cm" fo:language="en" fo:country="US" style:letter-kerning="false" style:font-name-asian="Arial1" style:language-asian="en" style:country-asian="US" style:font-name-complex="Arial1" style:language-complex="ar" style:country-complex="SA"/>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9974e"/>
    </style:style>
    <style:style style:name="T13" style:family="text">
      <style:text-properties officeooo:rsid="0022c480"/>
    </style:style>
    <style:style style:name="T14" style:family="text">
      <style:text-properties officeooo:rsid="0013c35f"/>
    </style:style>
    <style:style style:name="T15" style:family="text">
      <style:text-properties officeooo:rsid="001405b7"/>
    </style:style>
    <style:style style:name="T16" style:family="text">
      <style:text-properties officeooo:rsid="000375cb"/>
    </style:style>
    <style:style style:name="T17" style:family="text">
      <style:text-properties style:text-position="0% 100%"/>
    </style:style>
    <style:style style:name="T18" style:family="text">
      <style:text-properties fo:color="#000000" loext:opacity="100%"/>
    </style:style>
    <style:style style:name="T19" style:family="text">
      <style:text-properties fo:color="#000000" loext:opacity="100%" fo:letter-spacing="-0.011cm"/>
    </style:style>
    <style:style style:name="T20" style:family="text">
      <style:text-properties fo:color="#000000" loext:opacity="100%" fo:letter-spacing="-0.007cm"/>
    </style:style>
    <style:style style:name="T21" style:family="text">
      <style:text-properties fo:color="#000000" loext:opacity="100%" fo:letter-spacing="-0.021cm"/>
    </style:style>
    <style:style style:name="T22" style:family="text">
      <style:text-properties fo:color="#000000" loext:opacity="100%" fo:letter-spacing="-0.021cm" officeooo:rsid="001852ed"/>
    </style:style>
    <style:style style:name="T23" style:family="text">
      <style:text-properties fo:color="#000000" loext:opacity="100%" fo:letter-spacing="-0.016cm"/>
    </style:style>
    <style:style style:name="T24" style:family="text">
      <style:text-properties fo:color="#000000" loext:opacity="100%" fo:letter-spacing="-0.016cm" officeooo:rsid="0018374c"/>
    </style:style>
    <style:style style:name="T25" style:family="text">
      <style:text-properties fo:color="#000000" loext:opacity="100%" fo:letter-spacing="-0.004cm"/>
    </style:style>
    <style:style style:name="T26" style:family="text">
      <style:text-properties fo:color="#000000" loext:opacity="100%" officeooo:rsid="0014494d"/>
    </style:style>
    <style:style style:name="T27" style:family="text">
      <style:text-properties fo:color="#000000" loext:opacity="100%" fo:letter-spacing="normal"/>
    </style:style>
    <style:style style:name="T28" style:family="text">
      <style:text-properties fo:color="#000000" loext:opacity="100%" fo:letter-spacing="normal" officeooo:rsid="0002be01"/>
    </style:style>
    <style:style style:name="T29" style:family="text">
      <style:text-properties fo:color="#000000" loext:opacity="100%" fo:letter-spacing="normal" officeooo:rsid="0018374c"/>
    </style:style>
    <style:style style:name="T30" style:family="text">
      <style:text-properties fo:color="#000000" loext:opacity="100%" fo:letter-spacing="normal" officeooo:rsid="0024d04b"/>
    </style:style>
    <style:style style:name="T31" style:family="text">
      <style:text-properties fo:color="#000000" loext:opacity="100%" fo:letter-spacing="-0.002cm"/>
    </style:style>
    <style:style style:name="T32" style:family="text">
      <style:text-properties fo:color="#000000" loext:opacity="100%" officeooo:rsid="0018374c"/>
    </style:style>
    <style:style style:name="T33" style:family="text">
      <style:text-properties fo:color="#000000" loext:opacity="100%" officeooo:rsid="000375cb"/>
    </style:style>
    <style:style style:name="T34" style:family="text">
      <style:text-properties fo:color="#000000" loext:opacity="100%" fo:background-color="transparent" loext:char-shading-value="0"/>
    </style:style>
    <style:style style:name="T35" style:family="text">
      <style:text-properties fo:text-transform="uppercase" fo:color="#000000" loext:opacity="100%" fo:letter-spacing="-0.011cm" officeooo:rsid="0014494d"/>
    </style:style>
    <style:style style:name="T36" style:family="text">
      <style:text-properties fo:text-transform="uppercase" fo:color="#000000" loext:opacity="100%" officeooo:rsid="0014494d"/>
    </style:style>
    <style:style style:name="T37" style:family="text">
      <style:text-properties fo:text-transform="uppercase" fo:color="#000000" loext:opacity="100%" fo:letter-spacing="-0.004cm"/>
    </style:style>
    <style:style style:name="T38" style:family="text">
      <style:text-properties fo:text-transform="uppercase" fo:color="#000000" loext:opacity="100%" fo:letter-spacing="normal"/>
    </style:style>
    <style:style style:name="T39" style:family="text">
      <style:text-properties fo:letter-spacing="-0.009cm"/>
    </style:style>
    <style:style style:name="T40" style:family="text">
      <style:text-properties fo:letter-spacing="-0.009cm" fo:font-weight="bold" style:font-weight-asian="bold" style:font-weight-complex="bold"/>
    </style:style>
    <style:style style:name="T41" style:family="text">
      <style:text-properties fo:letter-spacing="-0.004cm"/>
    </style:style>
    <style:style style:name="T42" style:family="text">
      <style:text-properties fo:letter-spacing="-0.004cm" fo:font-weight="bold" style:font-weight-asian="bold" style:font-weight-complex="bold"/>
    </style:style>
    <style:style style:name="T43" style:family="text">
      <style:text-properties fo:color="#ff0000" loext:opacity="100%"/>
    </style:style>
    <style:style style:name="T44" style:family="text">
      <style:text-properties fo:color="#ff0000" loext:opacity="100%" fo:letter-spacing="-0.004cm"/>
    </style:style>
    <style:style style:name="T45" style:family="text">
      <style:text-properties fo:color="#ff0000" loext:opacity="100%" fo:letter-spacing="-0.004cm" officeooo:rsid="000375cb"/>
    </style:style>
    <style:style style:name="T46"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47" style:family="text">
      <style:text-properties fo:color="#ff0000" loext:opacity="100%" fo:letter-spacing="-0.004cm" officeooo:rsid="000401f7"/>
    </style:style>
    <style:style style:name="T48" style:family="text">
      <style:text-properties fo:color="#ff0000" loext:opacity="100%" officeooo:rsid="000375cb"/>
    </style:style>
    <style:style style:name="T49" style:family="text">
      <style:text-properties fo:color="#ff0000" loext:opacity="100%" officeooo:rsid="0018374c"/>
    </style:style>
    <style:style style:name="T50" style:family="text">
      <style:text-properties fo:color="#ff0000" loext:opacity="100%" officeooo:rsid="000401f7"/>
    </style:style>
    <style:style style:name="T51" style:family="text">
      <style:text-properties fo:color="#ff0000" loext:opacity="100%" style:text-position="super 58%" officeooo:rsid="000401f7"/>
    </style:style>
    <style:style style:name="T52" style:family="text">
      <style:text-properties fo:letter-spacing="-0.007cm"/>
    </style:style>
    <style:style style:name="T53" style:family="text">
      <style:text-properties fo:letter-spacing="-0.007cm" style:font-name-complex="Arial1"/>
    </style:style>
    <style:style style:name="T54" style:family="text">
      <style:text-properties fo:letter-spacing="-0.005cm"/>
    </style:style>
    <style:style style:name="T55" style:family="text">
      <style:text-properties fo:color="#c9211e" loext:opacity="100%" fo:letter-spacing="-0.007cm"/>
    </style:style>
    <style:style style:name="T56" style:family="text">
      <style:text-properties fo:color="#c9211e" loext:opacity="100%" fo:letter-spacing="-0.004cm"/>
    </style:style>
    <style:style style:name="T57" style:family="text">
      <style:text-properties fo:color="#c9211e" loext:opacity="100%" fo:letter-spacing="-0.009cm"/>
    </style:style>
    <style:style style:name="T58" style:family="text">
      <style:text-properties fo:letter-spacing="0.007cm"/>
    </style:style>
    <style:style style:name="T59" style:family="text">
      <style:text-properties fo:letter-spacing="-0.03cm"/>
    </style:style>
    <style:style style:name="T60" style:family="text">
      <style:text-properties fo:letter-spacing="-0.019cm"/>
    </style:style>
    <style:style style:name="T61" style:family="text">
      <style:text-properties fo:letter-spacing="-0.018cm"/>
    </style:style>
    <style:style style:name="T62" style:family="text">
      <style:text-properties fo:font-weight="bold" style:font-weight-asian="bold" style:font-weight-complex="bold"/>
    </style:style>
    <style:style style:name="T63" style:family="text">
      <style:text-properties fo:letter-spacing="-0.012cm" fo:font-weight="bold" style:font-weight-asian="bold" style:font-weight-complex="bold"/>
    </style:style>
    <style:style style:name="T64" style:family="text">
      <style:text-properties fo:font-variant="normal" fo:text-transform="none" fo:color="#000000" loext:opacity="100%" officeooo:rsid="0014494d"/>
    </style:style>
    <style:style style:name="T65" style:family="text">
      <style:text-properties fo:color="#158466" loext:opacity="100%" fo:letter-spacing="-0.004cm"/>
    </style:style>
    <style:style style:name="T66" style:family="text">
      <style:text-properties officeooo:rsid="0002be01"/>
    </style:style>
    <style:style style:name="T67" style:family="text">
      <style:text-properties officeooo:rsid="0033811d"/>
    </style:style>
    <style:style style:name="T68" style:family="text">
      <style:text-properties style:font-name="Arial" fo:font-size="12pt" style:font-size-asian="12pt" style:font-size-complex="12pt"/>
    </style:style>
    <style:style style:name="T69" style:family="text">
      <style:text-properties style:use-window-font-color="true" loext:opacity="0%" fo:language="en" fo:country="US" fo:font-weight="normal" officeooo:rsid="00024052" style:letter-kerning="false" style:font-name-asian="Arial1" style:language-asian="en" style:country-asian="US"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 MR, Mr., MR., Mister, MISTER ..or..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6">Double-click the g</text:span>ray boxes below to edit with your details.</text:p>
          </table:table-cell>
        </table:table-row>
        <table:table-row>
          <table:table-cell table:style-name="Table1.A2" office:value-type="string">
            <text:p text:style-name="P15"><text:span text:style-name="T7">Given</text:span> Name</text:p>
          </table:table-cell>
          <table:table-cell table:style-name="Table1.B2" office:value-type="string">
            <text:p text:style-name="P16"><text:user-field-get text:name="FirstName">Given Name</text:user-field-get></text:p>
          </table:table-cell>
        </table:table-row>
        <table:table-row>
          <table:table-cell table:style-name="Table1.A3" office:value-type="string">
            <text:p text:style-name="P17">Middle Name</text:p>
          </table:table-cell>
          <table:table-cell table:style-name="Table1.B3" office:value-type="string">
            <text:p text:style-name="P16"><text:user-field-get text:name="MiddleName">Middle Name</text:user-field-get><text:s text:c="2"/><text:span text:style-name="T8">*Delete </text:span><text:span text:style-name="T9">as required</text:span></text:p>
          </table:table-cell>
        </table:table-row>
        <table:table-row>
          <table:table-cell table:style-name="Table1.A3" office:value-type="string">
            <text:p text:style-name="P18">Middle Name Initial</text:p>
          </table:table-cell>
          <table:table-cell table:style-name="Table1.B3" office:value-type="string">
            <text:p text:style-name="P16"><text:user-field-get text:name="MiddleInitial">Initial</text:user-field-get></text:p>
          </table:table-cell>
        </table:table-row>
        <table:table-row>
          <table:table-cell table:style-name="Table1.A3" office:value-type="string">
            <text:p text:style-name="P15">Family Name</text:p>
          </table:table-cell>
          <table:table-cell table:style-name="Table1.B3" office:value-type="string">
            <text:p text:style-name="P16"><text:user-field-get text:name="FamilyName">Family Name</text:user-field-get></text:p>
          </table:table-cell>
        </table:table-row>
        <table:table-row>
          <table:table-cell table:style-name="Table1.A3" office:value-type="string">
            <text:p text:style-name="P19">Other Names</text:p>
          </table:table-cell>
          <table:table-cell table:style-name="Table1.B3" office:value-type="string">
            <text:p text:style-name="P16"><text:user-field-get text:name="OtherName">Changed Name</text:user-field-get></text:p>
          </table:table-cell>
        </table:table-row>
        <table:table-row>
          <table:table-cell table:style-name="Table1.A3" office:value-type="string">
            <text:p text:style-name="P20"><text:span text:style-name="T10">m</text:span>an or <text:span text:style-name="T10">w</text:span>oman</text:p>
          </table:table-cell>
          <table:table-cell table:style-name="Table1.B3" office:value-type="string">
            <text:p text:style-name="P16"><text:user-field-get text:name="Sex">Sex</text:user-field-get></text:p>
          </table:table-cell>
        </table:table-row>
        <table:table-row>
          <table:table-cell table:style-name="Table1.A3" office:value-type="string">
            <text:p text:style-name="P20"><text:span text:style-name="T10">h</text:span>e or <text:span text:style-name="T10">s</text:span>he</text:p>
          </table:table-cell>
          <table:table-cell table:style-name="Table1.B3" office:value-type="string">
            <text:p text:style-name="P16"><text:user-field-get text:name="Heorshe">He or She</text:user-field-get></text:p>
          </table:table-cell>
        </table:table-row>
        <table:table-row>
          <table:table-cell table:style-name="Table1.A3" office:value-type="string">
            <text:p text:style-name="P21">Woman <text:span text:style-name="T11">Married</text:span> Name</text:p>
          </table:table-cell>
          <table:table-cell table:style-name="Table1.B3" office:value-type="string">
            <text:p text:style-name="P16"><text:user-field-get text:name="WomanMaidenName">Married Name</text:user-field-get><text:s/><text:span text:style-name="T8">*Delete </text:span><text:span text:style-name="T9">as required</text:span></text:p>
          </table:table-cell>
        </table:table-row>
        <table:table-row>
          <table:table-cell table:style-name="Table1.A3" office:value-type="string">
            <text:p text:style-name="P22"><text:span text:style-name="T10">h</text:span>usband or <text:span text:style-name="T10">w</text:span>ife</text:p>
          </table:table-cell>
          <table:table-cell table:style-name="Table1.B3" office:value-type="string">
            <text:p text:style-name="P16"><text:user-field-get text:name="HusbandorWife">husband or wife</text:user-field-get></text:p>
          </table:table-cell>
        </table:table-row>
        <table:table-row>
          <table:table-cell table:style-name="Table1.A3" office:value-type="string">
            <text:p text:style-name="P23"><text:span text:style-name="T10">h</text:span>usband or <text:span text:style-name="T10">w</text:span>ife Name</text:p>
          </table:table-cell>
          <table:table-cell table:style-name="Table1.B3" office:value-type="string">
            <text:p text:style-name="P16"><text:user-field-get text:name="HusbandeorWife">Given, Middle Family Name</text:user-field-get></text:p>
          </table:table-cell>
        </table:table-row>
        <table:table-row>
          <table:table-cell table:style-name="Table1.A3" office:value-type="string">
            <text:p text:style-name="P24">Business Names</text:p>
          </table:table-cell>
          <table:table-cell table:style-name="Table1.B3" office:value-type="string">
            <text:p text:style-name="P16"><text:user-field-get text:name="BusinessNames">Business 1</text:user-field-get></text:p>
          </table:table-cell>
        </table:table-row>
        <table:table-row>
          <table:table-cell table:style-name="Table1.A3" office:value-type="string">
            <text:p text:style-name="P20">Mr <text:span text:style-name="T12">or </text:span>Mrs</text:p>
          </table:table-cell>
          <table:table-cell table:style-name="Table1.B3" office:value-type="string">
            <text:p text:style-name="P16"><text:span text:style-name="T13"><text:user-field-get text:name="Mrs">Mr, MR, Mr., MR., Mister, MISTER ..or..Mrs, MRS, Mrs., MRS., Ms, MS, Ms., MS., Misses, MISSES</text:user-field-get></text:span><text:s/><text:span text:style-name="T8">*Delete </text:span><text:span text:style-name="T9">as required</text:span></text:p>
          </table:table-cell>
        </table:table-row>
        <table:table-row>
          <table:table-cell table:style-name="Table1.A3" office:value-type="string">
            <text:p text:style-name="P4"><text:span text:style-name="T14">Home </text:span>Address 1</text:p>
          </table:table-cell>
          <table:table-cell table:style-name="Table1.B3" office:value-type="string">
            <text:p text:style-name="P5"><text:user-field-get text:name="Address1">Address 1</text:user-field-get></text:p>
          </table:table-cell>
        </table:table-row>
        <table:table-row>
          <table:table-cell table:style-name="Table1.A3" office:value-type="string">
            <text:p text:style-name="P4"><text:span text:style-name="T14">Home </text:span>Address 2</text:p>
          </table:table-cell>
          <table:table-cell table:style-name="Table1.B3" office:value-type="string">
            <text:p text:style-name="P5"><text:user-field-get text:name="Address2">Address 2</text:user-field-get></text:p>
          </table:table-cell>
        </table:table-row>
        <table:table-row>
          <table:table-cell table:style-name="Table1.A3" office:value-type="string">
            <text:p text:style-name="P4"><text:span text:style-name="T14">Home </text:span>Suburb</text:p>
          </table:table-cell>
          <table:table-cell table:style-name="Table1.B3" office:value-type="string">
            <text:p text:style-name="P5"><text:user-field-get text:name="Suburb">Suburb</text:user-field-get></text:p>
          </table:table-cell>
        </table:table-row>
        <table:table-row>
          <table:table-cell table:style-name="Table1.A3" office:value-type="string">
            <text:p text:style-name="P4"><text:span text:style-name="T15">Home </text:span>State</text:p>
          </table:table-cell>
          <table:table-cell table:style-name="Table1.B3" office:value-type="string">
            <text:p text:style-name="P5"><text:user-field-get text:name="StateandPostcode">State</text:user-field-get></text:p>
          </table:table-cell>
        </table:table-row>
        <table:table-row>
          <table:table-cell table:style-name="Table1.A3" office:value-type="string">
            <text:p text:style-name="P8"><text:span text:style-name="T15">Home </text:span>Postcode</text:p>
          </table:table-cell>
          <table:table-cell table:style-name="Table1.B3" office:value-type="string">
            <text:p text:style-name="P8"><text:user-field-get text:name="Postcode">1111</text:user-field-get></text:p>
          </table:table-cell>
        </table:table-row>
        <table:table-row>
          <table:table-cell table:style-name="Table1.A3" office:value-type="string">
            <text:p text:style-name="P4"><text:span text:style-name="T14">Postal </text:span>Address 1</text:p>
          </table:table-cell>
          <table:table-cell table:style-name="Table1.B3" office:value-type="string">
            <text:p text:style-name="P5"><text:user-field-get text:name="PostalAddress1">Postal Address 1</text:user-field-get></text:p>
          </table:table-cell>
        </table:table-row>
        <table:table-row>
          <table:table-cell table:style-name="Table1.A3" office:value-type="string">
            <text:p text:style-name="P4"><text:span text:style-name="T14">Postal </text:span>Address 2</text:p>
          </table:table-cell>
          <table:table-cell table:style-name="Table1.B3" office:value-type="string">
            <text:p text:style-name="P5"><text:user-field-get text:name="PostalAddress2">Postal Address 2</text:user-field-get></text:p>
          </table:table-cell>
        </table:table-row>
        <table:table-row>
          <table:table-cell table:style-name="Table1.A3" office:value-type="string">
            <text:p text:style-name="P4"><text:span text:style-name="T14">Postal </text:span>Suburb</text:p>
          </table:table-cell>
          <table:table-cell table:style-name="Table1.B3" office:value-type="string">
            <text:p text:style-name="P5"><text:user-field-get text:name="PostalSuburb">Postal Suburb</text:user-field-get></text:p>
          </table:table-cell>
        </table:table-row>
        <table:table-row>
          <table:table-cell table:style-name="Table1.A3" office:value-type="string">
            <text:p text:style-name="P4"><text:span text:style-name="T15">Postal </text:span>State</text:p>
          </table:table-cell>
          <table:table-cell table:style-name="Table1.B3" office:value-type="string">
            <text:p text:style-name="P5"><text:user-field-get text:name="PostalState">Postal State</text:user-field-get></text:p>
          </table:table-cell>
        </table:table-row>
        <table:table-row>
          <table:table-cell table:style-name="Table1.A3" office:value-type="string">
            <text:p text:style-name="P8"><text:span text:style-name="T16">Postal </text:span>Postcode</text:p>
          </table:table-cell>
          <table:table-cell table:style-name="Table1.B3" office:value-type="string">
            <text:p text:style-name="P8"><text:user-field-get text:name="PostlPostcode">2222</text:user-field-get></text:p>
          </table:table-cell>
        </table:table-row>
        <table:table-row>
          <table:table-cell table:style-name="Table1.A3" office:value-type="string">
            <text:p text:style-name="P9">Born Day</text:p>
          </table:table-cell>
          <table:table-cell table:style-name="Table1.B3" office:value-type="string">
            <text:p text:style-name="P6"><text:user-field-get text:name="BornDate"> January 1 1901</text:user-field-get></text:p>
          </table:table-cell>
        </table:table-row>
        <table:table-row>
          <table:table-cell table:style-name="Table1.A3" office:value-type="string">
            <text:p text:style-name="P9">21<text:span text:style-name="T17">st</text:span> Born Day</text:p>
          </table:table-cell>
          <table:table-cell table:style-name="Table1.B3" office:value-type="string">
            <text:p text:style-name="P6"><text:user-field-get text:name="BornDate21"> January 1 1922</text:user-field-get></text:p>
          </table:table-cell>
        </table:table-row>
        <table:table-row>
          <table:table-cell table:style-name="Table1.A26" office:value-type="string">
            <text:p text:style-name="P10">Document Day and Month</text:p>
          </table:table-cell>
          <table:table-cell table:style-name="Table1.B26" office:value-type="string">
            <text:p text:style-name="P6"><text:user-field-get text:name="DocumentDayMonth">Document Day and Month</text:user-field-get></text:p>
          </table:table-cell>
        </table:table-row>
        <table:table-row>
          <table:table-cell table:style-name="Table1.A27" office:value-type="string">
            <text:p text:style-name="P20">Paperwork year</text:p>
          </table:table-cell>
          <table:table-cell table:style-name="Table1.B27" office:value-type="string">
            <text:p text:style-name="P16"><text:user-field-get text:name="PaperworkYear">Paperwork Year</text:user-field-get></text:p>
          </table:table-cell>
        </table:table-row>
        <table:table-row>
          <table:table-cell table:style-name="Table1.A3" office:value-type="string">
            <text:p text:style-name="P23">Notary/Witness Suburb</text:p>
          </table:table-cell>
          <table:table-cell table:style-name="Table1.B3" office:value-type="string">
            <text:p text:style-name="P16"><text:user-field-get text:name="NotaryorWitnessLocation">Suburb</text:user-field-get></text:p>
          </table:table-cell>
        </table:table-row>
        <table:table-row>
          <table:table-cell table:style-name="Table1.A3" office:value-type="string">
            <text:p text:style-name="P25">RPP number</text:p>
          </table:table-cell>
          <table:table-cell table:style-name="Table1.B3" office:value-type="string">
            <text:p text:style-name="P16"><text:user-field-get text:name="RPPNumber">RPP44 63900 15100 xxxxx xxxxx</text:user-field-get></text:p>
          </table:table-cell>
        </table:table-row>
        <table:table-row>
          <table:table-cell table:style-name="Table1.A30" table:number-columns-spanned="2" office:value-type="string">
            <text:p text:style-name="P11">** When all fields are completed and checked, right-click this table and select Delete &gt; Table</text:p>
          </table:table-cell>
          <table:covered-table-cell/>
        </table:table-row>
      </table:table>
      <text:h text:style-name="P36" text:outline-level="3">Return To:<text:span text:style-name="T19"> </text:span><text:span text:style-name="T35"><text:user-field-get text:name="FirstName">Given Name</text:user-field-get></text:span><text:span text:style-name="T35"><text:s/></text:span><text:span text:style-name="T35"><text:user-field-get text:name="MiddleName">Middle Name</text:user-field-get></text:span><text:span text:style-name="T35"><text:s/></text:span><text:span text:style-name="T35"><text:user-field-get text:name="FamilyName">Family Name</text:user-field-get></text:span>,<text:span text:style-name="T39"> </text:span><text:span text:style-name="T41">GRANTOR </text:span><text:span text:style-name="T44">Birth Certificate Name – </text:span><text:span text:style-name="T45">ALL CAPS</text:span></text:h>
      <text:p text:style-name="P26">In<text:span text:style-name="T52"> </text:span>care<text:span text:style-name="T52"> </text:span>of<text:span text:style-name="T54"> </text:span><text:span text:style-name="T54"><text:user-field-get text:name="FamilyName">Family Name</text:user-field-get></text:span><text:span text:style-name="T18">,</text:span><text:span text:style-name="T55"> </text:span><text:span text:style-name="T20"><text:user-field-get text:name="FirstName">Given Name</text:user-field-get></text:span><text:span text:style-name="T20"><text:s/></text:span><text:span text:style-name="T20"><text:user-field-get text:name="MiddleName">Middle Name</text:user-field-get></text:span><text:span text:style-name="T20">, </text:span><text:span text:style-name="T58">Administrator </text:span><text:span text:style-name="T46">Reconveying</text:span><text:span text:style-name="T44"> Name – </text:span><text:span text:style-name="T45">Title Case</text:span></text:p>
      <text:p text:style-name="P27">Address:<text:span text:style-name="T59"> </text:span>In<text:span text:style-name="T60"> </text:span>care<text:span text:style-name="T61"> </text:span>of<text:span text:style-name="T60"> </text:span><text:span text:style-name="T21"><text:user-field-get text:name="Address1">Address 1</text:user-field-get></text:span><text:span text:style-name="T23">,</text:span><text:span text:style-name="T21"> </text:span><text:span text:style-name="T21"><text:user-field-get text:name="Address2">Address 2</text:user-field-get></text:span><text:span text:style-name="T23">,</text:span><text:span text:style-name="T21"> </text:span><text:span text:style-name="T21"><text:user-field-get text:name="Suburb">Suburb</text:user-field-get></text:span><text:span text:style-name="T23">,</text:span><text:span text:style-name="T21"> </text:span><text:span text:style-name="T21"><text:user-field-get text:name="StateandPostcode">State</text:user-field-get></text:span><text:span text:style-name="T23">,</text:span><text:span text:style-name="T21"> </text:span><text:span text:style-name="T22">Terra Australis </text:span><text:span text:style-name="T23">[Near </text:span><text:span text:style-name="T23"><text:user-field-get text:name="Postcode">1111</text:user-field-get></text:span><text:span text:style-name="T23">,</text:span><text:span text:style-name="T25"> </text:span><text:span text:style-name="T23">Australia</text:span><text:span text:style-name="T24">]</text:span><text:span text:style-name="T56">.</text:span></text:p>
      <text:p text:style-name="P34">Certificate of Assumed Name<text:line-break/>Notice of Transfer of Reserved Name</text:p>
      <text:p text:style-name="P28">Returnee<text:span text:style-name="T4"> </text:span>–<text:span text:style-name="T39"> </text:span><text:span text:style-name="T35"><text:user-field-get text:name="FamilyName">Family Name</text:user-field-get></text:span><text:span text:style-name="T57"><text:s/></text:span><text:span text:style-name="T46">Reconveying</text:span><text:span text:style-name="T44"> Name – </text:span><text:span text:style-name="T47">ALL CAPS</text:span><text:tab/><text:span text:style-name="T62">certificate</text:span><text:span text:style-name="T63"> </text:span><text:span text:style-name="T62">of</text:span><text:span text:style-name="T40"> </text:span><text:span text:style-name="T42">ownership</text:span></text:p>
      <text:p text:style-name="P12"/>
      <text:p text:style-name="P29">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9"/>
      <text:p text:style-name="P30">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18"><text:user-field-get text:name="Sex">Sex</text:user-field-get></text:span><text:s/>known to the public as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c) <text:span text:style-name="T44">Birth </text:span><text:span text:style-name="T45">Certificate </text:span><text:span text:style-name="T44">Name</text:span><text:span text:style-name="T43"> – </text:span><text:span text:style-name="T48">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oft-page-break/><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 and any other styles, punctuations, orders, abbreviations or variations of my Trade Name.</text:p>
      <text:p text:style-name="P31"><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text:span text:style-name="T44">Birth Certificate Name – </text:span><text:span text:style-name="T45">ALL CAPS</text:span><text:span text:style-name="T65"> </text:span><text:span text:style-name="T25">as of </text:span><text:span text:style-name="T37"><text:date style:data-style-name="N10117" text:date-value="2025-10-02T15:49:45.349141876" text:fixed="true">October 2 2025</text:date></text:span></text:p>
      <text:p text:style-name="P29"><text:s/></text:p>
      <text:p text:style-name="P29">Business Information: Legal Entity, LEGAL-ENTITY; Heir-Grantee, HEIR-GRANTEE, Private, PRIVATE, Public, PUBLIC, Signature Trust, SIGNATURE-TRUST<text:line-break/></text:p>
      <text:p text:style-name="P29">Business Description: Commerce, COMMERCE, Grantor, GRANTOR, Private, PRIVATE, Public, PUBLIC, Signatory, SIGNATORY</text:p>
      <text:p text:style-name="P29"/>
      <text:p text:style-name="P30">Business Name: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oft-page-break/><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and any permutations thereof in any way related to the ESTATE so NAMED.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c) makes no egregious claim(s) to any type of Military Titles, of which, are accurately defined within the Oxford Style Manual; such as <text:span text:style-name="T18"><text:user-field-get text:name="Mrs">Mr, MR, Mr., MR., Mister, MISTER ..or..Mrs, MRS, Mrs., MRS., Ms, MS, Ms., MS., Misses, MISSES</text:user-field-get></text:span></text:p>
      <text:p text:style-name="P29"/>
      <text:p text:style-name="P32">Physical Post Office Address: <text:s/>IN CARE OF <text:span text:style-name="T38"><text:user-field-get text:name="PostalAddress1">Postal Address 1</text:user-field-get></text:span><text:span text:style-name="T38">, </text:span><text:span text:style-name="T38"><text:user-field-get text:name="PostalAddress2">Postal Address 2</text:user-field-get></text:span><text:span text:style-name="T38">, </text:span><text:span text:style-name="T38"><text:user-field-get text:name="PostalSuburb">Postal Suburb</text:user-field-get></text:span><text:span text:style-name="T27">, </text:span><text:span text:style-name="T28">AUSTRALIA</text:span> <text:span text:style-name="T43">Post office Address</text:span></text:p>
      <text:p text:style-name="P29"/>
      <text:p text:style-name="P29">Owner Information: True and Real Trade Name: Grantee, Private, Signatory, <text:soft-page-break/>Beneficiary, Holder, Transferee:</text:p>
      <text:p text:style-name="P29"/>
      <text:p text:style-name="P32">Given Name: <text:span text:style-name="T31"><text:user-field-get text:name="FirstName">Given Name</text:user-field-get></text:span><text:s/></text:p>
      <text:p text:style-name="P29"/>
      <text:p text:style-name="P32">Middle Name: <text:span text:style-name="T27"><text:user-field-get text:name="MiddleName">Middle Name</text:user-field-get></text:span><text:s/></text:p>
      <text:p text:style-name="P29"/>
      <text:p text:style-name="P32">Family Name: <text:span text:style-name="T27"><text:user-field-get text:name="FamilyName">Family Name</text:user-field-get></text:span></text:p>
      <text:p text:style-name="P29"/>
      <text:p text:style-name="P29">Style: Bicameral, Last &amp; Surname </text:p>
      <text:p text:style-name="P29"/>
      <text:p text:style-name="P32">Post Office Address (Physical): In care of: <text:span text:style-name="T29"><text:user-field-get text:name="PostalAddress1">Postal Address 1</text:user-field-get></text:span><text:span text:style-name="T29">, </text:span><text:span text:style-name="T29"><text:user-field-get text:name="PostalAddress2">Postal Address 2</text:user-field-get></text:span><text:span text:style-name="T29">, </text:span><text:span text:style-name="T29"><text:user-field-get text:name="PostalSuburb">Postal Suburb</text:user-field-get></text:span><text:span text:style-name="T29">, </text:span><text:span text:style-name="T30"><text:user-field-get text:name="PostlPostcode">2222</text:user-field-get></text:span><text:span text:style-name="T32"><text:s/></text:span><text:span text:style-name="T48">Your</text:span><text:span text:style-name="T33"> </text:span><text:span text:style-name="T49">Post office Address</text:span><text:span text:style-name="T18">.</text:span></text:p>
      <text:p text:style-name="P29"/>
      <text:p text:style-name="P32">Post Master Location: <text:span text:style-name="T16">In care of:</text:span> <text:span text:style-name="T27"><text:user-field-get text:name="PostalAddress1">Postal Address 1</text:user-field-get></text:span><text:span text:style-name="T27">, </text:span><text:span text:style-name="T27"><text:user-field-get text:name="PostalAddress2">Postal Address 2</text:user-field-get></text:span><text:span text:style-name="T27">, </text:span><text:span text:style-name="T27"><text:user-field-get text:name="PostalSuburb">Postal Suburb</text:user-field-get></text:span><text:span text:style-name="T27">, </text:span><text:span text:style-name="T30"><text:user-field-get text:name="PostlPostcode">2222</text:user-field-get></text:span><text:s/><text:span text:style-name="T43">Post office Address</text:span></text:p>
      <text:p text:style-name="P29"/>
      <text:p text:style-name="P29">This Certificate is to conduct business in commerce in an Assumed Name designed to accompany new business account registration.</text:p>
      <text:p text:style-name="P29"/>
      <text:p text:style-name="P30">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oft-page-break/><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pan text:style-name="T18"><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9"/>
      <text:p text:style-name="P29">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9"/>
      <text:p text:style-name="P29">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9"/>
      <text:p text:style-name="P33">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text:span text:style-name="T46">Reconveying</text:span><text:span text:style-name="T44"> Name – </text:span><text:span text:style-name="T45">Title Case</text:span>, retains all rights in reversion and is not subject to any conferrence of citizenship or other merely presumed benefit or obligation.</text:p>
      <text:p text:style-name="P29"/>
      <text:p text:style-name="P33"><text:soft-page-break/>Issued this ………………...…......day of <text:span text:style-name="T18"><text:user-field-get text:name="DocumentDayMonth">Document Day and Month</text:user-field-get></text:span><text:span text:style-name="T18"><text:s/></text:span>in the year <text:span text:style-name="T18"><text:user-field-get text:name="PaperworkYear">Paperwork Year</text:user-field-get></text:span><text:s/>on and for <text:span text:style-name="T18"><text:user-field-get text:name="Suburb">Suburb</text:user-field-get></text:span><text:s/>on <text:user-field-get text:name="State">State</text:user-field-get>; Notice to Agents is Notice to Principals, Notice to Principals is Notice to Agents; Witness by Notary does not alter status.</text:p>
      <text:p text:style-name="P29"/>
      <text:p text:style-name="P29">………………….…………………………………………........................…..................<text:tab/>….. Signature</text:p>
      <text:p text:style-name="P29"/>
      <text:p text:style-name="P33">Acknowledgment of Head Administrator from Home Office, Private Banker: In care of <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text:span text:style-name="T46">Reconveying</text:span><text:span text:style-name="T44"> Name – </text:span><text:span text:style-name="T45">Title Case</text:span>, true and real Trade Name by my hand and seal I take office without encumbrance and without debt or other obligation, fully exempt, indemnified and without grant of any other power of attorney doing business as: <text:span text:style-name="T26"><text:user-field-get text:name="FirstName">Given Name</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2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FamilyName">Family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FamilyName">Family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FamilyName">Family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FirstName">Given Name</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FamilyName">Family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2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WomanMaidenName">Marri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WomanMaidenName">Married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WomanMaidenName">Marri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WomanMaidenName">Married Name</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WomanMaidenName">Marri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26"><text:user-field-get text:name="FirstName">Given Name</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Initial">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2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2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 </text:span><text:span text:style-name="T64"><text:user-field-get text:name="FirstName">Given Name</text:user-field-get></text:span><text:span text:style-name="T26"><text:s/></text:span><text:span text:style-name="T36"><text:user-field-get text:name="OtherName">Changed Name</text:user-field-get></text:span><text:span text:style-name="T36">, </text:span><text:span text:style-name="T26"><text:user-field-get text:name="FirstName">Given Name</text:user-field-get></text:span><text:span text:style-name="T26"><text:s/></text:span><text:span text:style-name="T26"><text:user-field-get text:name="MiddleInitial">Initial</text:user-field-get></text:span><text:span text:style-name="T26"><text:s/></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36"><text:user-field-get text:name="OtherName">Changed Name</text:user-field-get></text:span><text:span text:style-name="T26">, </text:span><text:span text:style-name="T36"><text:user-field-get text:name="OtherName">Changed Name</text:user-field-get></text:span><text:soft-page-break/><text:span text:style-name="T26">, </text:span><text:span text:style-name="T26"><text:user-field-get text:name="FirstName">Given Name</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Initial</text:user-field-get></text:span><text:span text:style-name="T26">., </text:span><text:span text:style-name="T36"><text:user-field-get text:name="OtherName">Changed Name</text:user-field-get></text:span><text:span text:style-name="T26">, </text:span><text:span text:style-name="T26"><text:user-field-get text:name="FirstName">Given Name</text:user-field-get></text:span><text:span text:style-name="T26"><text:s/></text:span><text:span text:style-name="T18"><text:user-field-get text:name="MiddleName">Middle Name</text:user-field-get></text:span><text:span text:style-name="T18">, </text:span><text:span text:style-name="T36"><text:user-field-get text:name="OtherName">Changed Name</text:user-field-get></text:span><text:span text:style-name="T36">,</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text:s/></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26"><text:s/></text:span><text:span text:style-name="T26"><text:user-field-get text:name="MiddleInitial">Initial</text:user-field-get></text:span><text:span text:style-name="T26">., </text:span><text:span text:style-name="T26"><text:user-field-get text:name="OtherName">Changed Name</text:user-field-get></text:span><text:span text:style-name="T26">, </text:span><text:span text:style-name="T36"><text:user-field-get text:name="FirstName">Given Name</text:user-field-get></text:span><text:span text:style-name="T36"><text:s/></text:span><text:span text:style-name="T18"><text:user-field-get text:name="MiddleName">Middle Name</text:user-field-get></text:span><text:span text:style-name="T18">, </text:span><text:span text:style-name="T18"><text:user-field-get text:name="BusinessNames">Business 1</text:user-field-get></text:span><text:span text:style-name="T18"><text:s/></text:span>, all versions of thy names and all permutations at In care of <text:span text:style-name="T27"><text:user-field-get text:name="PostalAddress1">Postal Address 1</text:user-field-get></text:span><text:span text:style-name="T27">, </text:span><text:span text:style-name="T27"><text:user-field-get text:name="PostalAddress2">Postal Address 2</text:user-field-get></text:span><text:span text:style-name="T27">, </text:span><text:span text:style-name="T27"><text:user-field-get text:name="PostalSuburb">Postal Suburb</text:user-field-get></text:span><text:span text:style-name="T27">, </text:span><text:span text:style-name="T30"><text:user-field-get text:name="PostlPostcode">2222</text:user-field-get></text:span>. </text:p>
      <text:p text:style-name="P33">Returnee: <text:span text:style-name="T36"><text:user-field-get text:name="FamilyName">Family Name</text:user-field-get></text:span><text:s/><text:span text:style-name="T46">Reconveying</text:span><text:span text:style-name="T44"> Name – </text:span><text:span text:style-name="T47">ALL CAPS.</text:span></text:p>
      <text:p text:style-name="P29"/>
      <text:p text:style-name="P33">These provisions and copyrights are in effect from <text:span text:style-name="T34"><text:user-field-get text:name="BornDate21"> January 1 1922</text:user-field-get></text:span><text:s/><text:span text:style-name="T50">21</text:span><text:span text:style-name="T51">st</text:span><text:span text:style-name="T50"> </text:span><text:span text:style-name="T43">Birth Date </text:span>onward and the Name/NAMES are re-venued and permanently domiciled on the Land and Soil of Terra Australis, [<text:span text:style-name="T66">previously</text:span> known as The Commonwealth of Australia] including the Land and Soil of <text:span text:style-name="T18"><text:user-field-get text:name="State">State</text:user-field-get></text:span>.</text:p>
      <text:p text:style-name="P29"/>
      <text:p text:style-name="P13"><text:span text:style-name="T67">Public Notary</text:span> Acknowledgement</text:p>
      <text:p text:style-name="P13"/>
      <text:p text:style-name="P13"><text:user-field-get text:name="StateandPostcode">State</text:user-field-get></text:p>
      <text:p text:style-name="P13"><text:user-field-get text:name="NotaryorWitnessLocation">Suburb</text:user-field-get></text:p>
      <text:p text:style-name="P13"><text:span text:style-name="T53"/></text:p>
      <text:p text:style-name="P14"/>
      <text:p text:style-name="P37" loext:marker-style-name="T68">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69">Certificate of Assumed Name Notice of Transfer of Reserved Name</text:span>’ as shown before me this written date, in witness whereof, I set my signature and seal:</text:p>
      <text:p text:style-name="P7"/>
      <text:p text:style-name="P35">………………....…………………………......…..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8</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9:55:59</meta:creation-date>
    <meta:initial-creator>CASA</meta:initial-creator>
    <dc:language>en-AU</dc:language>
    <dc:date>2025-10-29T11:22:03.185716488</dc:date>
    <meta:editing-cycles>18</meta:editing-cycles>
    <dc:title>John Adam Doe Standard Notary</dc:title>
    <meta:editing-duration>PT47M38S</meta:editing-duration>
    <meta:generator>LibreOffice/24.2.7.2$Linux_X86_64 LibreOffice_project/420$Build-2</meta:generator>
    <meta:document-statistic meta:table-count="1" meta:image-count="0" meta:object-count="0" meta:page-count="8" meta:paragraph-count="95" meta:word-count="3343" meta:character-count="21527" meta:non-whitespace-character-count="18236"/>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