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43c9b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43c9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43c9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482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43c9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43c9b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e1c2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28fd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14829" style:font-size-asian="12pt" style:font-size-complex="12pt"/>
    </style:style>
    <style:style style:name="P10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P11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P12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6c846" style:font-size-asian="12pt" style:font-size-complex="12pt"/>
    </style:style>
    <style:style style:name="P14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6c846" style:font-size-asian="12pt" style:font-size-complex="12pt" style:text-scale="105%"/>
    </style:style>
    <style:style style:name="P17" style:family="paragraph" style:parent-style-name="Standard">
      <style:paragraph-properties fo:text-align="start" style:justify-single-word="false"/>
      <style:text-properties style:font-name="Liberation Sans1" fo:font-size="12pt" officeooo:paragraph-rsid="00243c9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8374c" style:font-size-asian="12pt" style:font-size-complex="12pt" style:text-scale="105%"/>
    </style:style>
    <style:style style:name="P19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officeooo:paragraph-rsid="00243c9b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4cm" style:font-name-complex="Arial1"/>
    </style:style>
    <style:style style:name="T12" style:family="text">
      <style:text-properties fo:letter-spacing="-0.041cm" fo:font-weight="normal" style:font-weight-asian="normal" style:font-weight-complex="normal"/>
    </style:style>
    <style:style style:name="T13" style:family="text">
      <style:text-properties fo:letter-spacing="-0.039cm" fo:font-weight="normal" style:font-weight-asian="normal" style:font-weight-complex="normal"/>
    </style:style>
    <style:style style:name="T14" style:family="text">
      <style:text-properties fo:letter-spacing="-0.028cm" fo:font-weight="normal" style:font-weight-asian="normal" style:font-weight-complex="normal"/>
    </style:style>
    <style:style style:name="T15" style:family="text">
      <style:text-properties fo:letter-spacing="-0.028cm" style:font-name-complex="Arial1"/>
    </style:style>
    <style:style style:name="T16" style:family="text">
      <style:text-properties fo:letter-spacing="-0.03cm" fo:font-weight="normal" style:font-weight-asian="normal" style:font-weight-complex="normal"/>
    </style:style>
    <style:style style:name="T17" style:family="text">
      <style:text-properties fo:letter-spacing="-0.03cm" style:font-name-complex="Arial1"/>
    </style:style>
    <style:style style:name="T18" style:family="text">
      <style:text-properties fo:text-transform="uppercase"/>
    </style:style>
    <style:style style:name="T19" style:family="text">
      <style:text-properties fo:text-transform="uppercase" fo:letter-spacing="-0.005cm"/>
    </style:style>
    <style:style style:name="T20" style:family="text">
      <style:text-properties fo:text-transform="uppercase" fo:letter-spacing="-0.012cm"/>
    </style:style>
    <style:style style:name="T21" style:family="text">
      <style:text-properties fo:text-transform="uppercase" fo:letter-spacing="-0.007cm" style:text-scale="105%"/>
    </style:style>
    <style:style style:name="T22" style:family="text">
      <style:text-properties fo:letter-spacing="-0.005cm"/>
    </style:style>
    <style:style style:name="T23" style:family="text">
      <style:text-properties fo:letter-spacing="-0.007cm"/>
    </style:style>
    <style:style style:name="T24" style:family="text">
      <style:text-properties fo:letter-spacing="-0.007cm" style:text-scale="105%"/>
    </style:style>
    <style:style style:name="T25" style:family="text">
      <style:text-properties fo:letter-spacing="-0.007cm" style:font-name-complex="Arial1"/>
    </style:style>
    <style:style style:name="T26" style:family="text">
      <style:text-properties fo:letter-spacing="-0.012cm"/>
    </style:style>
    <style:style style:name="T27" style:family="text">
      <style:text-properties fo:letter-spacing="-0.012cm" officeooo:rsid="001e1c28"/>
    </style:style>
    <style:style style:name="T28" style:family="text">
      <style:text-properties fo:letter-spacing="-0.012cm" style:font-name-complex="Arial1"/>
    </style:style>
    <style:style style:name="T29" style:family="text">
      <style:text-properties fo:letter-spacing="-0.021cm"/>
    </style:style>
    <style:style style:name="T30" style:family="text">
      <style:text-properties fo:letter-spacing="-0.021cm" officeooo:rsid="001852ed"/>
    </style:style>
    <style:style style:name="T31" style:family="text">
      <style:text-properties officeooo:rsid="0018374c"/>
    </style:style>
    <style:style style:name="T32" style:family="text">
      <style:text-properties fo:letter-spacing="-0.018cm"/>
    </style:style>
    <style:style style:name="T33" style:family="text">
      <style:text-properties fo:letter-spacing="-0.016cm"/>
    </style:style>
    <style:style style:name="T34" style:family="text">
      <style:text-properties officeooo:rsid="003181f7"/>
    </style:style>
    <style:style style:name="T35" style:family="text">
      <style:text-properties officeooo:rsid="002ea3b7"/>
    </style:style>
    <style:style style:name="T36" style:family="text">
      <style:text-properties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37" style:family="text">
      <style:text-properties style:font-name-complex="Arial1"/>
    </style:style>
    <style:style style:name="T38" style:family="text">
      <style:text-properties fo:letter-spacing="-0.011cm" style:font-name-complex="Arial1"/>
    </style:style>
    <style:style style:name="T39" style:family="text">
      <style:text-properties fo:letter-spacing="-0.009cm" style:font-name-complex="Arial1"/>
    </style:style>
    <style:style style:name="T40" style:family="text">
      <style:text-properties fo:letter-spacing="0.009cm"/>
    </style:style>
    <style:style style:name="T41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7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19"><text:span text:style-name="T9">ACT</text:span><text:span text:style-name="T12"> </text:span><text:span text:style-name="T9">OF</text:span><text:span text:style-name="T13"> </text:span><text:span text:style-name="T9">EXPATRIATION</text:span><text:span text:style-name="T12"> </text:span><text:span text:style-name="T9">AND</text:span><text:span text:style-name="T14"> </text:span><text:span text:style-name="T9">OATH</text:span><text:span text:style-name="T16"> </text:span><text:span text:style-name="T9">OF</text:span><text:span text:style-name="T12"> </text:span><text:span text:style-name="T9">ALLEGIANCE</text:span></text:p>
      <text:p text:style-name="P7">Whereas <text:span text:style-name="T18"><text:user-field-get text:name="FirstName">Given Name</text:user-field-get></text:span><text:s/><text:span text:style-name="T1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22"><text:s/></text:span><text:span text:style-name="T19"><text:user-field-get text:name="FirstName">Given Name</text:user-field-get></text:span><text:span text:style-name="T22"><text:s/></text:span><text:span text:style-name="T19"><text:user-field-get text:name="FamilyName">Family Name</text:user-field-get></text:span><text:span text:style-name="T23"><text:s/></text:span><text:span text:style-name="T9">willingly and purposefully renounces all Permanent Residence</text:span><text:span text:style-name="T2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26"> </text:span><text:span text:style-name="T23">of</text:span><text:span text:style-name="T26"> </text:span><text:span text:style-name="T20"><text:user-field-get text:name="hishers">his or her</text:user-field-get></text:span><text:span text:style-name="T26"><text:s/></text:span><text:span text:style-name="T27">adopted</text:span><text:span text:style-name="T26"> </text:span><text:span text:style-name="T23">State</text:span><text:span text:style-name="T26"> </text:span><text:span text:style-name="T23">known as </text:span><text:span text:style-name="T23"><text:user-field-get text:name="StateandPostcode">State</text:user-field-get></text:span><text:span text:style-name="T23"><text:s/>and does freely affirm </text:span><text:span text:style-name="T20"><text:user-field-get text:name="hishers">his or her</text:user-field-get></text:span><text:span text:style-name="T23"><text:s/>allegiance to the same actual and organic State of </text:span><text:span text:style-name="T23"><text:user-field-get text:name="StateandPostcode">State</text:user-field-get></text:span><text:span text:style-name="T23">, and does accept and reclaim </text:span><text:span text:style-name="T20"><text:user-field-get text:name="hishers">his or her</text:user-field-get></text:span><text:span text:style-name="T23"><text:s/>Terra Australis State Nationality [previously known as a Commonwealth of Australia State National and a Commonwealth of Australia State Vessel] in all international trade and commerce owned</text:span><text:span text:style-name="T29"> </text:span><text:span text:style-name="T23">and</text:span><text:span text:style-name="T29"> </text:span><text:span text:style-name="T23">operated</text:span><text:span text:style-name="T29"> </text:span><text:span text:style-name="T23">by</text:span><text:span text:style-name="T29"> </text:span><text:span text:style-name="T29"><text:user-field-get text:name="FamilyName">Family Name</text:user-field-get></text:span><text:span text:style-name="T29"><text:s/></text:span><text:span text:style-name="T29"><text:user-field-get text:name="FirstName">Given Name</text:user-field-get></text:span>,<text:span text:style-name="T29"> </text:span><text:span text:style-name="T29"><text:user-field-get text:name="Address1">Address 1</text:user-field-get></text:span>,<text:span text:style-name="T29"> </text:span><text:span text:style-name="T29"><text:user-field-get text:name="Address2">Address 2</text:user-field-get></text:span>,<text:span text:style-name="T29"> </text:span><text:span text:style-name="T29"><text:user-field-get text:name="Suburb">Suburb</text:user-field-get></text:span>,<text:span text:style-name="T29"> </text:span><text:span text:style-name="T29"><text:user-field-get text:name="StateandPostcode">State</text:user-field-get></text:span>,<text:span text:style-name="T29"> </text:span><text:span text:style-name="T30">Terra Australis </text:span>[Near <text:user-field-get text:name="Postcode">1111</text:user-field-get>,<text:span text:style-name="T8"> </text:span>Australia<text:span text:style-name="T31">]</text:span>.</text:p>
      <text:p text:style-name="P8">This<text:span text:style-name="T32"> </text:span>action<text:span text:style-name="T32"> </text:span>I<text:span text:style-name="T33"> </text:span>validate,<text:span text:style-name="T32"> </text:span>certify,<text:span text:style-name="T32"> </text:span>Witness<text:span text:style-name="T33"> </text:span>and<text:span text:style-name="T32"> </text:span>affirm<text:span text:style-name="T32"> </text:span>this<text:span text:style-name="T33"> </text:span><text:span text:style-name="T33"><text:user-field-get text:name="DocumentDayMonth">Document Day and Month</text:user-field-get></text:span><text:span text:style-name="T33"><text:s/></text:span><text:span text:style-name="T23"><text:s/></text:span><text:span text:style-name="T8"><text:user-field-get text:name="PaperworkYear">Paperwork Year</text:user-field-get></text:span><text:span text:style-name="T8">:</text:span></text:p>
      <text:p text:style-name="P15"/>
      <text:p text:style-name="P16">…...................…………………………………………………………………..….</text:p>
      <text:p text:style-name="P13"><text:span text:style-name="T21"><text:user-field-get text:name="FirstName">Given Name</text:user-field-get></text:span><text:span text:style-name="T24"><text:s/></text:span><text:span text:style-name="T21"><text:user-field-get text:name="FamilyName">Family Name</text:user-field-get></text:span></text:p>
      <text:p text:style-name="P18"/>
      <text:p text:style-name="P4"><text:span text:style-name="T34">Remote </text:span><text:span text:style-name="T35">Two Living Witnesses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9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36">‘ACT OF EXPATRIATION AND OATH OF ALLEGIANCE’</text:span> via video, and have subsequently autographed and affixed our seal as living witnesses:</text:p>
      <text:p text:style-name="P14"/>
      <text:p text:style-name="P10"><text:span text:style-name="T37">Witness</text:span><text:span text:style-name="T28"> </text:span><text:span text:style-name="T37">1</text:span><text:span text:style-name="T25"> Name: </text:span><text:span text:style-name="T11"><text:tab/></text:span></text:p>
      <text:p text:style-name="P10"><text:span text:style-name="T37">Witness</text:span><text:span text:style-name="T25"> </text:span><text:span text:style-name="T37">1</text:span><text:span text:style-name="T15"> </text:span><text:span text:style-name="T11">Address: <text:tab/></text:span></text:p>
      <text:p text:style-name="P10"><text:span text:style-name="T37">Witness</text:span><text:span text:style-name="T38"> </text:span><text:span text:style-name="T37">1</text:span><text:span text:style-name="T39"> </text:span><text:span text:style-name="T37">Phone</text:span><text:span text:style-name="T39"> </text:span><text:span text:style-name="T37">number</text:span><text:span text:style-name="T38"> </text:span><text:span text:style-name="T37">and/or</text:span><text:span text:style-name="T39"> </text:span><text:span text:style-name="T37">email:</text:span><text:span text:style-name="T38"> </text:span><text:span text:style-name="T11"><text:tab/></text:span></text:p>
      <text:p text:style-name="P11"><text:span text:style-name="T37">Witness</text:span><text:span text:style-name="T17"> </text:span><text:span text:style-name="T37">1</text:span><text:span text:style-name="T17"> </text:span><text:span text:style-name="T37">Autograph: <text:tab/></text:span></text:p>
      <text:p text:style-name="P11"><text:span text:style-name="T37">Witness</text:span><text:span text:style-name="T41"> </text:span><text:span text:style-name="T37">1</text:span><text:span text:style-name="T41"> </text:span><text:span text:style-name="T37">Date:</text:span><text:span text:style-name="T41"> </text:span><text:span text:style-name="T11"><text:tab/></text:span></text:p>
      <text:p text:style-name="P12"><text:span text:style-name="T37">Witness</text:span><text:span text:style-name="T28"> 2</text:span><text:span text:style-name="T25"> Name: </text:span><text:span text:style-name="T11"><text:tab/></text:span></text:p>
      <text:p text:style-name="P10"><text:span text:style-name="T37">Witness</text:span><text:span text:style-name="T25"> 2</text:span><text:span text:style-name="T15"> </text:span><text:span text:style-name="T11">Address: <text:tab/></text:span></text:p>
      <text:p text:style-name="P10"><text:span text:style-name="T37">Witness</text:span><text:span text:style-name="T38"> 2</text:span><text:span text:style-name="T39"> </text:span><text:span text:style-name="T37">Phone</text:span><text:span text:style-name="T39"> </text:span><text:span text:style-name="T37">number</text:span><text:span text:style-name="T38"> </text:span><text:span text:style-name="T37">and/or</text:span><text:span text:style-name="T39"> </text:span><text:span text:style-name="T37">email:</text:span><text:span text:style-name="T38"> </text:span><text:span text:style-name="T11"><text:tab/></text:span></text:p>
      <text:p text:style-name="P11"><text:span text:style-name="T37">Witness</text:span><text:span text:style-name="T17"> 2 </text:span><text:span text:style-name="T37">Autograph: <text:tab/></text:span></text:p>
      <text:p text:style-name="P11">Witness<text:span text:style-name="T40"> 2 </text:span>Date:<text:span text:style-name="T40"> </text:span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42:51.359695310</dc:date>
    <meta:editing-cycles>23</meta:editing-cycles>
    <dc:title>John Adam Doe Standard Notary</dc:title>
    <meta:editing-duration>PT2H24M53S</meta:editing-duration>
    <meta:generator>LibreOffice/24.2.7.2$Linux_X86_64 LibreOffice_project/420$Build-2</meta:generator>
    <meta:document-statistic meta:table-count="1" meta:image-count="0" meta:object-count="0" meta:page-count="2" meta:paragraph-count="53" meta:word-count="420" meta:character-count="2655" meta:non-whitespace-character-count="2246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