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08b13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08b1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8b1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eee6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08b1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08b13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e1c2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08b1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20d6f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eee69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20d6f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officeooo:paragraph-rsid="001eee69" style:font-size-asian="12pt" style:font-name-complex="Arial1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ans1" fo:font-size="12pt" officeooo:paragraph-rsid="00208b1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8374c" style:font-size-asian="12pt" style:font-size-complex="12pt" style:text-scale="105%"/>
    </style:style>
    <style:style style:name="P16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08b1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39cm" fo:font-weight="normal" style:font-weight-asian="normal" style:font-weight-complex="normal"/>
    </style:style>
    <style:style style:name="T11" style:family="text">
      <style:text-properties fo:letter-spacing="-0.028cm" fo:font-weight="normal" style:font-weight-asian="normal" style:font-weight-complex="normal"/>
    </style:style>
    <style:style style:name="T12" style:family="text">
      <style:text-properties fo:letter-spacing="-0.03cm" fo:font-weight="normal" style:font-weight-asian="normal" style:font-weight-complex="normal"/>
    </style:style>
    <style:style style:name="T13" style:family="text">
      <style:text-properties fo:text-transform="uppercase"/>
    </style:style>
    <style:style style:name="T14" style:family="text">
      <style:text-properties fo:text-transform="uppercase" fo:letter-spacing="-0.005cm"/>
    </style:style>
    <style:style style:name="T15" style:family="text">
      <style:text-properties fo:text-transform="uppercase" fo:letter-spacing="-0.012cm"/>
    </style:style>
    <style:style style:name="T16" style:family="text">
      <style:text-properties fo:text-transform="uppercase" fo:letter-spacing="-0.007cm" style:text-scale="105%"/>
    </style:style>
    <style:style style:name="T17" style:family="text">
      <style:text-properties fo:letter-spacing="-0.004cm"/>
    </style:style>
    <style:style style:name="T18" style:family="text">
      <style:text-properties fo:letter-spacing="-0.004cm" fo:font-weight="normal" style:font-weight-asian="normal" style:font-weight-complex="normal"/>
    </style:style>
    <style:style style:name="T19" style:family="text">
      <style:text-properties fo:letter-spacing="-0.004cm" fo:font-weight="normal" officeooo:rsid="001e1c28" style:font-weight-asian="normal" style:font-weight-complex="normal"/>
    </style:style>
    <style:style style:name="T20" style:family="text">
      <style:text-properties fo:letter-spacing="-0.005cm"/>
    </style:style>
    <style:style style:name="T21" style:family="text">
      <style:text-properties fo:letter-spacing="-0.007cm"/>
    </style:style>
    <style:style style:name="T22" style:family="text">
      <style:text-properties fo:letter-spacing="-0.007cm" style:text-scale="105%"/>
    </style:style>
    <style:style style:name="T23" style:family="text">
      <style:text-properties fo:letter-spacing="-0.012cm"/>
    </style:style>
    <style:style style:name="T24" style:family="text">
      <style:text-properties fo:letter-spacing="-0.012cm" officeooo:rsid="001e1c28"/>
    </style:style>
    <style:style style:name="T25" style:family="text">
      <style:text-properties fo:letter-spacing="-0.021cm"/>
    </style:style>
    <style:style style:name="T26" style:family="text">
      <style:text-properties fo:letter-spacing="-0.021cm" officeooo:rsid="001852ed"/>
    </style:style>
    <style:style style:name="T27" style:family="text">
      <style:text-properties officeooo:rsid="0018374c"/>
    </style:style>
    <style:style style:name="T28" style:family="text">
      <style:text-properties fo:letter-spacing="-0.018cm"/>
    </style:style>
    <style:style style:name="T29" style:family="text">
      <style:text-properties fo:letter-spacing="-0.016cm"/>
    </style:style>
    <style:style style:name="T30" style:family="text">
      <style:text-properties officeooo:rsid="00354fce"/>
    </style:style>
    <style:style style:name="T31" style:family="text">
      <style:text-properties officeooo:rsid="0033811d"/>
    </style:style>
    <style:style style:name="T32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4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6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2"> </text:span><text:span text:style-name="T8">OF</text:span><text:span text:style-name="T9"> </text:span><text:span text:style-name="T8">ALLEGIANCE</text:span></text:p>
      <text:p text:style-name="P7">Whereas <text:span text:style-name="T13"><text:user-field-get text:name="FirstName">Given Name</text:user-field-get></text:span><text:s/><text:span text:style-name="T13"><text:user-field-get text:name="FamilyName">Family Name</text:user-field-get></text:span><text:s/>is a <text:span text:style-name="T18">Permanent Residen</text:span><text:span text:style-name="T19">t</text:span><text:span text:style-name="T18"> of Australia, and is the age of majority and whereas such Permanent Residence was never desired nor intended nor willingly nor voluntarily entered into under conditions of full disclosure.</text:span> <text:span text:style-name="T20"><text:s/></text:span><text:span text:style-name="T14"><text:user-field-get text:name="FirstName">Given Name</text:user-field-get></text:span><text:span text:style-name="T20"><text:s/></text:span><text:span text:style-name="T14"><text:user-field-get text:name="FamilyName">Family Name</text:user-field-get></text:span><text:span text:style-name="T21"><text:s/></text:span><text:span text:style-name="T18">willingly and purposefully renounces all Permanent Residence</text:span><text:span text:style-name="T21"> or other assumed political status related to the </text:span><text:span text:style-name="T18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9">ROMAN </text:span><text:span text:style-name="T18">MUNICIPAL-APPOINTEES and the FEDERAL and STATES of the parent registered Corporation in the District of Columbia, etc. formed under the Act of 1877, and does repatriate to the land</text:span><text:span text:style-name="T23"> </text:span><text:span text:style-name="T21">of</text:span><text:span text:style-name="T23"> </text:span><text:span text:style-name="T15"><text:user-field-get text:name="hishers">his or her</text:user-field-get></text:span><text:span text:style-name="T23"><text:s/></text:span><text:span text:style-name="T24">adopted</text:span><text:span text:style-name="T23"> </text:span><text:span text:style-name="T21">State</text:span><text:span text:style-name="T23"> </text:span><text:span text:style-name="T21">known as </text:span><text:span text:style-name="T21"><text:user-field-get text:name="StateandPostcode">State</text:user-field-get></text:span><text:span text:style-name="T21"><text:s/>and does freely affirm </text:span><text:span text:style-name="T15"><text:user-field-get text:name="hishers">his or her</text:user-field-get></text:span><text:span text:style-name="T21"><text:s/>allegiance to the same actual and organic State of </text:span><text:span text:style-name="T21"><text:user-field-get text:name="StateandPostcode">State</text:user-field-get></text:span><text:span text:style-name="T21">, and does accept and reclaim </text:span><text:span text:style-name="T15"><text:user-field-get text:name="hishers">his or her</text:user-field-get></text:span><text:span text:style-name="T21"><text:s/>Terra Australis State Nationality [previously known as a Commonwealth of Australia State National and a Commonwealth of Australia State Vessel] in all international trade and commerce owned</text:span><text:span text:style-name="T25"> </text:span><text:span text:style-name="T21">and</text:span><text:span text:style-name="T25"> </text:span><text:span text:style-name="T21">operated</text:span><text:span text:style-name="T25"> </text:span><text:span text:style-name="T21">by</text:span><text:span text:style-name="T25"> </text:span><text:span text:style-name="T25"><text:user-field-get text:name="FamilyName">Family Name</text:user-field-get></text:span><text:span text:style-name="T25"><text:s/></text:span><text:span text:style-name="T25"><text:user-field-get text:name="FirstName">Given Name</text:user-field-get></text:span>,<text:span text:style-name="T25"> </text:span><text:span text:style-name="T25"><text:user-field-get text:name="Address1">Address 1</text:user-field-get></text:span>,<text:span text:style-name="T25"> </text:span><text:span text:style-name="T25"><text:user-field-get text:name="Address2">Address 2</text:user-field-get></text:span>,<text:span text:style-name="T25"> </text:span><text:span text:style-name="T25"><text:user-field-get text:name="Suburb">Suburb</text:user-field-get></text:span>,<text:span text:style-name="T25"> </text:span><text:span text:style-name="T25"><text:user-field-get text:name="StateandPostcode">State</text:user-field-get></text:span>,<text:span text:style-name="T25"> </text:span><text:span text:style-name="T26">Terra Australis </text:span>[Near <text:user-field-get text:name="Postcode">1111</text:user-field-get>,<text:span text:style-name="T17"> </text:span>Australia<text:span text:style-name="T27">]</text:span>.</text:p>
      <text:p text:style-name="P8">This<text:span text:style-name="T28"> </text:span>action<text:span text:style-name="T28"> </text:span>I<text:span text:style-name="T29"> </text:span>validate,<text:span text:style-name="T28"> </text:span>certify,<text:span text:style-name="T28"> </text:span>Witness<text:span text:style-name="T29"> </text:span>and<text:span text:style-name="T28"> </text:span>affirm<text:span text:style-name="T28"> </text:span>this<text:span text:style-name="T29"> </text:span><text:span text:style-name="T29"><text:user-field-get text:name="DocumentDayMonth">Document Day and Month</text:user-field-get></text:span><text:span text:style-name="T29"><text:s/></text:span><text:span text:style-name="T21"><text:s/></text:span><text:span text:style-name="T17"><text:user-field-get text:name="PaperworkYear">Paperwork Year</text:user-field-get></text:span><text:span text:style-name="T17">:</text:span></text:p>
      <text:p text:style-name="P11"/>
      <text:p text:style-name="P12">…...................…………………………………………………………………..….</text:p>
      <text:p text:style-name="P9"><text:span text:style-name="T16"><text:user-field-get text:name="FirstName">Given Name</text:user-field-get></text:span><text:span text:style-name="T22"><text:s/></text:span><text:span text:style-name="T16"><text:user-field-get text:name="FamilyName">Family Name</text:user-field-get></text:span></text:p>
      <text:p text:style-name="P15"/>
      <text:p text:style-name="P4"><text:span text:style-name="T30">Remote </text:span><text:span text:style-name="T31">Public Notary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0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32">‘ACT OF EXPATRIATION AND OATH OF ALLEGIANCE’</text:span> by signing it during the virtual meeting, and I have subsequently witnessed their autograph remotely under Part 6A of the Oaths Act 1867 (Queensland) by signing and affixing my seal:</text:p>
      <text:p text:style-name="P4"/>
      <text:p text:style-name="P4">………………....………………………......….. Public Notary, Date................................…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42:15.526103210</dc:date>
    <meta:editing-cycles>18</meta:editing-cycles>
    <dc:title>John Adam Doe Standard Notary</dc:title>
    <meta:editing-duration>PT2H7M25S</meta:editing-duration>
    <meta:generator>LibreOffice/24.2.7.2$Linux_X86_64 LibreOffice_project/420$Build-2</meta:generator>
    <meta:document-statistic meta:table-count="1" meta:image-count="0" meta:object-count="0" meta:page-count="2" meta:paragraph-count="44" meta:word-count="411" meta:character-count="2632" meta:non-whitespace-character-count="224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