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0bd7b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0bd7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0bd7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6d07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39e73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33811d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20bd7b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0bd7b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0bd7b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8f77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1d59e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0bd7b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0ad62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20bd7b" style:font-size-asian="12pt" style:font-size-complex="12pt" style:text-scale="105%"/>
    </style:style>
    <style:style style:name="P16" style:family="paragraph" style:parent-style-name="Standard">
      <style:paragraph-properties fo:text-align="start" style:justify-single-word="false"/>
      <style:text-properties style:font-name="Liberation Sans1" fo:font-size="12pt" officeooo:paragraph-rsid="0020bd7b" style:font-size-asian="12pt" style:font-size-complex="12pt"/>
    </style:style>
    <style:style style:name="P17" style:family="paragraph" style:parent-style-name="Standard">
      <style:text-properties style:font-name="Liberation Sans1" fo:font-size="12pt" style:font-size-asian="12pt" style:font-size-complex="12pt"/>
    </style:style>
    <style:style style:name="P18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fo:font-weight="normal" officeooo:paragraph-rsid="0020bd7b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style:font-name="Liberation Sans1" fo:font-size="8pt" fo:letter-spacing="-0.011cm" style:font-size-asian="8pt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officeooo:rsid="001bc7a5"/>
    </style:style>
    <style:style style:name="T8" style:family="text">
      <style:text-properties officeooo:rsid="0024d04b"/>
    </style:style>
    <style:style style:name="T9" style:family="text">
      <style:text-properties officeooo:rsid="0027fa23"/>
    </style:style>
    <style:style style:name="T10" style:family="text">
      <style:text-properties officeooo:rsid="0018a971"/>
    </style:style>
    <style:style style:name="T11" style:family="text">
      <style:text-properties fo:letter-spacing="-0.041cm"/>
    </style:style>
    <style:style style:name="T12" style:family="text">
      <style:text-properties fo:letter-spacing="-0.041cm" fo:font-weight="normal" style:font-weight-asian="normal" style:font-weight-complex="normal"/>
    </style:style>
    <style:style style:name="T13" style:family="text">
      <style:text-properties fo:letter-spacing="-0.039cm"/>
    </style:style>
    <style:style style:name="T14" style:family="text">
      <style:text-properties fo:letter-spacing="-0.039cm" fo:font-weight="normal" style:font-weight-asian="normal" style:font-weight-complex="normal"/>
    </style:style>
    <style:style style:name="T15" style:family="text">
      <style:text-properties fo:letter-spacing="-0.028cm"/>
    </style:style>
    <style:style style:name="T16" style:family="text">
      <style:text-properties fo:letter-spacing="-0.028cm" fo:font-weight="normal" style:font-weight-asian="normal" style:font-weight-complex="normal"/>
    </style:style>
    <style:style style:name="T17" style:family="text">
      <style:text-properties fo:letter-spacing="-0.03cm"/>
    </style:style>
    <style:style style:name="T18" style:family="text">
      <style:text-properties fo:letter-spacing="-0.03cm" fo:font-weight="normal" style:font-weight-asian="normal" style:font-weight-complex="normal"/>
    </style:style>
    <style:style style:name="T19" style:family="text">
      <style:text-properties fo:text-transform="uppercase"/>
    </style:style>
    <style:style style:name="T20" style:family="text">
      <style:text-properties fo:text-transform="uppercase" fo:letter-spacing="-0.005cm"/>
    </style:style>
    <style:style style:name="T21" style:family="text">
      <style:text-properties fo:text-transform="uppercase" fo:letter-spacing="-0.012cm"/>
    </style:style>
    <style:style style:name="T22" style:family="text">
      <style:text-properties fo:text-transform="uppercase" fo:letter-spacing="-0.007cm" style:text-scale="105%"/>
    </style:style>
    <style:style style:name="T23" style:family="text">
      <style:text-properties fo:letter-spacing="-0.018cm"/>
    </style:style>
    <style:style style:name="T24" style:family="text">
      <style:text-properties fo:letter-spacing="-0.002cm"/>
    </style:style>
    <style:style style:name="T25" style:family="text">
      <style:text-properties fo:letter-spacing="-0.005cm"/>
    </style:style>
    <style:style style:name="T26" style:family="text">
      <style:text-properties fo:letter-spacing="-0.007cm"/>
    </style:style>
    <style:style style:name="T27" style:family="text">
      <style:text-properties fo:letter-spacing="-0.007cm" style:text-scale="105%"/>
    </style:style>
    <style:style style:name="T28" style:family="text">
      <style:text-properties fo:letter-spacing="-0.021cm"/>
    </style:style>
    <style:style style:name="T29" style:family="text">
      <style:text-properties fo:letter-spacing="-0.021cm" officeooo:rsid="001852ed"/>
    </style:style>
    <style:style style:name="T30" style:family="text">
      <style:text-properties fo:letter-spacing="-0.019cm"/>
    </style:style>
    <style:style style:name="T31" style:family="text">
      <style:text-properties fo:letter-spacing="-0.016cm"/>
    </style:style>
    <style:style style:name="T32" style:family="text">
      <style:text-properties fo:letter-spacing="-0.012cm"/>
    </style:style>
    <style:style style:name="T33" style:family="text">
      <style:text-properties fo:letter-spacing="-0.011cm"/>
    </style:style>
    <style:style style:name="T34" style:family="text">
      <style:text-properties fo:letter-spacing="-0.004cm"/>
    </style:style>
    <style:style style:name="T35" style:family="text">
      <style:text-properties fo:letter-spacing="-0.004cm" fo:font-weight="normal" style:font-weight-asian="normal" style:font-weight-complex="normal"/>
    </style:style>
    <style:style style:name="T36" style:family="text">
      <style:text-properties fo:letter-spacing="-0.004cm" style:font-name-complex="Arial1"/>
    </style:style>
    <style:style style:name="T37" style:family="text">
      <style:text-properties officeooo:rsid="0018374c"/>
    </style:style>
    <style:style style:name="T38" style:family="text">
      <style:text-properties officeooo:rsid="00354fce"/>
    </style:style>
    <style:style style:name="T39" style:family="text">
      <style:text-properties officeooo:rsid="003381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 or her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6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8" office:value-type="string">
            <text:p text:style-name="P7"><text:span text:style-name="T8">n</text:span>aturally <text:span text:style-name="T8">b</text:span>orn or <text:span text:style-name="T9">a</text:span>dopt<text:span text:style-name="T10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8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9">** When all fields are completed and checked, right-click this table and select Delete &gt; Table</text:p>
          </table:table-cell>
          <table:covered-table-cell/>
        </table:table-row>
      </table:table>
      <text:p text:style-name="P18">ACT<text:span text:style-name="T11"> </text:span>OF<text:span text:style-name="T13"> </text:span>EXPATRIATION<text:span text:style-name="T11"> </text:span>AND<text:span text:style-name="T15"> </text:span>OATH<text:span text:style-name="T17"> </text:span>OF<text:span text:style-name="T11"> </text:span>ALLEGIANCE</text:p>
      <text:p text:style-name="P10">Whereas <text:span text:style-name="T19"><text:user-field-get text:name="FirstName">Given Name</text:user-field-get></text:span><text:s/><text:span text:style-name="T19"><text:user-field-get text:name="FamilyName">Family Name</text:user-field-get></text:span><text:s/>is a <text:user-field-get text:name="NaturalBornorAdopted">naturally born or adopted</text:user-field-get><text:s/>“citizen of<text:span text:style-name="T23"> </text:span>Australia” under<text:span text:style-name="T24"> </text:span>The Commonwealth Naturalisation Act No. 11 of 1903, and is the age of majority and whereas such citizenship was never desired nor intended nor willingly nor voluntarily entered into under<text:span text:style-name="T25"> </text:span>conditions<text:span text:style-name="T26"> </text:span>of<text:span text:style-name="T26"> </text:span>full<text:span text:style-name="T25"> </text:span>disclosure<text:span text:style-name="T25"> </text:span><text:span text:style-name="T20"><text:user-field-get text:name="FirstName">Given Name</text:user-field-get></text:span><text:span text:style-name="T25"><text:s/></text:span><text:span text:style-name="T20"><text:user-field-get text:name="FamilyName">Family Name</text:user-field-get></text:span><text:span text:style-name="T26"><text:s/>willingly and</text:span><text:span text:style-name="T25"> </text:span><text:span text:style-name="T26">purposefully renounces all citizenship or other assumed political status related to the AUSTRALIAN GOVERNMENT defined as Australia and its government, a corporation doing business</text:span><text:span text:style-name="T17"> </text:span><text:span text:style-name="T26">variously</text:span><text:span text:style-name="T17"> </text:span><text:span text:style-name="T26">as</text:span><text:span text:style-name="T15"> </text:span><text:span text:style-name="T26">AUSTRALIA,</text:span><text:span text:style-name="T28"> </text:span><text:span text:style-name="T26">and</text:span><text:span text:style-name="T30"> </text:span><text:span text:style-name="T26">PARLIAMENT</text:span><text:span text:style-name="T15"> </text:span><text:span text:style-name="T26">OF</text:span><text:span text:style-name="T17"> </text:span><text:span text:style-name="T26">AUSTRALIA,</text:span><text:span text:style-name="T30"> </text:span><text:span text:style-name="T26">the</text:span><text:span text:style-name="T30"> ROMAN MUNICIPAL CORPORATION</text:span><text:span text:style-name="T26"> of the parent registered Corporation in the District of Columbia, etc. formed</text:span><text:span text:style-name="T31"> </text:span><text:span text:style-name="T26">under</text:span><text:span text:style-name="T32"> </text:span><text:span text:style-name="T26">the</text:span><text:span text:style-name="T17"> </text:span><text:span text:style-name="T26">Act</text:span><text:span text:style-name="T33"> </text:span><text:span text:style-name="T26">of</text:span><text:span text:style-name="T32"> </text:span><text:span text:style-name="T26">1877,</text:span><text:span text:style-name="T32"> </text:span><text:span text:style-name="T26">and</text:span><text:span text:style-name="T32"> </text:span><text:span text:style-name="T26">does</text:span><text:span text:style-name="T32"> </text:span><text:span text:style-name="T26">repatriate</text:span><text:span text:style-name="T32"> </text:span><text:span text:style-name="T26">to</text:span><text:span text:style-name="T32"> </text:span><text:span text:style-name="T26">the</text:span><text:span text:style-name="T32"> </text:span><text:span text:style-name="T26">land</text:span><text:span text:style-name="T32"> </text:span><text:span text:style-name="T26">of</text:span><text:span text:style-name="T32"> </text:span><text:span text:style-name="T21"><text:user-field-get text:name="hishers">his or her</text:user-field-get></text:span><text:span text:style-name="T32"><text:s/></text:span><text:span text:style-name="T32"><text:user-field-get text:name="NaturalBornorAdopted">naturally born or adopted</text:user-field-get></text:span><text:span text:style-name="T32"><text:s/></text:span><text:span text:style-name="T26">State</text:span><text:span text:style-name="T32"> </text:span><text:span text:style-name="T26">known as </text:span><text:span text:style-name="T26"><text:user-field-get text:name="StateandPostcode">State</text:user-field-get></text:span><text:span text:style-name="T26"><text:s/>and does freely affirm </text:span><text:span text:style-name="T21"><text:user-field-get text:name="hishers">his or her</text:user-field-get></text:span><text:span text:style-name="T26"><text:s/>allegiance to the same actual and organic State of </text:span><text:span text:style-name="T26"><text:user-field-get text:name="StateandPostcode">State</text:user-field-get></text:span><text:span text:style-name="T26">, and does accept and reclaim </text:span><text:span text:style-name="T21"><text:user-field-get text:name="hishers">his or her</text:user-field-get></text:span><text:span text:style-name="T26"><text:s/>true Terra Australis State Nationality [previously known as a Commonwealth of Australia State National and a Commonwealth of Australia State Vessel] in all international trade and commerce owned</text:span><text:span text:style-name="T28"> </text:span><text:span text:style-name="T26">and</text:span><text:span text:style-name="T28"> </text:span><text:span text:style-name="T26">operated</text:span><text:span text:style-name="T28"> </text:span><text:span text:style-name="T26">by</text:span><text:span text:style-name="T28"> </text:span><text:span text:style-name="T28"><text:user-field-get text:name="FamilyName">Family Name</text:user-field-get></text:span><text:span text:style-name="T28"><text:s/></text:span><text:span text:style-name="T28"><text:user-field-get text:name="FirstName">Given Name</text:user-field-get></text:span>,<text:span text:style-name="T28"> </text:span><text:span text:style-name="T28"><text:user-field-get text:name="Address1">Address 1</text:user-field-get></text:span>,<text:span text:style-name="T28"> </text:span><text:span text:style-name="T28"><text:user-field-get text:name="Address2">Address 2</text:user-field-get></text:span>,<text:span text:style-name="T28"> </text:span><text:span text:style-name="T28"><text:user-field-get text:name="Suburb">Suburb</text:user-field-get></text:span>,<text:span text:style-name="T28"> </text:span><text:span text:style-name="T28"><text:user-field-get text:name="StateandPostcode">State</text:user-field-get></text:span>,<text:span text:style-name="T28"> </text:span><text:span text:style-name="T29">Terra Australis </text:span>[Near <text:user-field-get text:name="Postcode">1111</text:user-field-get>,<text:span text:style-name="T34"> </text:span>Australia<text:span text:style-name="T37">]</text:span>.</text:p>
      <text:p text:style-name="P11">This<text:span text:style-name="T23"> </text:span>action<text:span text:style-name="T23"> </text:span>I<text:span text:style-name="T31"> </text:span>validate,<text:span text:style-name="T23"> </text:span>certify,<text:span text:style-name="T23"> </text:span>Witness<text:span text:style-name="T31"> </text:span>and<text:span text:style-name="T23"> </text:span>affirm<text:span text:style-name="T23"> </text:span>this<text:span text:style-name="T31"> </text:span><text:span text:style-name="T31"><text:user-field-get text:name="DocumentDayMonth">Document Day and Month</text:user-field-get></text:span><text:span text:style-name="T31"><text:s/></text:span><text:span text:style-name="T26"><text:s/></text:span><text:span text:style-name="T34"><text:user-field-get text:name="PaperworkYear">Paperwork Year</text:user-field-get></text:span><text:span text:style-name="T34">:</text:span></text:p>
      <text:p text:style-name="P14"/>
      <text:p text:style-name="P15">…...................…………………………………………………………………..…..</text:p>
      <text:p text:style-name="P12"><text:span text:style-name="T22"><text:user-field-get text:name="FirstName">Given Name</text:user-field-get></text:span><text:span text:style-name="T27"><text:s/></text:span><text:span text:style-name="T22"><text:user-field-get text:name="FamilyName">Family Name</text:user-field-get></text:span></text:p>
      <text:p text:style-name="P4"/>
      <text:p text:style-name="P4"><text:span text:style-name="T38">Remote </text:span><text:span text:style-name="T39">Public Notary</text:span> Acknowledgement</text:p>
      <text:p text:style-name="P5"/>
      <text:p text:style-name="P5"><text:user-field-get text:name="StateandPostcode">State</text:user-field-get></text:p>
      <text:p text:style-name="P5"><text:user-field-get text:name="NotaryorWitnessLocation">Suburb</text:user-field-get></text:p>
      <text:p text:style-name="P5"/>
      <text:p text:style-name="P13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‘<text:span text:style-name="T35">ACT</text:span><text:span text:style-name="T12"> </text:span><text:span text:style-name="T35">OF</text:span><text:span text:style-name="T14"> </text:span><text:span text:style-name="T35">EXPATRIATION</text:span><text:span text:style-name="T12"> </text:span><text:span text:style-name="T35">AND</text:span><text:span text:style-name="T16"> </text:span><text:span text:style-name="T35">OATH</text:span><text:span text:style-name="T18"> </text:span><text:span text:style-name="T35">OF</text:span><text:span text:style-name="T12"> </text:span><text:span text:style-name="T35">ALLEGIANCE</text:span>’ by signing it during the virtual meeting, and I have subsequently witnessed their autograph remotely under Part 6A of the Oaths Act 1867 (Queensland) by signing and affixing my seal:</text:p>
      <text:p text:style-name="P6"/>
      <text:p text:style-name="P6">………………....……………..…………......….. Public Notary, Date................................…</text:p>
      <text:p text:style-name="P17"><text:span text:style-name="T3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 <text:s text:c="3"/><text:tab/> <text:s text:c="12"/></text:span><text:span text:style-name="MT5"><text:user-field-get text:name="RPPNumber">RPP44 63900 15100 xxxxx xxxxx</text:user-field-get></text:span><text:span text:style-name="MT5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41:57.547552656</dc:date>
    <meta:editing-cycles>19</meta:editing-cycles>
    <dc:title>John Adam Doe Standard Notary</dc:title>
    <meta:editing-duration>PT1H57M51S</meta:editing-duration>
    <meta:generator>LibreOffice/24.2.7.2$Linux_X86_64 LibreOffice_project/420$Build-2</meta:generator>
    <meta:document-statistic meta:table-count="1" meta:image-count="0" meta:object-count="0" meta:page-count="2" meta:paragraph-count="46" meta:word-count="408" meta:character-count="2613" meta:non-whitespace-character-count="2221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