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043ba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043ba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043ba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e334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043ba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043ba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e1c2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fa1a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15065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e3346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215065" style:font-size-asian="12pt" style:font-size-complex="12pt" style:text-scale="105%"/>
    </style:style>
    <style:style style:name="P13" style:family="paragraph" style:parent-style-name="Standard">
      <style:paragraph-properties fo:text-align="start" style:justify-single-word="false"/>
      <style:text-properties style:font-name="Liberation Sans1" fo:font-size="12pt" officeooo:paragraph-rsid="002043b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18374c" style:font-size-asian="12pt" style:font-size-complex="12pt" style:text-scale="105%"/>
    </style:style>
    <style:style style:name="P15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043b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officeooo:rsid="001bc7a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-0.041cm" fo:font-weight="normal" style:font-weight-asian="normal" style:font-weight-complex="normal"/>
    </style:style>
    <style:style style:name="T10" style:family="text">
      <style:text-properties fo:letter-spacing="-0.041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11" style:family="text">
      <style:text-properties fo:letter-spacing="-0.039cm" fo:font-weight="normal" style:font-weight-asian="normal" style:font-weight-complex="normal"/>
    </style:style>
    <style:style style:name="T12" style:family="text">
      <style:text-properties fo:letter-spacing="-0.039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13" style:family="text">
      <style:text-properties fo:letter-spacing="-0.028cm" fo:font-weight="normal" style:font-weight-asian="normal" style:font-weight-complex="normal"/>
    </style:style>
    <style:style style:name="T14" style:family="text">
      <style:text-properties fo:letter-spacing="-0.028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15" style:family="text">
      <style:text-properties fo:letter-spacing="-0.03cm" fo:font-weight="normal" style:font-weight-asian="normal" style:font-weight-complex="normal"/>
    </style:style>
    <style:style style:name="T16" style:family="text">
      <style:text-properties fo:letter-spacing="-0.03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17" style:family="text">
      <style:text-properties fo:text-transform="uppercase"/>
    </style:style>
    <style:style style:name="T18" style:family="text">
      <style:text-properties fo:text-transform="uppercase" fo:letter-spacing="-0.005cm"/>
    </style:style>
    <style:style style:name="T19" style:family="text">
      <style:text-properties fo:text-transform="uppercase" fo:letter-spacing="-0.012cm"/>
    </style:style>
    <style:style style:name="T20" style:family="text">
      <style:text-properties fo:text-transform="uppercase" fo:letter-spacing="-0.007cm" style:text-scale="105%"/>
    </style:style>
    <style:style style:name="T21" style:family="text">
      <style:text-properties fo:letter-spacing="-0.004cm"/>
    </style:style>
    <style:style style:name="T22" style:family="text">
      <style:text-properties fo:letter-spacing="-0.004cm" fo:font-weight="normal" style:font-weight-asian="normal" style:font-weight-complex="normal"/>
    </style:style>
    <style:style style:name="T23" style:family="text">
      <style:text-properties fo:letter-spacing="-0.004cm" fo:font-weight="normal" officeooo:rsid="001e1c28" style:font-weight-asian="normal" style:font-weight-complex="normal"/>
    </style:style>
    <style:style style:name="T24" style:family="text">
      <style:text-properties fo:letter-spacing="-0.004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25" style:family="text">
      <style:text-properties fo:letter-spacing="-0.005cm"/>
    </style:style>
    <style:style style:name="T26" style:family="text">
      <style:text-properties fo:letter-spacing="-0.007cm"/>
    </style:style>
    <style:style style:name="T27" style:family="text">
      <style:text-properties fo:letter-spacing="-0.007cm" style:text-scale="105%"/>
    </style:style>
    <style:style style:name="T28" style:family="text">
      <style:text-properties fo:letter-spacing="-0.012cm"/>
    </style:style>
    <style:style style:name="T29" style:family="text">
      <style:text-properties fo:letter-spacing="-0.012cm" officeooo:rsid="001e1c28"/>
    </style:style>
    <style:style style:name="T30" style:family="text">
      <style:text-properties fo:letter-spacing="-0.021cm"/>
    </style:style>
    <style:style style:name="T31" style:family="text">
      <style:text-properties fo:letter-spacing="-0.021cm" officeooo:rsid="001852ed"/>
    </style:style>
    <style:style style:name="T32" style:family="text">
      <style:text-properties officeooo:rsid="0018374c"/>
    </style:style>
    <style:style style:name="T33" style:family="text">
      <style:text-properties fo:letter-spacing="-0.018cm"/>
    </style:style>
    <style:style style:name="T34" style:family="text">
      <style:text-properties fo:letter-spacing="-0.016cm"/>
    </style:style>
    <style:style style:name="T35" style:family="text">
      <style:text-properties officeooo:rsid="0033811d"/>
    </style:style>
    <style:style style:name="T36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 or her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3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15"><text:span text:style-name="T8">ACT</text:span><text:span text:style-name="T9"> </text:span><text:span text:style-name="T8">OF</text:span><text:span text:style-name="T11"> </text:span><text:span text:style-name="T8">EXPATRIATION</text:span><text:span text:style-name="T9"> </text:span><text:span text:style-name="T8">AND</text:span><text:span text:style-name="T13"> </text:span><text:span text:style-name="T8">OATH</text:span><text:span text:style-name="T15"> </text:span><text:span text:style-name="T8">OF</text:span><text:span text:style-name="T9"> </text:span><text:span text:style-name="T8">ALLEGIANCE</text:span></text:p>
      <text:p text:style-name="P7">Whereas <text:span text:style-name="T17"><text:user-field-get text:name="FirstName">Given Name</text:user-field-get></text:span><text:s/><text:span text:style-name="T17"><text:user-field-get text:name="FamilyName">Family Name</text:user-field-get></text:span><text:s/>is a <text:span text:style-name="T22">Permanent Residen</text:span><text:span text:style-name="T23">t</text:span><text:span text:style-name="T22"> of Australia, and is the age of majority and whereas such Permanent Residence was never desired nor intended nor willingly nor voluntarily entered into under conditions of full disclosure.</text:span> <text:span text:style-name="T25"><text:s/></text:span><text:span text:style-name="T18"><text:user-field-get text:name="FirstName">Given Name</text:user-field-get></text:span><text:span text:style-name="T25"><text:s/></text:span><text:span text:style-name="T18"><text:user-field-get text:name="FamilyName">Family Name</text:user-field-get></text:span><text:span text:style-name="T26"><text:s/></text:span><text:span text:style-name="T22">willingly and purposefully renounces all Permanent Residence</text:span><text:span text:style-name="T26"> or other assumed political status related to the </text:span><text:span text:style-name="T22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23">ROMAN </text:span><text:span text:style-name="T22">MUNICIPAL-APPOINTEES and the FEDERAL and STATES of the parent registered Corporation in the District of Columbia, etc. formed under the Act of 1877, and does repatriate to the land</text:span><text:span text:style-name="T28"> </text:span><text:span text:style-name="T26">of</text:span><text:span text:style-name="T28"> </text:span><text:span text:style-name="T19"><text:user-field-get text:name="hishers">his or her</text:user-field-get></text:span><text:span text:style-name="T28"><text:s/></text:span><text:span text:style-name="T29">adopted</text:span><text:span text:style-name="T28"> </text:span><text:span text:style-name="T26">State</text:span><text:span text:style-name="T28"> </text:span><text:span text:style-name="T26">known as </text:span><text:span text:style-name="T26"><text:user-field-get text:name="StateandPostcode">State</text:user-field-get></text:span><text:span text:style-name="T26"><text:s/>and does freely affirm </text:span><text:span text:style-name="T19"><text:user-field-get text:name="hishers">his or her</text:user-field-get></text:span><text:span text:style-name="T26"><text:s/>allegiance to the same actual and organic State of </text:span><text:span text:style-name="T26"><text:user-field-get text:name="StateandPostcode">State</text:user-field-get></text:span><text:span text:style-name="T26">, and does accept and reclaim </text:span><text:span text:style-name="T19"><text:user-field-get text:name="hishers">his or her</text:user-field-get></text:span><text:span text:style-name="T26"><text:s/>Terra Australis State Nationality [previously known as a Commonwealth of Australia State National and a Commonwealth of Australia State Vessel] in all international trade and commerce owned</text:span><text:span text:style-name="T30"> </text:span><text:span text:style-name="T26">and</text:span><text:span text:style-name="T30"> </text:span><text:span text:style-name="T26">operated</text:span><text:span text:style-name="T30"> </text:span><text:span text:style-name="T26">by</text:span><text:span text:style-name="T30"> </text:span><text:span text:style-name="T30"><text:user-field-get text:name="FamilyName">Family Name</text:user-field-get></text:span><text:span text:style-name="T30"><text:s/></text:span><text:span text:style-name="T30"><text:user-field-get text:name="FirstName">Given Name</text:user-field-get></text:span>,<text:span text:style-name="T30"> </text:span><text:span text:style-name="T30"><text:user-field-get text:name="Address1">Address 1</text:user-field-get></text:span>,<text:span text:style-name="T30"> </text:span><text:span text:style-name="T30"><text:user-field-get text:name="Address2">Address 2</text:user-field-get></text:span>,<text:span text:style-name="T30"> </text:span><text:span text:style-name="T30"><text:user-field-get text:name="Suburb">Suburb</text:user-field-get></text:span>,<text:span text:style-name="T30"> </text:span><text:span text:style-name="T30"><text:user-field-get text:name="StateandPostcode">State</text:user-field-get></text:span>,<text:span text:style-name="T30"> </text:span><text:span text:style-name="T31">Terra Australis </text:span>[Near <text:user-field-get text:name="Postcode">1111</text:user-field-get>,<text:span text:style-name="T21"> </text:span>Australia<text:span text:style-name="T32">]</text:span>.</text:p>
      <text:p text:style-name="P8">This<text:span text:style-name="T33"> </text:span>action<text:span text:style-name="T33"> </text:span>I<text:span text:style-name="T34"> </text:span>validate,<text:span text:style-name="T33"> </text:span>certify,<text:span text:style-name="T33"> </text:span>Witness<text:span text:style-name="T34"> </text:span>and<text:span text:style-name="T33"> </text:span>affirm<text:span text:style-name="T33"> </text:span>this<text:span text:style-name="T34"> </text:span><text:span text:style-name="T34"><text:user-field-get text:name="DocumentDayMonth">Document Day and Month</text:user-field-get></text:span><text:span text:style-name="T34"><text:s/></text:span><text:span text:style-name="T26"><text:s/></text:span><text:span text:style-name="T21"><text:user-field-get text:name="PaperworkYear">Paperwork Year</text:user-field-get></text:span><text:span text:style-name="T21">:</text:span></text:p>
      <text:p text:style-name="P11"/>
      <text:p text:style-name="P12">…...................…………………………………………………………………..…..</text:p>
      <text:p text:style-name="P9"><text:span text:style-name="T20"><text:user-field-get text:name="FirstName">Given Name</text:user-field-get></text:span><text:span text:style-name="T27"><text:s/></text:span><text:span text:style-name="T20"><text:user-field-get text:name="FamilyName">Family Name</text:user-field-get></text:span></text:p>
      <text:p text:style-name="P14"/>
      <text:p text:style-name="P4"><text:span text:style-name="T35">Public Notary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10">Today I, a Commissioned Notary, met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<text:span text:style-name="T36">‘</text:span><text:span text:style-name="T24">ACT</text:span><text:span text:style-name="T10"> </text:span><text:span text:style-name="T24">OF</text:span><text:span text:style-name="T12"> </text:span><text:span text:style-name="T24">EXPATRIATION</text:span><text:span text:style-name="T10"> </text:span><text:span text:style-name="T24">AND</text:span><text:span text:style-name="T14"> </text:span><text:span text:style-name="T24">OATH</text:span><text:span text:style-name="T16"> </text:span><text:span text:style-name="T24">OF</text:span><text:span text:style-name="T10"> </text:span><text:span text:style-name="T24">ALLEGIANCE</text:span><text:span text:style-name="T36">’</text:span> as shown before me this written date, in witness whereof, I set my signature and seal:</text:p>
      <text:p text:style-name="P4"/>
      <text:p text:style-name="P4">………………....………………………......….. Public Notary, Date................................…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text:tab/></text:span><text:span text:style-name="MT4"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40:25.547035179</dc:date>
    <meta:editing-cycles>19</meta:editing-cycles>
    <dc:title>John Adam Doe Standard Notary</dc:title>
    <meta:editing-duration>PT2H12M52S</meta:editing-duration>
    <meta:generator>LibreOffice/24.2.7.2$Linux_X86_64 LibreOffice_project/420$Build-2</meta:generator>
    <meta:document-statistic meta:table-count="1" meta:image-count="0" meta:object-count="0" meta:page-count="2" meta:paragraph-count="44" meta:word-count="393" meta:character-count="2516" meta:non-whitespace-character-count="2144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