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18" style:family="table-row">
      <style:table-row-properties style:min-row-height="0.559cm"/>
    </style:style>
    <style:style style:name="Table1.A1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1e3396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1e3396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e3396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2213b7" officeooo:paragraph-rsid="001e3396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1e3396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e3396" style:font-size-asian="12pt" style:font-size-complex="12pt"/>
    </style:style>
    <style:style style:name="P7" style:family="paragraph" style:parent-style-name="Text_20_body" style:master-page-name="">
      <loext:graphic-properties draw:fill="none"/>
      <style:paragraph-properties fo:margin-left="0cm" fo:margin-right="0.199cm" fo:margin-top="0.369cm" fo:margin-bottom="0cm" style:contextual-spacing="false" fo:line-height="9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Liberation Sans1" fo:font-size="12pt" officeooo:paragraph-rsid="0018f77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8" style:family="paragraph" style:parent-style-name="Text_20_body">
      <style:paragraph-properties fo:margin-left="0.206cm" fo:margin-right="0.203cm" fo:margin-top="0.016cm" fo:margin-bottom="0cm" style:contextual-spacing="false" fo:line-height="90%" fo:text-align="justify" style:justify-single-word="false" fo:text-indent="0cm" style:auto-text-indent="false"/>
      <style:text-properties fo:color="#000000" loext:opacity="100%" style:font-name="Liberation Sans1" fo:font-size="12pt" officeooo:paragraph-rsid="001db37c" style:font-size-asian="12pt" style:font-size-complex="12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1db37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1e3396" style:font-size-asian="12pt" style:font-size-complex="12pt"/>
    </style:style>
    <style:style style:name="P11" style:family="paragraph" style:parent-style-name="Text_20_body">
      <style:paragraph-properties fo:margin-left="0.206cm" fo:margin-right="11.172cm" fo:margin-top="0.303cm" fo:margin-bottom="0cm" style:contextual-spacing="false" fo:line-height="165%" fo:text-indent="0cm" style:auto-text-indent="false"/>
      <style:text-properties fo:color="#000000" loext:opacity="100%" style:font-name="Liberation Sans1" fo:font-size="12pt" officeooo:paragraph-rsid="0018374c" style:font-size-asian="12pt" style:font-size-complex="12pt"/>
    </style:style>
    <style:style style:name="P12" style:family="paragraph" style:parent-style-name="Text_20_body">
      <style:paragraph-properties fo:margin-top="0.002cm" fo:margin-bottom="0cm" style:contextual-spacing="false"/>
      <style:text-properties fo:color="#000000" loext:opacity="100%" style:font-name="Liberation Sans1" fo:font-size="12pt" style:font-size-asian="12pt" style:font-size-complex="12pt"/>
    </style:style>
    <style:style style:name="P13" style:family="paragraph" style:parent-style-name="Text_20_body">
      <style:paragraph-properties fo:margin-left="0.206cm" fo:margin-right="0cm" fo:text-indent="0cm" style:auto-text-indent="false"/>
      <style:text-properties fo:color="#000000" loext:opacity="100%" style:font-name="Liberation Sans1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8374c" style:font-size-asian="12pt" style:font-size-complex="12pt" style:text-scale="105%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e3396" style:font-size-asian="12pt" style:font-size-complex="12pt" style:text-scale="105%"/>
    </style:style>
    <style:style style:name="P16" style:family="paragraph" style:parent-style-name="Standard">
      <style:paragraph-properties fo:margin-left="0.206cm" fo:margin-right="0cm" fo:margin-top="0.243cm" fo:margin-bottom="0cm" style:contextual-spacing="false" fo:text-align="start" style:justify-single-word="false" fo:text-indent="0cm" style:auto-text-indent="false"/>
      <style:text-properties fo:color="#000000" loext:opacity="100%" style:font-name="Liberation Sans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iberation Sans1" fo:font-size="12pt" officeooo:paragraph-rsid="001e3396" style:font-size-asian="12pt" style:font-size-complex="12pt"/>
    </style:style>
    <style:style style:name="P18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reak-before="page" fo:background-color="transparent" style:punctuation-wrap="simple" style:writing-mode="lr-tb"/>
      <style:text-properties fo:color="#000000" loext:opacity="100%" style:font-name="Liberation Sans1" fo:font-size="14pt" fo:letter-spacing="-0.004cm" fo:font-weight="normal" officeooo:paragraph-rsid="001e3396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style:font-size-asian="8pt"/>
    </style:style>
    <style:style style:name="T3" style:family="text">
      <style:text-properties fo:color="#000000" loext:opacity="100%" fo:font-size="8pt" fo:letter-spacing="-0.005cm" style:font-size-asian="8pt"/>
    </style:style>
    <style:style style:name="T4" style:family="text">
      <style:text-properties fo:color="#000000" loext:opacity="100%" fo:font-size="8pt" fo:letter-spacing="-0.018cm" style:font-size-asian="8pt"/>
    </style:style>
    <style:style style:name="T5" style:family="text">
      <style:text-properties fo:color="#000000" loext:opacity="100%" style:font-name="Liberation Sans1" fo:font-size="8pt" fo:letter-spacing="-0.011cm" style:font-size-asian="8pt" style:font-size-complex="8pt"/>
    </style:style>
    <style:style style:name="T6" style:family="text">
      <style:text-properties fo:font-size="8pt" style:font-size-asian="8pt"/>
    </style:style>
    <style:style style:name="T7" style:family="text">
      <style:text-properties officeooo:rsid="001bc7a5"/>
    </style:style>
    <style:style style:name="T8" style:family="text">
      <style:text-properties officeooo:rsid="0024d04b"/>
    </style:style>
    <style:style style:name="T9" style:family="text">
      <style:text-properties officeooo:rsid="0027fa23"/>
    </style:style>
    <style:style style:name="T10" style:family="text">
      <style:text-properties officeooo:rsid="0018a971"/>
    </style:style>
    <style:style style:name="T11" style:family="text">
      <style:text-properties fo:letter-spacing="-0.041cm"/>
    </style:style>
    <style:style style:name="T12" style:family="text">
      <style:text-properties fo:letter-spacing="-0.039cm"/>
    </style:style>
    <style:style style:name="T13" style:family="text">
      <style:text-properties fo:letter-spacing="-0.028cm"/>
    </style:style>
    <style:style style:name="T14" style:family="text">
      <style:text-properties fo:letter-spacing="-0.03cm"/>
    </style:style>
    <style:style style:name="T15" style:family="text">
      <style:text-properties fo:text-transform="uppercase"/>
    </style:style>
    <style:style style:name="T16" style:family="text">
      <style:text-properties fo:text-transform="uppercase" fo:letter-spacing="-0.005cm"/>
    </style:style>
    <style:style style:name="T17" style:family="text">
      <style:text-properties fo:text-transform="uppercase" fo:letter-spacing="-0.012cm"/>
    </style:style>
    <style:style style:name="T18" style:family="text">
      <style:text-properties fo:text-transform="uppercase" fo:letter-spacing="-0.007cm" style:text-scale="105%"/>
    </style:style>
    <style:style style:name="T19" style:family="text">
      <style:text-properties fo:letter-spacing="-0.018cm"/>
    </style:style>
    <style:style style:name="T20" style:family="text">
      <style:text-properties fo:letter-spacing="-0.002cm"/>
    </style:style>
    <style:style style:name="T21" style:family="text">
      <style:text-properties fo:letter-spacing="-0.005cm"/>
    </style:style>
    <style:style style:name="T22" style:family="text">
      <style:text-properties fo:letter-spacing="-0.007cm"/>
    </style:style>
    <style:style style:name="T23" style:family="text">
      <style:text-properties fo:letter-spacing="-0.007cm" style:text-scale="105%"/>
    </style:style>
    <style:style style:name="T24" style:family="text">
      <style:text-properties fo:letter-spacing="-0.021cm"/>
    </style:style>
    <style:style style:name="T25" style:family="text">
      <style:text-properties fo:letter-spacing="-0.021cm" officeooo:rsid="001852ed"/>
    </style:style>
    <style:style style:name="T26" style:family="text">
      <style:text-properties fo:letter-spacing="-0.019cm"/>
    </style:style>
    <style:style style:name="T27" style:family="text">
      <style:text-properties fo:letter-spacing="-0.016cm"/>
    </style:style>
    <style:style style:name="T28" style:family="text">
      <style:text-properties fo:letter-spacing="-0.012cm"/>
    </style:style>
    <style:style style:name="T29" style:family="text">
      <style:text-properties fo:letter-spacing="-0.011cm"/>
    </style:style>
    <style:style style:name="T30" style:family="text">
      <style:text-properties fo:letter-spacing="-0.004cm"/>
    </style:style>
    <style:style style:name="T31" style:family="text">
      <style:text-properties officeooo:rsid="0018374c"/>
    </style:style>
    <style:style style:name="T32" style:family="text">
      <style:text-properties fo:letter-spacing="-0.009cm"/>
    </style:style>
    <style:style style:name="T33" style:family="text">
      <style:text-properties fo:letter-spacing="-0.025cm"/>
    </style:style>
    <style:style style:name="T34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font-name-complex="Arial1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 or adopted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his or her" text:name="hishers"/>
        <text:user-field-decl office:value-type="string" office:string-value="1111" text:name="Postcod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7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17"><text:span text:style-name="T1"><text:user-field-get text:name="MiddleName">Middle Name</text:user-field-get></text:span><text:span text:style-name="T1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 or her</text:user-field-get></text:p>
          </table:table-cell>
        </table:table-row>
        <table:table-row>
          <table:table-cell table:style-name="Table1.A8" office:value-type="string">
            <text:p text:style-name="P4"><text:span text:style-name="T8">n</text:span>aturally <text:span text:style-name="T8">b</text:span>orn or <text:span text:style-name="T9">a</text:span>dopt<text:span text:style-name="T10">ed</text:span></text:p>
          </table:table-cell>
          <table:table-cell table:style-name="Table1.B8" office:value-type="string">
            <text:p text:style-name="P3"><text:user-field-get text:name="NaturalBornorAdopted">naturally born or adopted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3" office:value-type="string">
            <text:p text:style-name="P3">Postcode</text:p>
          </table:table-cell>
          <table:table-cell table:style-name="Table1.B13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5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5" office:value-type="string">
            <text:p text:style-name="P3">Paperwork year</text:p>
          </table:table-cell>
          <table:table-cell table:style-name="Table1.B15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7" office:value-type="string">
            <text:p text:style-name="P3">RPP number</text:p>
          </table:table-cell>
          <table:table-cell table:style-name="Table1.B17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8">
          <table:table-cell table:style-name="Table1.A18" table:number-columns-spanned="2" office:value-type="string">
            <text:p text:style-name="P6">** When all fields are completed and checked, right-click this table and select Delete &gt; Table</text:p>
          </table:table-cell>
          <table:covered-table-cell/>
        </table:table-row>
      </table:table>
      <text:p text:style-name="P18">ACT<text:span text:style-name="T11"> </text:span>OF<text:span text:style-name="T12"> </text:span>EXPATRIATION<text:span text:style-name="T11"> </text:span>AND<text:span text:style-name="T13"> </text:span>OATH<text:span text:style-name="T14"> </text:span>OF<text:span text:style-name="T11"> </text:span>ALLEGIANCE</text:p>
      <text:p text:style-name="P7">Whereas <text:span text:style-name="T15"><text:user-field-get text:name="FirstName">Given Name</text:user-field-get></text:span><text:s/><text:span text:style-name="T15"><text:user-field-get text:name="FamilyName">Family Name</text:user-field-get></text:span><text:s/>is a <text:user-field-get text:name="NaturalBornorAdopted">naturally born or adopted</text:user-field-get><text:s/>“citizen of<text:span text:style-name="T19"> </text:span>Australia” under<text:span text:style-name="T20"> </text:span>The Commonwealth Naturalisation Act No. 11 of 1903, and is the age of majority and whereas such citizenship was never desired nor intended nor willingly nor voluntarily entered into under<text:span text:style-name="T21"> </text:span>conditions<text:span text:style-name="T22"> </text:span>of<text:span text:style-name="T22"> </text:span>full<text:span text:style-name="T21"> </text:span>disclosure<text:span text:style-name="T21"> </text:span><text:span text:style-name="T16"><text:user-field-get text:name="FirstName">Given Name</text:user-field-get></text:span><text:span text:style-name="T21"><text:s/></text:span><text:span text:style-name="T16"><text:user-field-get text:name="FamilyName">Family Name</text:user-field-get></text:span><text:span text:style-name="T22"><text:s/>willingly and</text:span><text:span text:style-name="T21"> </text:span><text:span text:style-name="T22">purposefully renounces all citizenship or other assumed political status related to the AUSTRALIAN GOVERNMENT defined as Australia and its government, a corporation doing business</text:span><text:span text:style-name="T14"> </text:span><text:span text:style-name="T22">variously</text:span><text:span text:style-name="T14"> </text:span><text:span text:style-name="T22">as</text:span><text:span text:style-name="T13"> </text:span><text:span text:style-name="T22">AUSTRALIA,</text:span><text:span text:style-name="T24"> </text:span><text:span text:style-name="T22">and</text:span><text:span text:style-name="T26"> </text:span><text:span text:style-name="T22">PARLIAMENT</text:span><text:span text:style-name="T13"> </text:span><text:span text:style-name="T22">OF</text:span><text:span text:style-name="T14"> </text:span><text:span text:style-name="T22">AUSTRALIA,</text:span><text:span text:style-name="T26"> </text:span><text:span text:style-name="T22">the</text:span><text:span text:style-name="T26"> ROMAN MUNICIPAL CORPORATION</text:span><text:span text:style-name="T22"> of the parent registered Corporation in the District of Columbia, etc. formed</text:span><text:span text:style-name="T27"> </text:span><text:span text:style-name="T22">under</text:span><text:span text:style-name="T28"> </text:span><text:span text:style-name="T22">the</text:span><text:span text:style-name="T14"> </text:span><text:span text:style-name="T22">Act</text:span><text:span text:style-name="T29"> </text:span><text:span text:style-name="T22">of</text:span><text:span text:style-name="T28"> </text:span><text:span text:style-name="T22">1877,</text:span><text:span text:style-name="T28"> </text:span><text:span text:style-name="T22">and</text:span><text:span text:style-name="T28"> </text:span><text:span text:style-name="T22">does</text:span><text:span text:style-name="T28"> </text:span><text:span text:style-name="T22">repatriate</text:span><text:span text:style-name="T28"> </text:span><text:span text:style-name="T22">to</text:span><text:span text:style-name="T28"> </text:span><text:span text:style-name="T22">the</text:span><text:span text:style-name="T28"> </text:span><text:span text:style-name="T22">land</text:span><text:span text:style-name="T28"> </text:span><text:span text:style-name="T22">of</text:span><text:span text:style-name="T28"> </text:span><text:span text:style-name="T17"><text:user-field-get text:name="hishers">his or her</text:user-field-get></text:span><text:span text:style-name="T28"><text:s/></text:span><text:span text:style-name="T28"><text:user-field-get text:name="NaturalBornorAdopted">naturally born or adopted</text:user-field-get></text:span><text:span text:style-name="T28"><text:s/></text:span><text:span text:style-name="T22">State</text:span><text:span text:style-name="T28"> </text:span><text:span text:style-name="T22">known as </text:span><text:span text:style-name="T22"><text:user-field-get text:name="StateandPostcode">State</text:user-field-get></text:span><text:span text:style-name="T22"><text:s/>and does freely affirm </text:span><text:span text:style-name="T17"><text:user-field-get text:name="hishers">his or her</text:user-field-get></text:span><text:span text:style-name="T22"><text:s/>allegiance to the same actual and organic State of </text:span><text:span text:style-name="T22"><text:user-field-get text:name="StateandPostcode">State</text:user-field-get></text:span><text:span text:style-name="T22">, and does accept and reclaim </text:span><text:span text:style-name="T17"><text:user-field-get text:name="hishers">his or her</text:user-field-get></text:span><text:span text:style-name="T22"><text:s/>true Terra Australis State Nationality [previously known as a Commonwealth of Australia State National and a Commonwealth of Australia State Vessel] in all international trade and commerce owned</text:span><text:span text:style-name="T24"> </text:span><text:span text:style-name="T22">and</text:span><text:span text:style-name="T24"> </text:span><text:span text:style-name="T22">operated</text:span><text:span text:style-name="T24"> </text:span><text:span text:style-name="T22">by</text:span><text:span text:style-name="T24"> </text:span><text:span text:style-name="T24"><text:user-field-get text:name="FamilyName">Family Name</text:user-field-get></text:span><text:span text:style-name="T24"><text:s/></text:span><text:span text:style-name="T24"><text:user-field-get text:name="FirstName">Given Name</text:user-field-get></text:span>,<text:span text:style-name="T24"> </text:span><text:span text:style-name="T24"><text:user-field-get text:name="Address1">Address 1</text:user-field-get></text:span>,<text:span text:style-name="T24"> </text:span><text:span text:style-name="T24"><text:user-field-get text:name="Address2">Address 2</text:user-field-get></text:span>,<text:span text:style-name="T24"> </text:span><text:span text:style-name="T24"><text:user-field-get text:name="Suburb">Suburb</text:user-field-get></text:span>,<text:span text:style-name="T24"> </text:span><text:span text:style-name="T24"><text:user-field-get text:name="StateandPostcode">State</text:user-field-get></text:span>,<text:span text:style-name="T24"> </text:span><text:span text:style-name="T25">Terra Australis </text:span>[Near <text:user-field-get text:name="Postcode">1111</text:user-field-get>,<text:span text:style-name="T30"> </text:span>Australia<text:span text:style-name="T31">]</text:span>.</text:p>
      <text:p text:style-name="P9">This<text:span text:style-name="T19"> </text:span>action<text:span text:style-name="T19"> </text:span>I<text:span text:style-name="T27"> </text:span>validate,<text:span text:style-name="T19"> </text:span>certify,<text:span text:style-name="T19"> </text:span>Witness<text:span text:style-name="T27"> </text:span>and<text:span text:style-name="T19"> </text:span>affirm<text:span text:style-name="T19"> </text:span>this<text:span text:style-name="T27"> </text:span><text:span text:style-name="T27"><text:user-field-get text:name="DocumentDayMonth">Document Day and Month</text:user-field-get></text:span><text:span text:style-name="T27"><text:s/></text:span><text:span text:style-name="T22"><text:s/></text:span><text:span text:style-name="T30"><text:user-field-get text:name="PaperworkYear">Paperwork Year</text:user-field-get></text:span><text:span text:style-name="T30">:</text:span></text:p>
      <text:p text:style-name="P14"/>
      <text:p text:style-name="P15">…...................…………………………………………………………………..…..</text:p>
      <text:p text:style-name="P10"><text:span text:style-name="T18"><text:user-field-get text:name="FirstName">Given Name</text:user-field-get></text:span><text:span text:style-name="T23"><text:s/></text:span><text:span text:style-name="T18"><text:user-field-get text:name="FamilyName">Family Name</text:user-field-get></text:span></text:p>
      <text:p text:style-name="P16">Notary<text:span text:style-name="T29"> </text:span>Witness<text:span text:style-name="T32"> </text:span>and<text:span text:style-name="T33"> </text:span><text:span text:style-name="T30">Acknowledgement</text:span></text:p>
      <text:p text:style-name="P11"><text:user-field-get text:name="StateandPostcode">State</text:user-field-get><text:s/><text:user-field-get text:name="NotaryorWitnessLocation">Suburb</text:user-field-get></text:p>
      <text:p text:style-name="P8">Today I, a Commissioned Notary, met with the living being known to me to be <text:user-field-get text:name="FirstName">Given Name</text:user-field-get><text:s/><text:user-field-get text:name="FamilyName">Family Name</text:user-field-get>, and <text:user-field-get text:name="Heorshe">He or She</text:user-field-get><text:s/>affirmed this ‘<text:span text:style-name="T34">ACT OF EXPATRIATION AND OATH OF ALLEGIANCE</text:span>’<text:span text:style-name="T32"> </text:span>as shown before me this Written Date, in Witness whereof, I set my Signature and Seal:</text:p>
      <text:p text:style-name="P12"/>
      <text:p text:style-name="P13">By:<text:span text:style-name="T32"> </text:span>……....……………………………......…..<text:span text:style-name="T21"> </text:span>Public<text:span text:style-name="T22"> </text:span>Notary;<text:span text:style-name="T22"> </text:span><text:span text:style-name="T30">Date.................................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loext:opacity="100%"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text:tab/><text:tab/><text:tab/><text:tab/> <text:s/></text:span><text:span text:style-name="MT4"><text:tab/> <text:s text:c="8"/></text:span><text:span text:style-name="MT5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08:38:42</meta:creation-date>
    <meta:initial-creator>CASA</meta:initial-creator>
    <dc:language>en-AU</dc:language>
    <dc:date>2025-11-01T17:40:07.798654633</dc:date>
    <meta:editing-cycles>15</meta:editing-cycles>
    <dc:title>John Adam Doe Standard Notary</dc:title>
    <meta:editing-duration>PT1H55M36S</meta:editing-duration>
    <meta:generator>LibreOffice/24.2.7.2$Linux_X86_64 LibreOffice_project/420$Build-2</meta:generator>
    <meta:document-statistic meta:table-count="1" meta:image-count="0" meta:object-count="0" meta:page-count="2" meta:paragraph-count="45" meta:word-count="398" meta:character-count="2505" meta:non-whitespace-character-count="2132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