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17" style:family="table-row">
      <style:table-row-properties style:min-row-height="0.559cm"/>
    </style:style>
    <style:style style:name="Table1.A17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269202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26920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6920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23fd6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26920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269202" style:font-size-asian="12pt" style:font-size-complex="12pt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.369cm" fo:margin-bottom="0cm" style:contextual-spacing="false" fo:line-height="9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/>
      <style:text-properties fo:color="#000000" loext:opacity="100%" style:font-name="Liberation Sans1" fo:font-size="12pt" officeooo:paragraph-rsid="0020276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3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247b26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P9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0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1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20276c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23fd6d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000000" loext:opacity="100%" style:font-name="Liberation Sans1" fo:font-size="12pt" officeooo:paragraph-rsid="0023fd6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8374c" style:font-size-asian="12pt" style:font-size-complex="12pt" style:text-scale="105%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paragraph-rsid="00269202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text-transform="uppercase" fo:color="#000000" loext:opacity="100%" style:font-name="Liberation Sans1" fo:font-size="12pt" fo:letter-spacing="-0.007cm" officeooo:paragraph-rsid="0020276c" style:font-size-asian="12pt" style:font-size-complex="12pt" style:text-scale="105%"/>
    </style:style>
    <style:style style:name="P18" style:family="paragraph" style:parent-style-name="Title" style:master-page-name="Standard">
      <loext:graphic-properties draw:fill="none"/>
      <style:paragraph-properties fo:margin-left="0cm" fo:margin-right="0cm" fo:margin-top="0.104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reak-before="page" fo:background-color="transparent" style:punctuation-wrap="simple" style:writing-mode="lr-tb"/>
      <style:text-properties fo:color="#000000" loext:opacity="100%" style:font-name="Liberation Sans1" fo:font-size="14pt" fo:letter-spacing="-0.004cm" officeooo:paragraph-rsid="00269202" style:font-size-asian="14pt" style:font-size-complex="14pt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color="#000000" loext:opacity="100%" style:font-name="Liberation Sans1" fo:font-size="8pt" fo:letter-spacing="-0.011cm" style:font-size-asian="8pt" style:font-size-complex="8pt"/>
    </style:style>
    <style:style style:name="T6" style:family="text">
      <style:text-properties fo:font-size="8pt" style:font-size-asian="8pt"/>
    </style:style>
    <style:style style:name="T7" style:family="text">
      <style:text-properties officeooo:rsid="001bc7a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etter-spacing="-0.041cm" fo:font-weight="normal" style:font-weight-asian="normal" style:font-weight-complex="normal"/>
    </style:style>
    <style:style style:name="T10" style:family="text">
      <style:text-properties fo:letter-spacing="-0.039cm" fo:font-weight="normal" style:font-weight-asian="normal" style:font-weight-complex="normal"/>
    </style:style>
    <style:style style:name="T11" style:family="text">
      <style:text-properties fo:letter-spacing="-0.028cm" fo:font-weight="normal" style:font-weight-asian="normal" style:font-weight-complex="normal"/>
    </style:style>
    <style:style style:name="T12" style:family="text">
      <style:text-properties fo:letter-spacing="-0.028cm" style:font-name-complex="Arial1"/>
    </style:style>
    <style:style style:name="T13" style:family="text">
      <style:text-properties fo:letter-spacing="-0.03cm" fo:font-weight="normal" style:font-weight-asian="normal" style:font-weight-complex="normal"/>
    </style:style>
    <style:style style:name="T14" style:family="text">
      <style:text-properties fo:letter-spacing="-0.03cm" style:font-name-complex="Arial1"/>
    </style:style>
    <style:style style:name="T15" style:family="text">
      <style:text-properties fo:text-transform="uppercase"/>
    </style:style>
    <style:style style:name="T16" style:family="text">
      <style:text-properties fo:text-transform="uppercase" fo:letter-spacing="-0.005cm"/>
    </style:style>
    <style:style style:name="T17" style:family="text">
      <style:text-properties fo:text-transform="uppercase" fo:letter-spacing="-0.012cm"/>
    </style:style>
    <style:style style:name="T18" style:family="text">
      <style:text-properties fo:text-transform="uppercase" fo:letter-spacing="-0.007cm" style:text-scale="105%"/>
    </style:style>
    <style:style style:name="T19" style:family="text">
      <style:text-properties fo:letter-spacing="-0.004cm"/>
    </style:style>
    <style:style style:name="T20" style:family="text">
      <style:text-properties fo:letter-spacing="-0.004cm" fo:font-weight="normal" style:font-weight-asian="normal" style:font-weight-complex="normal"/>
    </style:style>
    <style:style style:name="T21" style:family="text">
      <style:text-properties fo:letter-spacing="-0.004cm" fo:font-weight="normal" officeooo:rsid="001e1c28" style:font-weight-asian="normal" style:font-weight-complex="normal"/>
    </style:style>
    <style:style style:name="T22" style:family="text">
      <style:text-properties fo:letter-spacing="-0.004cm" style:text-scale="105%"/>
    </style:style>
    <style:style style:name="T23" style:family="text">
      <style:text-properties fo:letter-spacing="-0.004cm" style:font-name-complex="Arial1"/>
    </style:style>
    <style:style style:name="T24" style:family="text">
      <style:text-properties fo:letter-spacing="-0.005cm"/>
    </style:style>
    <style:style style:name="T25" style:family="text">
      <style:text-properties fo:letter-spacing="-0.007cm"/>
    </style:style>
    <style:style style:name="T26" style:family="text">
      <style:text-properties fo:letter-spacing="-0.007cm" officeooo:rsid="0027eb63"/>
    </style:style>
    <style:style style:name="T27" style:family="text">
      <style:text-properties fo:letter-spacing="-0.007cm" style:text-scale="105%"/>
    </style:style>
    <style:style style:name="T28" style:family="text">
      <style:text-properties fo:letter-spacing="-0.007cm" style:font-name-complex="Arial1"/>
    </style:style>
    <style:style style:name="T29" style:family="text">
      <style:text-properties fo:letter-spacing="-0.012cm"/>
    </style:style>
    <style:style style:name="T30" style:family="text">
      <style:text-properties fo:letter-spacing="-0.012cm" officeooo:rsid="001e1c28"/>
    </style:style>
    <style:style style:name="T31" style:family="text">
      <style:text-properties fo:letter-spacing="-0.012cm" style:font-name-complex="Arial1"/>
    </style:style>
    <style:style style:name="T32" style:family="text">
      <style:text-properties fo:letter-spacing="-0.021cm"/>
    </style:style>
    <style:style style:name="T33" style:family="text">
      <style:text-properties fo:letter-spacing="-0.021cm" officeooo:rsid="001852ed"/>
    </style:style>
    <style:style style:name="T34" style:family="text">
      <style:text-properties officeooo:rsid="0018374c"/>
    </style:style>
    <style:style style:name="T35" style:family="text">
      <style:text-properties fo:letter-spacing="-0.018cm"/>
    </style:style>
    <style:style style:name="T36" style:family="text">
      <style:text-properties fo:letter-spacing="-0.016cm"/>
    </style:style>
    <style:style style:name="T37" style:family="text">
      <style:text-properties officeooo:rsid="002ea3b7"/>
    </style:style>
    <style:style style:name="T38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9" style:family="text">
      <style:text-properties style:font-name-complex="Arial1"/>
    </style:style>
    <style:style style:name="T40" style:family="text">
      <style:text-properties fo:letter-spacing="-0.011cm" style:font-name-complex="Arial1"/>
    </style:style>
    <style:style style:name="T41" style:family="text">
      <style:text-properties fo:letter-spacing="-0.009cm" style:font-name-complex="Arial1"/>
    </style:style>
    <style:style style:name="T42" style:family="text">
      <style:text-properties fo:letter-spacing="0.009cm"/>
    </style:style>
    <style:style style:name="T43" style:family="text">
      <style:text-properties fo:letter-spacing="0.009cm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his or her" text:name="hishers"/>
        <text:user-field-decl office:value-type="string" office:string-value="1111" text:name="Postcode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7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6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2" office:value-type="string">
            <text:p text:style-name="P3">Postcode</text:p>
          </table:table-cell>
          <table:table-cell table:style-name="Table1.B12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5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4" office:value-type="string">
            <text:p text:style-name="P3">Paperwork year</text:p>
          </table:table-cell>
          <table:table-cell table:style-name="Table1.B14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6" office:value-type="string">
            <text:p text:style-name="P3">RPP number</text:p>
          </table:table-cell>
          <table:table-cell table:style-name="Table1.B16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7">
          <table:table-cell table:style-name="Table1.A17" table:number-columns-spanned="2" office:value-type="string">
            <text:p text:style-name="P6">** When all fields are completed and checked, right-click this table and select Delete &gt; Table</text:p>
          </table:table-cell>
          <table:covered-table-cell/>
        </table:table-row>
      </table:table>
      <text:p text:style-name="P18"><text:span text:style-name="T8">ACT</text:span><text:span text:style-name="T9"> </text:span><text:span text:style-name="T8">OF</text:span><text:span text:style-name="T10"> </text:span><text:span text:style-name="T8">EXPATRIATION</text:span><text:span text:style-name="T9"> </text:span><text:span text:style-name="T8">AND</text:span><text:span text:style-name="T11"> </text:span><text:span text:style-name="T8">OATH</text:span><text:span text:style-name="T13"> </text:span><text:span text:style-name="T8">OF</text:span><text:span text:style-name="T9"> </text:span><text:span text:style-name="T8">ALLEGIANCE</text:span></text:p>
      <text:p text:style-name="P7">Whereas 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/><text:span text:style-name="T15"><text:user-field-get text:name="FamilyName">Family Name</text:user-field-get></text:span><text:s/>is a <text:span text:style-name="T20">Permanent Residen</text:span><text:span text:style-name="T21">t</text:span><text:span text:style-name="T20"> of Australia, and is the age of majority and whereas such Permanent Residence was never desired nor intended nor willingly nor voluntarily entered into under conditions of full disclosure.</text:span> <text:span text:style-name="T24"><text:s/></text:span><text:span text:style-name="T16"><text:user-field-get text:name="FirstName">Given Name</text:user-field-get></text:span><text:span text:style-name="T16"><text:s/></text:span><text:span text:style-name="T16"><text:user-field-get text:name="MiddleName">Middle Name</text:user-field-get></text:span><text:span text:style-name="T24"><text:s/></text:span><text:span text:style-name="T16"><text:user-field-get text:name="FamilyName">Family Name</text:user-field-get></text:span><text:span text:style-name="T25"><text:s/></text:span><text:span text:style-name="T20">willingly and purposefully renounces all Permanent Residence</text:span><text:span text:style-name="T25"> or other assumed political status related to the </text:span><text:span text:style-name="T20">British Territorial Government, calling itself the Commonwealth of Australia, operating as Australia Inc., and it’s Federal and States, and the ROMAN-MUNICIPAL-GOVERNMENT, calling itself the COMMONWEALTH OF AUSTRALIA, operating as AUSTRALIA INC. and it’s </text:span><text:span text:style-name="T21">ROMAN </text:span><text:span text:style-name="T20">MUNICIPAL-APPOINTEES and the FEDERAL and STATES of the parent registered Corporation in the District of Columbia, etc. formed under the Act of 1877, and does repatriate to the land</text:span><text:span text:style-name="T29"> </text:span><text:span text:style-name="T25">of</text:span><text:span text:style-name="T29"> </text:span><text:span text:style-name="T17"><text:user-field-get text:name="hishers">his or her</text:user-field-get></text:span><text:span text:style-name="T29"><text:s/></text:span><text:span text:style-name="T30">adopted</text:span><text:span text:style-name="T29"> </text:span><text:span text:style-name="T25">State</text:span><text:span text:style-name="T29"> </text:span><text:span text:style-name="T25">known as </text:span><text:span text:style-name="T25"><text:user-field-get text:name="StateandPostcode">State</text:user-field-get></text:span><text:span text:style-name="T25"><text:s/>and does freely affirm </text:span><text:span text:style-name="T17"><text:user-field-get text:name="hishers">his or her</text:user-field-get></text:span><text:span text:style-name="T25"><text:s/>allegiance to the same actual and organic State of </text:span><text:span text:style-name="T25"><text:user-field-get text:name="StateandPostcode">State</text:user-field-get></text:span><text:span text:style-name="T25">, and does accept and reclaim </text:span><text:span text:style-name="T17"><text:user-field-get text:name="hishers">his or her</text:user-field-get></text:span><text:span text:style-name="T25"><text:s/>Terra Australis State Nationality [previously known as </text:span><text:span text:style-name="T26">a</text:span><text:span text:style-name="T25"> Commonwealth of Australia State National and a Commonwealth of Australia State Vessel] in all international trade and commerce owned</text:span><text:span text:style-name="T32"> </text:span><text:span text:style-name="T25">and</text:span><text:span text:style-name="T32"> </text:span><text:span text:style-name="T25">operated</text:span><text:span text:style-name="T32"> </text:span><text:span text:style-name="T25">by</text:span><text:span text:style-name="T32"> </text:span><text:span text:style-name="T32"><text:user-field-get text:name="FamilyName">Family Name</text:user-field-get></text:span><text:span text:style-name="T32"><text:s/></text:span><text:span text:style-name="T32"><text:user-field-get text:name="FirstName">Given Name</text:user-field-get></text:span>,<text:span text:style-name="T32"> </text:span><text:span text:style-name="T32"><text:user-field-get text:name="Address1">Address 1</text:user-field-get></text:span>,<text:span text:style-name="T32"> </text:span><text:span text:style-name="T32"><text:user-field-get text:name="Address2">Address 2</text:user-field-get></text:span>,<text:span text:style-name="T32"> </text:span><text:span text:style-name="T32"><text:user-field-get text:name="Suburb">Suburb</text:user-field-get></text:span>,<text:span text:style-name="T32"> </text:span><text:span text:style-name="T32"><text:user-field-get text:name="StateandPostcode">State</text:user-field-get></text:span>,<text:span text:style-name="T32"> </text:span><text:span text:style-name="T33">Terra Australis </text:span>[Near <text:user-field-get text:name="Postcode">1111</text:user-field-get>,<text:span text:style-name="T19"> </text:span>Australia<text:span text:style-name="T34">]</text:span>.</text:p>
      <text:p text:style-name="P8">This<text:span text:style-name="T35"> </text:span>action<text:span text:style-name="T35"> </text:span>I<text:span text:style-name="T36"> </text:span>validate,<text:span text:style-name="T35"> </text:span>certify,<text:span text:style-name="T35"> </text:span>Witness<text:span text:style-name="T36"> </text:span>and<text:span text:style-name="T35"> </text:span>affirm<text:span text:style-name="T35"> </text:span>this<text:span text:style-name="T36"> </text:span><text:span text:style-name="T36"><text:user-field-get text:name="DocumentDayMonth">Document Day and Month</text:user-field-get></text:span><text:span text:style-name="T36"><text:s/></text:span><text:span text:style-name="T25"><text:s/></text:span><text:span text:style-name="T19"><text:user-field-get text:name="PaperworkYear">Paperwork Year</text:user-field-get></text:span><text:span text:style-name="T19">:</text:span></text:p>
      <text:p text:style-name="P15"/>
      <text:p text:style-name="P12"><text:span text:style-name="T22">…...................……………………………………………………………………..……..…..</text:span><text:span text:style-name="T18"><text:user-field-get text:name="FirstName">Given Name</text:user-field-get></text:span><text:span text:style-name="T27"> </text:span><text:span text:style-name="T18"><text:user-field-get text:name="MiddleName">Middle Name</text:user-field-get></text:span><text:span text:style-name="T27"><text:s/></text:span><text:span text:style-name="T18"><text:user-field-get text:name="FamilyName">Family Name</text:user-field-get></text:span></text:p>
      <text:p text:style-name="P17"/>
      <text:p text:style-name="P4"><text:span text:style-name="T37">Two Living Witnesses</text:span> Acknowledgement</text:p>
      <text:p text:style-name="P4"/>
      <text:p text:style-name="P4"><text:user-field-get text:name="StateandPostcode">State</text:user-field-get></text:p>
      <text:p text:style-name="P4"><text:user-field-get text:name="NotaryorWitnessLocation">Suburb</text:user-field-get></text:p>
      <text:p text:style-name="P4"/>
      <text:p text:style-name="P13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 or She</text:user-field-get><text:s/>affirmed this <text:span text:style-name="T38">‘ACT OF EXPATRIATION AND OATH OF ALLEGIANCE’</text:span>.</text:p>
      <text:p text:style-name="P14"/>
      <text:p text:style-name="P9"><text:span text:style-name="T39">Witness</text:span><text:span text:style-name="T31"> </text:span><text:span text:style-name="T39">1</text:span><text:span text:style-name="T28"> Name: </text:span><text:span text:style-name="T23"><text:tab/></text:span></text:p>
      <text:p text:style-name="P9"><text:span text:style-name="T39">Witness</text:span><text:span text:style-name="T28"> </text:span><text:span text:style-name="T39">1</text:span><text:span text:style-name="T12"> </text:span><text:span text:style-name="T23">Address: <text:tab/></text:span></text:p>
      <text:p text:style-name="P9"><text:span text:style-name="T39">Witness</text:span><text:span text:style-name="T40"> </text:span><text:span text:style-name="T39">1</text:span><text:span text:style-name="T41"> </text:span><text:span text:style-name="T39">Phone</text:span><text:span text:style-name="T41"> </text:span><text:span text:style-name="T39">number</text:span><text:span text:style-name="T40"> </text:span><text:span text:style-name="T39">and/or</text:span><text:span text:style-name="T41"> </text:span><text:span text:style-name="T39">email:</text:span><text:span text:style-name="T40"> </text:span><text:span text:style-name="T23"><text:tab/></text:span></text:p>
      <text:p text:style-name="P10"><text:span text:style-name="T39">Witness</text:span><text:span text:style-name="T14"> </text:span><text:span text:style-name="T39">1</text:span><text:span text:style-name="T14"> </text:span><text:span text:style-name="T39">Autograph: <text:tab/></text:span></text:p>
      <text:p text:style-name="P10"><text:span text:style-name="T39">Witness</text:span><text:span text:style-name="T43"> </text:span><text:span text:style-name="T39">1</text:span><text:span text:style-name="T43"> </text:span><text:span text:style-name="T39">Date:</text:span><text:span text:style-name="T43"> </text:span><text:span text:style-name="T23"><text:tab/></text:span></text:p>
      <text:p text:style-name="P11"><text:span text:style-name="T39">Witness</text:span><text:span text:style-name="T31"> 2</text:span><text:span text:style-name="T28"> Name: </text:span><text:span text:style-name="T23"><text:tab/></text:span></text:p>
      <text:p text:style-name="P9"><text:span text:style-name="T39">Witness</text:span><text:span text:style-name="T28"> 2</text:span><text:span text:style-name="T12"> </text:span><text:span text:style-name="T23">Address: <text:tab/></text:span></text:p>
      <text:p text:style-name="P9"><text:span text:style-name="T39">Witness</text:span><text:span text:style-name="T40"> 2</text:span><text:span text:style-name="T41"> </text:span><text:span text:style-name="T39">Phone</text:span><text:span text:style-name="T41"> </text:span><text:span text:style-name="T39">number</text:span><text:span text:style-name="T40"> </text:span><text:span text:style-name="T39">and/or</text:span><text:span text:style-name="T41"> </text:span><text:span text:style-name="T39">email:</text:span><text:span text:style-name="T40"> </text:span><text:span text:style-name="T23"><text:tab/></text:span></text:p>
      <text:p text:style-name="P10"><text:span text:style-name="T39">Witness</text:span><text:span text:style-name="T14"> 2 </text:span><text:span text:style-name="T39">Autograph: <text:tab/></text:span></text:p>
      <text:p text:style-name="P10">Witness<text:span text:style-name="T42"> 2 </text:span>Date:<text:span text:style-name="T42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simpl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style:font-size-asian="8pt"/>
    </style:style>
    <style:style style:name="MT5" style:family="text">
      <style:text-properties fo:color="#000000" loext:opacity="100%"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text:tab/><text:tab/><text:tab/><text:tab/> <text:s/></text:span><text:span text:style-name="MT4"><text:tab/><text:tab/> <text:s text:c="8"/></text:span><text:span text:style-name="MT5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8:23.526350312</dc:date>
    <meta:editing-cycles>23</meta:editing-cycles>
    <dc:title>John Adam Doe Standard Notary</dc:title>
    <meta:editing-duration>PT2H16M58S</meta:editing-duration>
    <meta:generator>LibreOffice/24.2.7.2$Linux_X86_64 LibreOffice_project/420$Build-2</meta:generator>
    <meta:document-statistic meta:table-count="1" meta:image-count="0" meta:object-count="0" meta:page-count="2" meta:paragraph-count="52" meta:word-count="405" meta:character-count="2574" meta:non-whitespace-character-count="2179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