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fb86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fb86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fb86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fb86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fb86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fb86e" style:font-size-asian="12pt" style:font-size-complex="12pt"/>
    </style:style>
    <style:style style:name="P7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33e24" style:font-size-asian="12pt" style:font-size-complex="12pt" style:text-scale="105%"/>
    </style:style>
    <style:style style:name="P10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1" fo:font-size="12pt" officeooo:paragraph-rsid="000fb86e" style:font-size-asian="12pt" style:font-size-complex="12pt"/>
    </style:style>
    <style:style style:name="P12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3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de7e0" style:font-size-asian="12pt" style:font-size-complex="12pt"/>
    </style:style>
    <style:style style:name="P14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de7e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133e24" style:font-size-asian="12pt" style:font-size-complex="12pt"/>
    </style:style>
    <style:style style:name="P16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style:font-name="Liberation Sans1" fo:font-size="12pt" style:font-size-asian="12pt" style:font-size-complex="12pt"/>
    </style:style>
    <style:style style:name="P17" style:family="paragraph" style:parent-style-name="Text_20_body">
      <style:paragraph-properties fo:margin-left="0.206cm" fo:margin-right="0cm" fo:text-indent="0cm" style:auto-text-indent="false"/>
      <style:text-properties style:font-name="Liberation Sans1" fo:font-size="12pt" style:font-size-asian="12pt" style:font-size-complex="12pt"/>
    </style:style>
    <style:style style:name="P18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fb86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1cm" style:font-size-asian="8pt"/>
    </style:style>
    <style:style style:name="T6" style:family="text">
      <style:text-properties fo:color="#000000" loext:opacity="100%" fo:font-size="8pt" fo:letter-spacing="0.004cm" style:font-size-asian="8pt"/>
    </style:style>
    <style:style style:name="T7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color="#000000" loext:opacity="100%" fo:letter-spacing="-0.041cm"/>
    </style:style>
    <style:style style:name="T10" style:family="text">
      <style:text-properties fo:color="#000000" loext:opacity="100%" fo:letter-spacing="-0.039cm"/>
    </style:style>
    <style:style style:name="T11" style:family="text">
      <style:text-properties fo:color="#000000" loext:opacity="100%" fo:letter-spacing="-0.028cm"/>
    </style:style>
    <style:style style:name="T12" style:family="text">
      <style:text-properties fo:color="#000000" loext:opacity="100%" fo:letter-spacing="-0.03cm"/>
    </style:style>
    <style:style style:name="T13" style:family="text">
      <style:text-properties fo:color="#000000" loext:opacity="100%" fo:letter-spacing="-0.018cm"/>
    </style:style>
    <style:style style:name="T14" style:family="text">
      <style:text-properties fo:color="#000000" loext:opacity="100%" fo:letter-spacing="-0.002cm"/>
    </style:style>
    <style:style style:name="T15" style:family="text">
      <style:text-properties fo:color="#000000" loext:opacity="100%" fo:letter-spacing="-0.005cm"/>
    </style:style>
    <style:style style:name="T16" style:family="text">
      <style:text-properties fo:color="#000000" loext:opacity="100%" fo:letter-spacing="-0.007cm"/>
    </style:style>
    <style:style style:name="T17" style:family="text">
      <style:text-properties fo:color="#000000" loext:opacity="100%" fo:letter-spacing="-0.007cm" style:text-scale="105%"/>
    </style:style>
    <style:style style:name="T18" style:family="text">
      <style:text-properties fo:color="#000000" loext:opacity="100%" fo:letter-spacing="-0.021cm"/>
    </style:style>
    <style:style style:name="T19" style:family="text">
      <style:text-properties fo:color="#000000" loext:opacity="100%" fo:letter-spacing="-0.019cm"/>
    </style:style>
    <style:style style:name="T20" style:family="text">
      <style:text-properties fo:color="#000000" loext:opacity="100%" fo:letter-spacing="-0.016cm"/>
    </style:style>
    <style:style style:name="T21" style:family="text">
      <style:text-properties fo:color="#000000" loext:opacity="100%" fo:letter-spacing="-0.012cm"/>
    </style:style>
    <style:style style:name="T22" style:family="text">
      <style:text-properties fo:color="#000000" loext:opacity="100%" fo:letter-spacing="-0.011cm"/>
    </style:style>
    <style:style style:name="T23" style:family="text">
      <style:text-properties fo:color="#000000" loext:opacity="100%" fo:letter-spacing="-0.009cm"/>
    </style:style>
    <style:style style:name="T24" style:family="text">
      <style:text-properties fo:color="#000000" loext:opacity="100%" fo:letter-spacing="-0.025cm"/>
    </style:style>
    <style:style style:name="T25" style:family="text">
      <style:text-properties fo:color="#000000" loext:opacity="100%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26" style:family="text">
      <style:text-properties officeooo:rsid="001bc7a5"/>
    </style:style>
    <style:style style:name="T27" style:family="text">
      <style:text-properties officeooo:rsid="0024d04b"/>
    </style:style>
    <style:style style:name="T28" style:family="text">
      <style:text-properties officeooo:rsid="0027fa23"/>
    </style:style>
    <style:style style:name="T29" style:family="text">
      <style:text-properties officeooo:rsid="0018a971"/>
    </style:style>
    <style:style style:name="T30" style:family="text">
      <style:text-properties fo:text-transform="uppercase" fo:color="#000000" loext:opacity="100%"/>
    </style:style>
    <style:style style:name="T31" style:family="text">
      <style:text-properties fo:text-transform="uppercase" fo:color="#000000" loext:opacity="100%" fo:letter-spacing="-0.005cm"/>
    </style:style>
    <style:style style:name="T32" style:family="text">
      <style:text-properties fo:text-transform="uppercase" fo:color="#000000" loext:opacity="100%" fo:letter-spacing="-0.012cm"/>
    </style:style>
    <style:style style:name="T33" style:family="text">
      <style:text-properties fo:text-transform="uppercase" fo:color="#000000" loext:opacity="100%" fo:letter-spacing="-0.007cm" style:text-scale="105%"/>
    </style:style>
    <style:style style:name="T34" style:family="text">
      <style:text-properties fo:font-variant="normal" fo:text-transform="none" fo:color="#000000" loext:opacity="100%" fo:letter-spacing="-0.02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26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1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4"><text:span text:style-name="T27">n</text:span>aturally <text:span text:style-name="T27">b</text:span>orn or <text:span text:style-name="T28">a</text:span>dopt<text:span text:style-name="T29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9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12"><text:span text:style-name="T1">Whereas </text:span><text:span text:style-name="T30"><text:user-field-get text:name="FirstName">Given Name</text:user-field-get></text:span><text:span text:style-name="T30"><text:s/></text:span><text:span text:style-name="T30"><text:user-field-get text:name="MiddleName">Middle Name</text:user-field-get></text:span><text:span text:style-name="T1"><text:s/></text:span><text:span text:style-name="T30"><text:user-field-get text:name="FamilyName">Family Name</text:user-field-get></text:span><text:span text:style-name="T1"><text:s/>is a </text:span><text:span text:style-name="T1"><text:user-field-get text:name="NaturalBornorAdopted">naturally born or adopted</text:user-field-get></text:span><text:span text:style-name="T1"><text:s/>“citizen of</text:span><text:span text:style-name="T13"> </text:span><text:span text:style-name="T1">Australia” under</text:span><text:span text:style-name="T14"> </text:span><text:span text:style-name="T1">The Commonwealth Naturalisation Act No. 11 of 1903, and is the age of majority and whereas such citizenship was never desired nor intended nor willingly nor voluntarily entered into under</text:span><text:span text:style-name="T15"> </text:span><text:span text:style-name="T1">conditions</text:span><text:span text:style-name="T16"> </text:span><text:span text:style-name="T1">of</text:span><text:span text:style-name="T16"> </text:span><text:span text:style-name="T1">full</text:span><text:span text:style-name="T15"> </text:span><text:span text:style-name="T1">disclosure</text:span><text:span text:style-name="T15"> </text:span><text:span text:style-name="T31"><text:user-field-get text:name="FirstName">Given Name</text:user-field-get></text:span><text:span text:style-name="T15"><text:s/></text:span><text:span text:style-name="T31"><text:user-field-get text:name="MiddleName">Middle Name</text:user-field-get></text:span><text:span text:style-name="T31"><text:s/></text:span><text:span text:style-name="T31"><text:user-field-get text:name="FamilyName">Family Name</text:user-field-get></text:span><text:span text:style-name="T16"><text:s/></text:span><text:span text:style-name="T1">willingly</text:span><text:span text:style-name="T16"> </text:span><text:span text:style-name="T1">and</text:span><text:span text:style-name="T15"> </text:span><text:span text:style-name="T1">purposefully</text:span><text:span text:style-name="T16"> </text:span><text:span text:style-name="T1">renounces</text:span><text:span text:style-name="T16"> </text:span><text:span text:style-name="T1">all citizenship or other assumed political status related to the AUSTRALIAN GOVERNMENT defined as Australia and its government, a corporation doing business</text:span><text:span text:style-name="T12"> </text:span><text:span text:style-name="T1">variously</text:span><text:span text:style-name="T12"> </text:span><text:span text:style-name="T1">as</text:span><text:span text:style-name="T11"> </text:span><text:span text:style-name="T1">AUSTRALIA,</text:span><text:span text:style-name="T18"> </text:span><text:span text:style-name="T1">and</text:span><text:span text:style-name="T19"> </text:span><text:span text:style-name="T1">PARLIAMENT</text:span><text:span text:style-name="T11"> </text:span><text:span text:style-name="T1">OF</text:span><text:span text:style-name="T12"> </text:span><text:span text:style-name="T1">AUSTRALIA,</text:span><text:span text:style-name="T19"> </text:span><text:span text:style-name="T1">the</text:span><text:span text:style-name="T19"> ROMAN MUNICIPAL CORPORATION</text:span><text:span text:style-name="T1"> of the parent registered Corporation in the District of Columbia, etc. formed</text:span><text:span text:style-name="T20"> </text:span><text:span text:style-name="T1">under</text:span><text:span text:style-name="T21"> </text:span><text:span text:style-name="T1">the</text:span><text:span text:style-name="T12"> </text:span><text:span text:style-name="T1">Act</text:span><text:span text:style-name="T22"> </text:span><text:span text:style-name="T1">of</text:span><text:span text:style-name="T21"> </text:span><text:span text:style-name="T1">1877,</text:span><text:span text:style-name="T21"> </text:span><text:span text:style-name="T1">and</text:span><text:span text:style-name="T21"> </text:span><text:span text:style-name="T1">does</text:span><text:span text:style-name="T21"> </text:span><text:span text:style-name="T1">repatriate</text:span><text:span text:style-name="T21"> </text:span><text:span text:style-name="T1">to</text:span><text:span text:style-name="T21"> </text:span><text:span text:style-name="T1">the</text:span><text:span text:style-name="T21"> </text:span><text:span text:style-name="T1">land</text:span><text:span text:style-name="T21"> </text:span><text:span text:style-name="T1">of</text:span><text:span text:style-name="T21"> </text:span><text:span text:style-name="T32"><text:user-field-get text:name="hishers">his or her</text:user-field-get></text:span><text:span text:style-name="T21"><text:s/></text:span><text:span text:style-name="T21"><text:user-field-get text:name="NaturalBornorAdopted">naturally born or adopted</text:user-field-get></text:span><text:span text:style-name="T21"><text:s/></text:span><text:span text:style-name="T1">State</text:span><text:span text:style-name="T21"> </text:span><text:span text:style-name="T1">known as </text:span><text:span text:style-name="T1"><text:user-field-get text:name="StateandPostcode">State</text:user-field-get></text:span><text:span text:style-name="T1"><text:s/>and does freely affirm </text:span><text:span text:style-name="T32"><text:user-field-get text:name="hishers">his or her</text:user-field-get></text:span><text:span text:style-name="T1"><text:s/>allegiance to the same actual and organic State of </text:span><text:span text:style-name="T1"><text:user-field-get text:name="StateandPostcode">State</text:user-field-get></text:span><text:span text:style-name="T1">, and does accept and reclaim </text:span><text:span text:style-name="T32"><text:user-field-get text:name="hishers">his or her</text:user-field-get></text:span><text:span text:style-name="T1"><text:s/>true Terra Australis State Nationality [previously known as a Commonwealth of Australia State National and a Commonwealth of Australia State Vessel] in all international trade and commerce owned</text:span><text:span text:style-name="T18"> </text:span><text:span text:style-name="T1">and</text:span><text:span text:style-name="T18"> </text:span><text:span text:style-name="T1">operated</text:span><text:span text:style-name="T18"> </text:span><text:span text:style-name="T1">by</text:span><text:span text:style-name="T18"> </text:span><text:span text:style-name="T18"><text:user-field-get text:name="FamilyName">Family Name</text:user-field-get></text:span><text:span text:style-name="T18"><text:s/></text:span><text:span text:style-name="T18"><text:user-field-get text:name="FirstName">Given Name</text:user-field-get></text:span><text:span text:style-name="T18"><text:s/></text:span><text:span text:style-name="T34"><text:user-field-get text:name="MiddleName">Middle Name</text:user-field-get></text:span><text:span text:style-name="T1">,</text:span><text:span text:style-name="T18"> </text:span><text:span text:style-name="T18"><text:user-field-get text:name="Address1">Address 1</text:user-field-get></text:span><text:span text:style-name="T1">,</text:span><text:span text:style-name="T18"> </text:span><text:span text:style-name="T18"><text:user-field-get text:name="Address2">Address 2</text:user-field-get></text:span><text:span text:style-name="T1">,</text:span><text:span text:style-name="T18"> </text:span><text:span text:style-name="T18"><text:user-field-get text:name="Suburb">Suburb</text:user-field-get></text:span><text:span text:style-name="T1">,</text:span><text:span text:style-name="T18"> </text:span><text:span text:style-name="T18"><text:user-field-get text:name="StateandPostcode">State</text:user-field-get></text:span><text:span text:style-name="T1">,</text:span><text:span text:style-name="T18"> Terra Australis </text:span><text:span text:style-name="T1">[Near </text:span><text:span text:style-name="T1"><text:user-field-get text:name="Postcode">1111</text:user-field-get></text:span><text:span text:style-name="T1">,</text:span><text:span text:style-name="T8"> </text:span><text:span text:style-name="T1">Australia].</text:span></text:p>
      <text:p text:style-name="P14"><text:span text:style-name="T1">This</text:span><text:span text:style-name="T13"> </text:span><text:span text:style-name="T1">action</text:span><text:span text:style-name="T13"> </text:span><text:span text:style-name="T1">I</text:span><text:span text:style-name="T20"> </text:span><text:span text:style-name="T1">validate,</text:span><text:span text:style-name="T13"> </text:span><text:span text:style-name="T1">certify,</text:span><text:span text:style-name="T13"> </text:span><text:span text:style-name="T1">Witness</text:span><text:span text:style-name="T20"> </text:span><text:span text:style-name="T1">and</text:span><text:span text:style-name="T13"> </text:span><text:span text:style-name="T1">affirm</text:span><text:span text:style-name="T13"> </text:span><text:span text:style-name="T1">this</text:span><text:span text:style-name="T20"> </text:span><text:span text:style-name="T20"><text:user-field-get text:name="DocumentDayMonth">Document Day and Month</text:user-field-get></text:span><text:span text:style-name="T20"><text:s/></text:span><text:span text:style-name="T16"><text:s/></text:span><text:span text:style-name="T8"><text:user-field-get text:name="PaperworkYear">Paperwork Year</text:user-field-get></text:span><text:span text:style-name="T8">:</text:span></text:p>
      <text:p text:style-name="P8"/>
      <text:p text:style-name="P9">…...................…………………………………………..…..</text:p>
      <text:p text:style-name="P15"><text:span text:style-name="T33"><text:user-field-get text:name="FirstName">Given Name</text:user-field-get></text:span><text:span text:style-name="T33"><text:s/></text:span><text:span text:style-name="T33"><text:user-field-get text:name="MiddleName">Middle Name</text:user-field-get></text:span><text:span text:style-name="T17"><text:s/></text:span><text:span text:style-name="T33"><text:user-field-get text:name="FamilyName">Family Name</text:user-field-get></text:span></text:p>
      <text:p text:style-name="P10"/>
      <text:p text:style-name="P18"><text:span text:style-name="T1">Notary</text:span><text:span text:style-name="T22"> </text:span><text:span text:style-name="T1">Witness</text:span><text:span text:style-name="T23"> </text:span><text:span text:style-name="T1">and</text:span><text:span text:style-name="T24"> </text:span><text:span text:style-name="T8">Acknowledgement</text:span></text:p>
      <text:p text:style-name="P16"><text:span text:style-name="T1"><text:user-field-get text:name="StateandPostcode">State</text:user-field-get></text:span><text:span text:style-name="T1"><text:s/></text:span><text:span text:style-name="T1"><text:user-field-get text:name="NotaryorWitnessLocation">Suburb</text:user-field-get></text:span></text:p>
      <text:p text:style-name="P13"><text:span text:style-name="T1">Today I, a Commissioned Notary, met with the living being known to me to be </text:span><text:span text:style-name="T1"><text:user-field-get text:name="FirstName">Given Name</text:user-field-get></text:span><text:span text:style-name="T1"><text:s/></text:span><text:span text:style-name="T1"><text:user-field-get text:name="FamilyName">Family Name</text:user-field-get></text:span><text:span text:style-name="T1">, and </text:span><text:span text:style-name="T1"><text:user-field-get text:name="Heorshe">He or She</text:user-field-get></text:span><text:span text:style-name="T1"><text:s/>affirmed this ‘</text:span><text:span text:style-name="T25">ACT OF EXPATRIATION AND OATH OF ALLEGIANCE</text:span><text:span text:style-name="T1">’</text:span><text:span text:style-name="T23"> </text:span><text:span text:style-name="T1">as shown before me this Written Date, in Witness whereof, I set my Signature and Seal:</text:span></text:p>
      <text:p text:style-name="P7"/>
      <text:p text:style-name="P17"><text:span text:style-name="T8">By:</text:span><text:span text:style-name="T23"> </text:span><text:span text:style-name="T8">……....……………………………......…..</text:span><text:span text:style-name="T15"> </text:span><text:span text:style-name="T8">Public</text:span><text:span text:style-name="T16"> </text:span><text:span text:style-name="T8">Notary;</text:span><text:span text:style-name="T16"> </text:span><text:span text:style-name="T8">Date.........................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text:tab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6:17.730758033</dc:date>
    <meta:editing-cycles>13</meta:editing-cycles>
    <dc:title>John Adam Doe Standard Notary</dc:title>
    <meta:editing-duration>PT1H49M38S</meta:editing-duration>
    <meta:generator>LibreOffice/24.2.7.2$Linux_X86_64 LibreOffice_project/420$Build-2</meta:generator>
    <meta:document-statistic meta:table-count="1" meta:image-count="0" meta:object-count="0" meta:page-count="2" meta:paragraph-count="45" meta:word-count="408" meta:character-count="2648" meta:non-whitespace-character-count="217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